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5.156cm"/>
    </style:style>
    <style:style style:name="co11" style:family="table-column">
      <style:table-column-properties fo:break-before="auto" style:column-width="2.678cm"/>
    </style:style>
    <style:style style:name="co12" style:family="table-column">
      <style:table-column-properties fo:break-before="auto" style:column-width="4.052cm"/>
    </style:style>
    <style:style style:name="co13" style:family="table-column">
      <style:table-column-properties fo:break-before="auto" style:column-width="5.824cm"/>
    </style:style>
    <style:style style:name="co14" style:family="table-column">
      <style:table-column-properties fo:break-before="auto" style:column-width="7.2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micro1">
      <style:table-properties table:display="true" style:writing-mode="lr-tb"/>
    </style:style>
    <style:style style:name="ta2" style:family="table" style:master-page-name="PageStyle_5f_micro2">
      <style:table-properties table:display="true" style:writing-mode="lr-tb"/>
    </style:style>
    <style:style style:name="ta3" style:family="table" style:master-page-name="PageStyle_5f_micro3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micr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產險公司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2年10月</text:p>
          </table:table-cell>
          <table:table-cell table:style-name="ce8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年度目標</text:p>
          </table:table-cell>
          <table:table-cell table:style-name="ce10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1" office:value-type="float" office:value="108.5216" calcext:value-type="float">
            <text:p>108.5216 </text:p>
          </table:table-cell>
          <table:table-cell table:style-name="ce11" office:value-type="float" office:value="44.69" calcext:value-type="float">
            <text:p>44.6900 </text:p>
          </table:table-cell>
          <table:table-cell table:style-name="ce18" table:formula="of:=[.C6]/[.B6]*100" office:value-type="float" office:value="41.1807" calcext:value-type="float">
            <text:p>41.180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1" office:value-type="float" office:value="91.8157" calcext:value-type="float">
            <text:p>91.8157 </text:p>
          </table:table-cell>
          <table:table-cell table:style-name="ce11" office:value-type="float" office:value="100.07" calcext:value-type="float">
            <text:p>100.0700 </text:p>
          </table:table-cell>
          <table:table-cell table:style-name="ce18" table:formula="of:=[.C7]/[.B7]*100" office:value-type="float" office:value="108.9901" calcext:value-type="float">
            <text:p>108.990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1" office:value-type="float" office:value="634.5245" calcext:value-type="float">
            <text:p>634.5245 </text:p>
          </table:table-cell>
          <table:table-cell table:style-name="ce11" office:value-type="float" office:value="664.5" calcext:value-type="float">
            <text:p>664.5000 </text:p>
          </table:table-cell>
          <table:table-cell table:style-name="ce18" table:formula="of:=[.C8]/[.B8]*100" office:value-type="float" office:value="104.7241" calcext:value-type="float">
            <text:p>104.724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1" office:value-type="float" office:value="139.2042" calcext:value-type="float">
            <text:p>139.2042 </text:p>
          </table:table-cell>
          <table:table-cell table:style-name="ce11" office:value-type="float" office:value="98.09" calcext:value-type="float">
            <text:p>98.0900 </text:p>
          </table:table-cell>
          <table:table-cell table:style-name="ce18" table:formula="of:=[.C9]/[.B9]*100" office:value-type="float" office:value="70.4648" calcext:value-type="float">
            <text:p>70.464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1" office:value-type="float" office:value="113.8199" calcext:value-type="float">
            <text:p>113.8199 </text:p>
          </table:table-cell>
          <table:table-cell table:style-name="ce11" office:value-type="float" office:value="657.41" calcext:value-type="float">
            <text:p>657.4100 </text:p>
          </table:table-cell>
          <table:table-cell table:style-name="ce18" table:formula="of:=[.C10]/[.B10]*100" office:value-type="float" office:value="577.5879" calcext:value-type="float">
            <text:p>577.587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1" office:value-type="float" office:value="172.9024" calcext:value-type="float">
            <text:p>172.9024 </text:p>
          </table:table-cell>
          <table:table-cell table:style-name="ce11" office:value-type="float" office:value="49.36" calcext:value-type="float">
            <text:p>49.3600 </text:p>
          </table:table-cell>
          <table:table-cell table:style-name="ce18" table:formula="of:=[.C11]/[.B11]*100" office:value-type="float" office:value="28.5479" calcext:value-type="float">
            <text:p>28.547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1" office:value-type="float" office:value="93.0352" calcext:value-type="float">
            <text:p>93.0352 </text:p>
          </table:table-cell>
          <table:table-cell table:style-name="ce11" office:value-type="float" office:value="32.03" calcext:value-type="float">
            <text:p>32.0300 </text:p>
          </table:table-cell>
          <table:table-cell table:style-name="ce18" table:formula="of:=[.C12]/[.B12]*100" office:value-type="float" office:value="34.4278" calcext:value-type="float">
            <text:p>34.427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1" office:value-type="float" office:value="132.9901" calcext:value-type="float">
            <text:p>132.9901 </text:p>
          </table:table-cell>
          <table:table-cell table:style-name="ce11" office:value-type="float" office:value="71.96" calcext:value-type="float">
            <text:p>71.9600 </text:p>
          </table:table-cell>
          <table:table-cell table:style-name="ce18" table:formula="of:=[.C13]/[.B13]*100" office:value-type="float" office:value="54.1093" calcext:value-type="float">
            <text:p>54.109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1" office:value-type="float" office:value="271.0819" calcext:value-type="float">
            <text:p>271.0819 </text:p>
          </table:table-cell>
          <table:table-cell table:style-name="ce11" office:value-type="float" office:value="47.27" calcext:value-type="float">
            <text:p>47.2700 </text:p>
          </table:table-cell>
          <table:table-cell table:style-name="ce18" table:formula="of:=[.C14]/[.B14]*100" office:value-type="float" office:value="17.4375" calcext:value-type="float">
            <text:p>17.437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1" office:value-type="float" office:value="138.0189" calcext:value-type="float">
            <text:p>138.0189 </text:p>
          </table:table-cell>
          <table:table-cell table:style-name="ce11" office:value-type="float" office:value="120.9" calcext:value-type="float">
            <text:p>120.9000 </text:p>
          </table:table-cell>
          <table:table-cell table:style-name="ce18" table:formula="of:=[.C15]/[.B15]*100" office:value-type="float" office:value="87.5967" calcext:value-type="float">
            <text:p>87.596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1" office:value-type="float" office:value="321.0177" calcext:value-type="float">
            <text:p>321.0177 </text:p>
          </table:table-cell>
          <table:table-cell table:style-name="ce11" office:value-type="float" office:value="487.75" calcext:value-type="float">
            <text:p>487.7500 </text:p>
          </table:table-cell>
          <table:table-cell table:style-name="ce18" table:formula="of:=[.C16]/[.B16]*100" office:value-type="float" office:value="151.9387" calcext:value-type="float">
            <text:p>151.938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1" office:value-type="float" office:value="186.8138" calcext:value-type="float">
            <text:p>186.8138 </text:p>
          </table:table-cell>
          <table:table-cell table:style-name="ce11" office:value-type="float" office:value="58" calcext:value-type="float">
            <text:p>58.0000 </text:p>
          </table:table-cell>
          <table:table-cell table:style-name="ce18" table:formula="of:=[.C17]/[.B17]*100" office:value-type="float" office:value="31.047" calcext:value-type="float">
            <text:p>31.047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1" office:value-type="float" office:value="22.8729" calcext:value-type="float">
            <text:p>22.8729 </text:p>
          </table:table-cell>
          <table:table-cell table:style-name="ce11" office:value-type="float" office:value="10.31" calcext:value-type="float">
            <text:p>10.3100 </text:p>
          </table:table-cell>
          <table:table-cell table:style-name="ce18" table:formula="of:=[.C18]/[.B18]*100" office:value-type="float" office:value="45.0752" calcext:value-type="float">
            <text:p>45.0752</text:p>
          </table:table-cell>
          <table:table-cell table:number-columns-repeated="1020"/>
        </table:table-row>
        <table:table-row table:style-name="ro5" table:number-rows-repeated="7">
          <table:table-cell table:style-name="ce5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人數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2" office:value-type="float" office:value="2870" calcext:value-type="float">
            <text:p>2,870 </text:p>
          </table:table-cell>
          <table:table-cell table:style-name="ce24" office:value-type="float" office:value="86100" calcext:value-type="float">
            <text:p>86,1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7975" calcext:value-type="float">
            <text:p>7,975 </text:p>
          </table:table-cell>
          <table:table-cell table:style-name="ce12" office:value-type="float" office:value="775" calcext:value-type="float">
            <text:p>775 </text:p>
          </table:table-cell>
          <table:table-cell table:style-name="ce24" office:value-type="float" office:value="237789" calcext:value-type="float">
            <text:p>237,78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32181" calcext:value-type="float">
            <text:p>32,181 </text:p>
          </table:table-cell>
          <table:table-cell table:style-name="ce12" office:value-type="float" office:value="1303" calcext:value-type="float">
            <text:p>1,303 </text:p>
          </table:table-cell>
          <table:table-cell table:style-name="ce24" office:value-type="float" office:value="1013490" calcext:value-type="float">
            <text:p>1,013,49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13223" calcext:value-type="float">
            <text:p>13,223 </text:p>
          </table:table-cell>
          <table:table-cell table:style-name="ce12" office:value-type="float" office:value="35" calcext:value-type="float">
            <text:p>35 </text:p>
          </table:table-cell>
          <table:table-cell table:style-name="ce24" office:value-type="float" office:value="394110" calcext:value-type="float">
            <text:p>394,11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46657" calcext:value-type="float">
            <text:p>146,657 </text:p>
          </table:table-cell>
          <table:table-cell table:style-name="ce12" office:value-type="float" office:value="35" calcext:value-type="float">
            <text:p>35 </text:p>
          </table:table-cell>
          <table:table-cell table:style-name="ce24" office:value-type="float" office:value="2061699" calcext:value-type="float">
            <text:p>2,061,69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4142" calcext:value-type="float">
            <text:p>4,142 </text:p>
          </table:table-cell>
          <table:table-cell table:style-name="ce12" office:value-type="float" office:value="485" calcext:value-type="float">
            <text:p>485 </text:p>
          </table:table-cell>
          <table:table-cell table:style-name="ce24" office:value-type="float" office:value="122934" calcext:value-type="float">
            <text:p>122,93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714" calcext:value-type="float">
            <text:p>1,714 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59824" calcext:value-type="float">
            <text:p>59,82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3033" calcext:value-type="float">
            <text:p>3,033 </text:p>
          </table:table-cell>
          <table:table-cell table:style-name="ce12" office:value-type="float" office:value="31" calcext:value-type="float">
            <text:p>31 </text:p>
          </table:table-cell>
          <table:table-cell table:style-name="ce24" office:value-type="float" office:value="127209" calcext:value-type="float">
            <text:p>127,20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2642" calcext:value-type="float">
            <text:p>2,642 </text:p>
          </table:table-cell>
          <table:table-cell table:style-name="ce12" office:value-type="float" office:value="1526" calcext:value-type="float">
            <text:p>1,526 </text:p>
          </table:table-cell>
          <table:table-cell table:style-name="ce24" office:value-type="float" office:value="97420" calcext:value-type="float">
            <text:p>97,4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9473" calcext:value-type="float">
            <text:p>9,473 </text:p>
          </table:table-cell>
          <table:table-cell table:style-name="ce12" office:value-type="float" office:value="51" calcext:value-type="float">
            <text:p>51 </text:p>
          </table:table-cell>
          <table:table-cell table:style-name="ce24" office:value-type="float" office:value="283750" calcext:value-type="float">
            <text:p>283,7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54101" calcext:value-type="float">
            <text:p>54,101 </text:p>
          </table:table-cell>
          <table:table-cell table:style-name="ce12" office:value-type="float" office:value="131" calcext:value-type="float">
            <text:p>131 </text:p>
          </table:table-cell>
          <table:table-cell table:style-name="ce24" office:value-type="float" office:value="1609637" calcext:value-type="float">
            <text:p>1,609,63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3396" calcext:value-type="float">
            <text:p>3,396 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60378" calcext:value-type="float">
            <text:p>60,37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2206" calcext:value-type="float">
            <text:p>2,206 </text:p>
          </table:table-cell>
          <table:table-cell table:style-name="ce12" office:value-type="float" office:value="341" calcext:value-type="float">
            <text:p>341 </text:p>
          </table:table-cell>
          <table:table-cell table:style-name="ce24" office:value-type="float" office:value="77090" calcext:value-type="float">
            <text:p>77,090 </text:p>
          </table:table-cell>
          <table:table-cell table:number-columns-repeated="1020"/>
        </table:table-row>
        <table:table-row table:style-name="ro5" table:number-rows-repeated="10">
          <table:table-cell table:style-name="ce5"/>
          <table:table-cell table:style-name="ce12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3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三)<text:span text:style-name="T3">  </text:span><text:span text:style-name="T4">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235.5" calcext:value-type="float">
            <text:p>23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71" calcext:value-type="float">
            <text:p>71 </text:p>
          </table:table-cell>
          <table:table-cell table:style-name="ce24" office:value-type="float" office:value="1574.0208" calcext:value-type="float">
            <text:p>1,57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25" calcext:value-type="float">
            <text:p>25 </text:p>
          </table:table-cell>
          <table:table-cell table:style-name="ce24" office:value-type="float" office:value="790" calcext:value-type="float">
            <text:p>7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376" calcext:value-type="float">
            <text:p>376 </text:p>
          </table:table-cell>
          <table:table-cell table:style-name="ce24" office:value-type="float" office:value="2836.1496" calcext:value-type="float">
            <text:p>2,83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05" calcext:value-type="float">
            <text:p>105 </text:p>
          </table:table-cell>
          <table:table-cell table:style-name="ce24" office:value-type="float" office:value="146.5952" calcext:value-type="float">
            <text:p>14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24" office:value-type="float" office:value="61.1958" calcext:value-type="float">
            <text:p>6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89" calcext:value-type="float">
            <text:p>18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24" office:value-type="float" office:value="273" calcext:value-type="float">
            <text:p>27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169" calcext:value-type="float">
            <text:p>169 </text:p>
          </table:table-cell>
          <table:table-cell table:style-name="ce24" office:value-type="float" office:value="1933.2338" calcext:value-type="float">
            <text:p>1,93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3.7787" calcext:value-type="float">
            <text:p>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number-columns-repeated="1021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4" table:style-name="ta4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5" table:number-columns-repeated="1022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 table:style-name="ce25" office:value-type="string" calcext:value-type="string">
            <text:p>單位：％</text:p>
          </table:table-cell>
          <table:table-cell table:number-columns-repeated="1022"/>
        </table:table-row>
        <table:table-row table:style-name="ro10">
          <table:table-cell table:style-name="ce3" office:value-type="string" calcext:value-type="string">
            <text:p>各縣市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北市</text:p>
          </table:table-cell>
          <table:table-cell table:style-name="ce29" office:value-type="percentage" office:value="0.10524905" calcext:value-type="percentage">
            <text:p>10.52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1175193" calcext:value-type="percentage">
            <text:p>1.18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57106691" calcext:value-type="percentage">
            <text:p>57.1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中市</text:p>
          </table:table-cell>
          <table:table-cell table:style-name="ce29" office:value-type="percentage" office:value="0.00719643" calcext:value-type="percentage">
            <text:p>0.72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南市</text:p>
          </table:table-cell>
          <table:table-cell table:style-name="ce29" office:value-type="percentage" office:value="0.00705891" calcext:value-type="percentage">
            <text:p>0.7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3562601" calcext:value-type="percentage">
            <text:p>3.56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086738" calcext:value-type="percentage">
            <text:p>0.09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0438978" calcext:value-type="percentage">
            <text:p>0.4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094142" calcext:value-type="percentage">
            <text:p>0.09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0082859" calcext:value-type="percentage">
            <text:p>0.08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1023225" calcext:value-type="percentage">
            <text:p>1.02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1016173" calcext:value-type="percentage">
            <text:p>1.02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5378103" calcext:value-type="percentage">
            <text:p>5.38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14806091" calcext:value-type="percentage">
            <text:p>14.8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1812681" calcext:value-type="percentage">
            <text:p>1.8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21896" calcext:value-type="percentage">
            <text:p>0.22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024682" calcext:value-type="percentage">
            <text:p>0.02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64877" calcext:value-type="percentage">
            <text:p>0.06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041747" calcext:value-type="percentage">
            <text:p>0.42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東縣</text:p>
          </table:table-cell>
          <table:table-cell table:style-name="ce29" office:value-type="percentage" office:value="0.00097668" calcext:value-type="percentage">
            <text:p>0.10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0642072" calcext:value-type="percentage">
            <text:p>0.6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連江縣</text:p>
          </table:table-cell>
          <table:table-cell table:style-name="ce29" office:value-type="percentage" office:value="0.00000353" calcext:value-type="percentage">
            <text:p>0.00%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29"/>
          <table:table-cell table:number-columns-repeated="1022"/>
        </table:table-row>
        <table:table-row table:style-name="ro5">
          <table:table-cell table:style-name="ce6"/>
          <table:table-cell table:style-name="ce30"/>
          <table:table-cell table:number-columns-repeated="1022"/>
        </table:table-row>
        <table:table-row table:style-name="ro5" table:number-rows-repeated="3">
          <table:table-cell table:style-name="ce7"/>
          <table:table-cell table:style-name="ce29"/>
          <table:table-cell table:number-columns-repeated="1022"/>
        </table:table-row>
        <table:table-row table:style-name="ro5" table:number-rows-repeated="3">
          <table:table-cell table:style-name="ce21"/>
          <table:table-cell table:style-name="ce29"/>
          <table:table-cell table:number-columns-repeated="102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7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svg:height="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cro3" style:display-name="PageStyle_micro3" style:page-layout-name="Mpm3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1" style:display-name="PageStyle_micro1" style:page-layout-name="Mpm4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4" style:display-name="PageStyle_micro4" style:page-layout-name="Mpm3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2" style:display-name="PageStyle_micro2" style:page-layout-name="Mpm5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22-10-28T06:25:10</meta:print-date>
    <meta:creation-date>2014-12-18T08:53:04</meta:creation-date>
    <dc:date>2022-12-20T08:19:16</dc:date>
    <meta:generator>LibreOffice/7.2.1.2$Windows_X86_64 LibreOffice_project/87b77fad49947c1441b67c559c339af8f3517e22</meta:generator>
    <meta:document-statistic meta:table-count="4" meta:cell-count="211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