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11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46.96" calcext:value-type="float">
            <text:p>46.9600 </text:p>
          </table:table-cell>
          <table:table-cell table:style-name="ce18" table:formula="of:=[.C6]/[.B6]*100" office:value-type="float" office:value="43.2725" calcext:value-type="float">
            <text:p>43.27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122.69" calcext:value-type="float">
            <text:p>122.6900 </text:p>
          </table:table-cell>
          <table:table-cell table:style-name="ce18" table:formula="of:=[.C7]/[.B7]*100" office:value-type="float" office:value="133.6264" calcext:value-type="float">
            <text:p>133.62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671.82" calcext:value-type="float">
            <text:p>671.8200 </text:p>
          </table:table-cell>
          <table:table-cell table:style-name="ce18" table:formula="of:=[.C8]/[.B8]*100" office:value-type="float" office:value="105.8777" calcext:value-type="float">
            <text:p>105.87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98.09" calcext:value-type="float">
            <text:p>98.0900 </text:p>
          </table:table-cell>
          <table:table-cell table:style-name="ce18" table:formula="of:=[.C9]/[.B9]*100" office:value-type="float" office:value="70.4648" calcext:value-type="float">
            <text:p>70.464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675.72" calcext:value-type="float">
            <text:p>675.7200 </text:p>
          </table:table-cell>
          <table:table-cell table:style-name="ce18" table:formula="of:=[.C10]/[.B10]*100" office:value-type="float" office:value="593.6747" calcext:value-type="float">
            <text:p>593.67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60.3" calcext:value-type="float">
            <text:p>60.3000 </text:p>
          </table:table-cell>
          <table:table-cell table:style-name="ce18" table:formula="of:=[.C11]/[.B11]*100" office:value-type="float" office:value="34.8752" calcext:value-type="float">
            <text:p>34.87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37.3" calcext:value-type="float">
            <text:p>37.3000 </text:p>
          </table:table-cell>
          <table:table-cell table:style-name="ce18" table:formula="of:=[.C12]/[.B12]*100" office:value-type="float" office:value="40.0924" calcext:value-type="float">
            <text:p>40.09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76.15" calcext:value-type="float">
            <text:p>76.1500 </text:p>
          </table:table-cell>
          <table:table-cell table:style-name="ce18" table:formula="of:=[.C13]/[.B13]*100" office:value-type="float" office:value="57.2599" calcext:value-type="float">
            <text:p>57.259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62.4" calcext:value-type="float">
            <text:p>62.4000 </text:p>
          </table:table-cell>
          <table:table-cell table:style-name="ce18" table:formula="of:=[.C14]/[.B14]*100" office:value-type="float" office:value="23.0189" calcext:value-type="float">
            <text:p>23.01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127.44" calcext:value-type="float">
            <text:p>127.4400 </text:p>
          </table:table-cell>
          <table:table-cell table:style-name="ce18" table:formula="of:=[.C15]/[.B15]*100" office:value-type="float" office:value="92.3352" calcext:value-type="float">
            <text:p>92.33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498.34" calcext:value-type="float">
            <text:p>498.3400 </text:p>
          </table:table-cell>
          <table:table-cell table:style-name="ce18" table:formula="of:=[.C16]/[.B16]*100" office:value-type="float" office:value="155.2375" calcext:value-type="float">
            <text:p>155.237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58" calcext:value-type="float">
            <text:p>58.0000 </text:p>
          </table:table-cell>
          <table:table-cell table:style-name="ce18" table:formula="of:=[.C17]/[.B17]*100" office:value-type="float" office:value="31.047" calcext:value-type="float">
            <text:p>31.04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21.65" calcext:value-type="float">
            <text:p>21.6500 </text:p>
          </table:table-cell>
          <table:table-cell table:style-name="ce18" table:formula="of:=[.C18]/[.B18]*100" office:value-type="float" office:value="94.6535" calcext:value-type="float">
            <text:p>94.6535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3012" calcext:value-type="float">
            <text:p>3,012 </text:p>
          </table:table-cell>
          <table:table-cell table:style-name="ce24" office:value-type="float" office:value="172620" calcext:value-type="float">
            <text:p>172,6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687" calcext:value-type="float">
            <text:p>9,687 </text:p>
          </table:table-cell>
          <table:table-cell table:style-name="ce12" office:value-type="float" office:value="779" calcext:value-type="float">
            <text:p>779 </text:p>
          </table:table-cell>
          <table:table-cell table:style-name="ce24" office:value-type="float" office:value="486468" calcext:value-type="float">
            <text:p>486,46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2443" calcext:value-type="float">
            <text:p>32,443 </text:p>
          </table:table-cell>
          <table:table-cell table:style-name="ce12" office:value-type="float" office:value="1524" calcext:value-type="float">
            <text:p>1,524 </text:p>
          </table:table-cell>
          <table:table-cell table:style-name="ce24" office:value-type="float" office:value="2025890" calcext:value-type="float">
            <text:p>2,025,8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23" calcext:value-type="float">
            <text:p>13,223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788220" calcext:value-type="float">
            <text:p>788,2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8845" calcext:value-type="float">
            <text:p>148,845 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4093334" calcext:value-type="float">
            <text:p>4,093,33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542" calcext:value-type="float">
            <text:p>542 </text:p>
          </table:table-cell>
          <table:table-cell table:style-name="ce24" office:value-type="float" office:value="218034" calcext:value-type="float">
            <text:p>218,03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035" calcext:value-type="float">
            <text:p>2,035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19668" calcext:value-type="float">
            <text:p>119,66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188" calcext:value-type="float">
            <text:p>3,188 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259958" calcext:value-type="float">
            <text:p>259,9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3134" calcext:value-type="float">
            <text:p>3,134 </text:p>
          </table:table-cell>
          <table:table-cell table:style-name="ce12" office:value-type="float" office:value="1980" calcext:value-type="float">
            <text:p>1,980 </text:p>
          </table:table-cell>
          <table:table-cell table:style-name="ce24" office:value-type="float" office:value="185930" calcext:value-type="float">
            <text:p>185,9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974" calcext:value-type="float">
            <text:p>9,974 </text:p>
          </table:table-cell>
          <table:table-cell table:style-name="ce12" office:value-type="float" office:value="55" calcext:value-type="float">
            <text:p>55 </text:p>
          </table:table-cell>
          <table:table-cell table:style-name="ce24" office:value-type="float" office:value="562060" calcext:value-type="float">
            <text:p>562,0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5239" calcext:value-type="float">
            <text:p>55,239 </text:p>
          </table:table-cell>
          <table:table-cell table:style-name="ce12" office:value-type="float" office:value="137" calcext:value-type="float">
            <text:p>137 </text:p>
          </table:table-cell>
          <table:table-cell table:style-name="ce24" office:value-type="float" office:value="3228573" calcext:value-type="float">
            <text:p>3,228,5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396" calcext:value-type="float">
            <text:p>3,396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20756" calcext:value-type="float">
            <text:p>120,7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3356" calcext:value-type="float">
            <text:p>3,356 </text:p>
          </table:table-cell>
          <table:table-cell table:style-name="ce12" office:value-type="float" office:value="428" calcext:value-type="float">
            <text:p>428 </text:p>
          </table:table-cell>
          <table:table-cell table:style-name="ce24" office:value-type="float" office:value="151380" calcext:value-type="float">
            <text:p>151,38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574.0208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5" calcext:value-type="float">
            <text:p>25 </text:p>
          </table:table-cell>
          <table:table-cell table:style-name="ce24" office:value-type="float" office:value="790" calcext:value-type="float">
            <text:p>7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89" calcext:value-type="float">
            <text:p>389 </text:p>
          </table:table-cell>
          <table:table-cell table:style-name="ce24" office:value-type="float" office:value="2923.7718" calcext:value-type="float">
            <text:p>2,9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24" office:value-type="float" office:value="146.5952" calcext:value-type="float">
            <text:p>1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73" calcext:value-type="float">
            <text:p>2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69" calcext:value-type="float">
            <text:p>169 </text:p>
          </table:table-cell>
          <table:table-cell table:style-name="ce24" office:value-type="float" office:value="1933.2338" calcext:value-type="float">
            <text:p>1,9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7033969" calcext:value-type="percentage">
            <text:p>7.0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3379426" calcext:value-type="percentage">
            <text:p>3.3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5637338" calcext:value-type="percentage">
            <text:p>55.6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2876413" calcext:value-type="percentage">
            <text:p>2.8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929718" calcext:value-type="percentage">
            <text:p>0.9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9150387" calcext:value-type="percentage">
            <text:p>9.1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24556" calcext:value-type="percentage">
            <text:p>0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25939" calcext:value-type="percentage">
            <text:p>0.5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00945" calcext:value-type="percentage">
            <text:p>0.1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164116" calcext:value-type="percentage">
            <text:p>1.1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041271" calcext:value-type="percentage">
            <text:p>1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215786" calcext:value-type="percentage">
            <text:p>1.2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675358" calcext:value-type="percentage">
            <text:p>6.6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488299" calcext:value-type="percentage">
            <text:p>4.8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534778" calcext:value-type="percentage">
            <text:p>3.5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15495" calcext:value-type="percentage">
            <text:p>0.3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112579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65357" calcext:value-type="percentage">
            <text:p>0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39709" calcext:value-type="percentage">
            <text:p>0.4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33795" calcext:value-type="percentage">
            <text:p>0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5905" calcext:value-type="percentage">
            <text:p>0.6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027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1-03T09:00:45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