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5.156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4.052cm"/>
    </style:style>
    <style:style style:name="co13" style:family="table-column">
      <style:table-column-properties fo:break-before="auto" style:column-width="5.824cm"/>
    </style:style>
    <style:style style:name="co14" style:family="table-column">
      <style:table-column-properties fo:break-before="auto" style:column-width="7.2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3年01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95.9365" calcext:value-type="float">
            <text:p>95.9365 </text:p>
          </table:table-cell>
          <table:table-cell table:style-name="ce11" office:value-type="float" office:value="1.4" calcext:value-type="float">
            <text:p>1.4000 </text:p>
          </table:table-cell>
          <table:table-cell table:style-name="ce18" table:formula="of:=[.C6]/[.B6]*100" office:value-type="float" office:value="1.4593" calcext:value-type="float">
            <text:p>1.459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106.2705" calcext:value-type="float">
            <text:p>106.2705 </text:p>
          </table:table-cell>
          <table:table-cell table:style-name="ce11" office:value-type="float" office:value="6.47" calcext:value-type="float">
            <text:p>6.4700 </text:p>
          </table:table-cell>
          <table:table-cell table:style-name="ce18" table:formula="of:=[.C7]/[.B7]*100" office:value-type="float" office:value="6.0882" calcext:value-type="float">
            <text:p>6.088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701.6159" calcext:value-type="float">
            <text:p>701.6159 </text:p>
          </table:table-cell>
          <table:table-cell table:style-name="ce11" office:value-type="float" office:value="13.88" calcext:value-type="float">
            <text:p>13.8800 </text:p>
          </table:table-cell>
          <table:table-cell table:style-name="ce18" table:formula="of:=[.C8]/[.B8]*100" office:value-type="float" office:value="1.9783" calcext:value-type="float">
            <text:p>1.978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60.1142" calcext:value-type="float">
            <text:p>160.1142 </text:p>
          </table:table-cell>
          <table:table-cell table:style-name="ce11" office:value-type="float" office:value="14.73" calcext:value-type="float">
            <text:p>14.7300 </text:p>
          </table:table-cell>
          <table:table-cell table:style-name="ce18" table:formula="of:=[.C9]/[.B9]*100" office:value-type="float" office:value="9.1997" calcext:value-type="float">
            <text:p>9.199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29.9261" calcext:value-type="float">
            <text:p>129.9261 </text:p>
          </table:table-cell>
          <table:table-cell table:style-name="ce11" office:value-type="float" office:value="64.04" calcext:value-type="float">
            <text:p>64.0400 </text:p>
          </table:table-cell>
          <table:table-cell table:style-name="ce18" table:formula="of:=[.C10]/[.B10]*100" office:value-type="float" office:value="49.2896" calcext:value-type="float">
            <text:p>49.289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94.2519" calcext:value-type="float">
            <text:p>194.2519 </text:p>
          </table:table-cell>
          <table:table-cell table:style-name="ce11" office:value-type="float" office:value="0.05" calcext:value-type="float">
            <text:p>0.0500 </text:p>
          </table:table-cell>
          <table:table-cell table:style-name="ce18" table:formula="of:=[.C11]/[.B11]*100" office:value-type="float" office:value="0.0257" calcext:value-type="float">
            <text:p>0.025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102.953" calcext:value-type="float">
            <text:p>102.9530 </text:p>
          </table:table-cell>
          <table:table-cell table:style-name="ce11"/>
          <table:table-cell table:style-name="ce18" table:formula="of:=[.C12]/[.B12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43.3975" calcext:value-type="float">
            <text:p>143.3975 </text:p>
          </table:table-cell>
          <table:table-cell table:style-name="ce11" office:value-type="float" office:value="20.87" calcext:value-type="float">
            <text:p>20.8700 </text:p>
          </table:table-cell>
          <table:table-cell table:style-name="ce18" table:formula="of:=[.C13]/[.B13]*100" office:value-type="float" office:value="14.5539" calcext:value-type="float">
            <text:p>14.553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91.7638" calcext:value-type="float">
            <text:p>291.7638 </text:p>
          </table:table-cell>
          <table:table-cell table:style-name="ce11" office:value-type="float" office:value="0.44" calcext:value-type="float">
            <text:p>0.4400 </text:p>
          </table:table-cell>
          <table:table-cell table:style-name="ce18" table:formula="of:=[.C14]/[.B14]*100" office:value-type="float" office:value="0.1508" calcext:value-type="float">
            <text:p>0.15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58.4831" calcext:value-type="float">
            <text:p>158.4831 </text:p>
          </table:table-cell>
          <table:table-cell table:style-name="ce11" office:value-type="float" office:value="2.48" calcext:value-type="float">
            <text:p>2.4800 </text:p>
          </table:table-cell>
          <table:table-cell table:style-name="ce18" table:formula="of:=[.C15]/[.B15]*100" office:value-type="float" office:value="1.5648" calcext:value-type="float">
            <text:p>1.564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67.9904" calcext:value-type="float">
            <text:p>367.9904 </text:p>
          </table:table-cell>
          <table:table-cell table:style-name="ce11" office:value-type="float" office:value="0.75" calcext:value-type="float">
            <text:p>0.7500 </text:p>
          </table:table-cell>
          <table:table-cell table:style-name="ce18" table:formula="of:=[.C16]/[.B16]*100" office:value-type="float" office:value="0.2038" calcext:value-type="float">
            <text:p>0.203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216.426" calcext:value-type="float">
            <text:p>216.4260 </text:p>
          </table:table-cell>
          <table:table-cell table:style-name="ce11"/>
          <table:table-cell table:style-name="ce18" table:formula="of:=[.C17]/[.B17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30.1778" calcext:value-type="float">
            <text:p>30.1778 </text:p>
          </table:table-cell>
          <table:table-cell table:style-name="ce11" office:value-type="float" office:value="0.27" calcext:value-type="float">
            <text:p>0.2700 </text:p>
          </table:table-cell>
          <table:table-cell table:style-name="ce18" table:formula="of:=[.C18]/[.B18]*100" office:value-type="float" office:value="0.8947" calcext:value-type="float">
            <text:p>0.8947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845" calcext:value-type="float">
            <text:p>2,845 </text:p>
          </table:table-cell>
          <table:table-cell table:style-name="ce24" office:value-type="float" office:value="85350" calcext:value-type="float">
            <text:p>85,3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8849" calcext:value-type="float">
            <text:p>8,849 </text:p>
          </table:table-cell>
          <table:table-cell table:style-name="ce12" office:value-type="float" office:value="593" calcext:value-type="float">
            <text:p>593 </text:p>
          </table:table-cell>
          <table:table-cell table:style-name="ce24" office:value-type="float" office:value="264169" calcext:value-type="float">
            <text:p>264,16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2854" calcext:value-type="float">
            <text:p>22,854 </text:p>
          </table:table-cell>
          <table:table-cell table:style-name="ce12" office:value-type="float" office:value="1216" calcext:value-type="float">
            <text:p>1,216 </text:p>
          </table:table-cell>
          <table:table-cell table:style-name="ce24" office:value-type="float" office:value="729860" calcext:value-type="float">
            <text:p>729,8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946" calcext:value-type="float">
            <text:p>13,946 </text:p>
          </table:table-cell>
          <table:table-cell table:style-name="ce12" office:value-type="float" office:value="28" calcext:value-type="float">
            <text:p>28 </text:p>
          </table:table-cell>
          <table:table-cell table:style-name="ce24" office:value-type="float" office:value="423550" calcext:value-type="float">
            <text:p>423,5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27365" calcext:value-type="float">
            <text:p>27,365 </text:p>
          </table:table-cell>
          <table:table-cell table:style-name="ce12" office:value-type="float" office:value="32" calcext:value-type="float">
            <text:p>32 </text:p>
          </table:table-cell>
          <table:table-cell table:style-name="ce24" office:value-type="float" office:value="812746" calcext:value-type="float">
            <text:p>812,7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502" calcext:value-type="float">
            <text:p>502 </text:p>
          </table:table-cell>
          <table:table-cell table:style-name="ce24" office:value-type="float" office:value="130213" calcext:value-type="float">
            <text:p>130,21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715" calcext:value-type="float">
            <text:p>1,715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59844" calcext:value-type="float">
            <text:p>59,8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940" calcext:value-type="float">
            <text:p>2,940 </text:p>
          </table:table-cell>
          <table:table-cell table:style-name="ce12" office:value-type="float" office:value="31" calcext:value-type="float">
            <text:p>31 </text:p>
          </table:table-cell>
          <table:table-cell table:style-name="ce24" office:value-type="float" office:value="123824" calcext:value-type="float">
            <text:p>123,82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364" calcext:value-type="float">
            <text:p>2,364 </text:p>
          </table:table-cell>
          <table:table-cell table:style-name="ce12" office:value-type="float" office:value="1599" calcext:value-type="float">
            <text:p>1,599 </text:p>
          </table:table-cell>
          <table:table-cell table:style-name="ce24" office:value-type="float" office:value="85160" calcext:value-type="float">
            <text:p>85,1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984" calcext:value-type="float">
            <text:p>9,984 </text:p>
          </table:table-cell>
          <table:table-cell table:style-name="ce12" office:value-type="float" office:value="51" calcext:value-type="float">
            <text:p>51 </text:p>
          </table:table-cell>
          <table:table-cell table:style-name="ce24" office:value-type="float" office:value="299520" calcext:value-type="float">
            <text:p>299,5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0881" calcext:value-type="float">
            <text:p>10,881 </text:p>
          </table:table-cell>
          <table:table-cell table:style-name="ce12" office:value-type="float" office:value="124" calcext:value-type="float">
            <text:p>124 </text:p>
          </table:table-cell>
          <table:table-cell table:style-name="ce24" office:value-type="float" office:value="312989" calcext:value-type="float">
            <text:p>312,98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51616" calcext:value-type="float">
            <text:p>51,61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967" calcext:value-type="float">
            <text:p>1,967 </text:p>
          </table:table-cell>
          <table:table-cell table:style-name="ce12" office:value-type="float" office:value="262" calcext:value-type="float">
            <text:p>262 </text:p>
          </table:table-cell>
          <table:table-cell table:style-name="ce24" office:value-type="float" office:value="64550" calcext:value-type="float">
            <text:p>64,55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三)<text:span text:style-name="T3">  </text:span><text:span text:style-name="T4">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235.5" calcext:value-type="float">
            <text:p>2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1" calcext:value-type="float">
            <text:p>71 </text:p>
          </table:table-cell>
          <table:table-cell table:style-name="ce24" office:value-type="float" office:value="1574.0208" calcext:value-type="float">
            <text:p>1,5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6" calcext:value-type="float">
            <text:p>26 </text:p>
          </table:table-cell>
          <table:table-cell table:style-name="ce24" office:value-type="float" office:value="791.5" calcext:value-type="float">
            <text:p>79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372" calcext:value-type="float">
            <text:p>372 </text:p>
          </table:table-cell>
          <table:table-cell table:style-name="ce24" office:value-type="float" office:value="2743.8174" calcext:value-type="float">
            <text:p>2,7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05" calcext:value-type="float">
            <text:p>105 </text:p>
          </table:table-cell>
          <table:table-cell table:style-name="ce24" office:value-type="float" office:value="146.4212" calcext:value-type="float">
            <text:p>14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61.1958" calcext:value-type="float">
            <text:p>6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273" calcext:value-type="float">
            <text:p>2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67" calcext:value-type="float">
            <text:p>167 </text:p>
          </table:table-cell>
          <table:table-cell table:style-name="ce24" office:value-type="float" office:value="1905.4358" calcext:value-type="float">
            <text:p>1,90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3.778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5" table:number-columns-repeated="1022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 table:style-name="ce25" office:value-type="string" calcext:value-type="string">
            <text:p>單位：％</text:p>
          </table:table-cell>
          <table:table-cell table:number-columns-repeated="1022"/>
        </table:table-row>
        <table:table-row table:style-name="ro10">
          <table:table-cell table:style-name="ce3" office:value-type="string" calcext:value-type="string">
            <text:p>各縣市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北市</text:p>
          </table:table-cell>
          <table:table-cell table:style-name="ce29" office:value-type="percentage" office:value="0.1712831" calcext:value-type="percentage">
            <text:p>17.1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7821614" calcext:value-type="percentage">
            <text:p>7.82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01631562" calcext:value-type="percentage">
            <text:p>1.6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中市</text:p>
          </table:table-cell>
          <table:table-cell table:style-name="ce29" office:value-type="percentage" office:value="0.07358352" calcext:value-type="percentage">
            <text:p>7.3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南市</text:p>
          </table:table-cell>
          <table:table-cell table:style-name="ce29" office:value-type="percentage" office:value="0.0207188" calcext:value-type="percentage">
            <text:p>2.0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15943244" calcext:value-type="percentage">
            <text:p>15.9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26825" calcext:value-type="percentage">
            <text:p>0.2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1168301" calcext:value-type="percentage">
            <text:p>1.1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258544" calcext:value-type="percentage">
            <text:p>0.2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3049582" calcext:value-type="percentage">
            <text:p>3.05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2684268" calcext:value-type="percentage">
            <text:p>2.6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2757507" calcext:value-type="percentage">
            <text:p>2.76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16787703" calcext:value-type="percentage">
            <text:p>16.79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814369" calcext:value-type="percentage">
            <text:p>8.1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9004915" calcext:value-type="percentage">
            <text:p>9.00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727099" calcext:value-type="percentage">
            <text:p>0.7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269133" calcext:value-type="percentage">
            <text:p>0.2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167656" calcext:value-type="percentage">
            <text:p>0.17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1082708" calcext:value-type="percentage">
            <text:p>1.08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臺東縣</text:p>
          </table:table-cell>
          <table:table-cell table:style-name="ce29" office:value-type="percentage" office:value="0.00330018" calcext:value-type="percentage">
            <text:p>0.33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343016" calcext:value-type="percentage">
            <text:p>1.34%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29" office:value-type="percentage" office:value="0.00002647" calcext:value-type="percentage">
            <text:p>0.00%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9"/>
          <table:table-cell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5" table:number-rows-repeated="3">
          <table:table-cell table:style-name="ce7"/>
          <table:table-cell table:style-name="ce29"/>
          <table:table-cell table:number-columns-repeated="1022"/>
        </table:table-row>
        <table:table-row table:style-name="ro5" table:number-rows-repeated="3">
          <table:table-cell table:style-name="ce21"/>
          <table:table-cell table:style-name="ce2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2" style:display-name="PageStyle_micro2" style:page-layout-name="Mpm3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5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22-10-28T06:25:10</meta:print-date>
    <meta:creation-date>2014-12-18T08:53:04</meta:creation-date>
    <dc:date>2023-03-27T02:20:18</dc:date>
    <meta:generator>LibreOffice/7.2.1.2$Windows_X86_64 LibreOffice_project/87b77fad49947c1441b67c559c339af8f3517e22</meta:generator>
    <meta:document-statistic meta:table-count="4" meta:cell-count="209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