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2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1.9278" calcext:value-type="float">
            <text:p>1.9278 </text:p>
          </table:table-cell>
          <table:table-cell table:style-name="ce18" table:formula="of:=[.C6]/[.B6]*100" office:value-type="float" office:value="2.0095" calcext:value-type="float">
            <text:p>2.00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17.458" calcext:value-type="float">
            <text:p>17.4580 </text:p>
          </table:table-cell>
          <table:table-cell table:style-name="ce18" table:formula="of:=[.C7]/[.B7]*100" office:value-type="float" office:value="16.4279" calcext:value-type="float">
            <text:p>16.42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22.6909" calcext:value-type="float">
            <text:p>22.6909 </text:p>
          </table:table-cell>
          <table:table-cell table:style-name="ce18" table:formula="of:=[.C8]/[.B8]*100" office:value-type="float" office:value="3.2341" calcext:value-type="float">
            <text:p>3.23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4.7338" calcext:value-type="float">
            <text:p>14.7338 </text:p>
          </table:table-cell>
          <table:table-cell table:style-name="ce18" table:formula="of:=[.C9]/[.B9]*100" office:value-type="float" office:value="9.2021" calcext:value-type="float">
            <text:p>9.20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74.9875" calcext:value-type="float">
            <text:p>74.9875 </text:p>
          </table:table-cell>
          <table:table-cell table:style-name="ce18" table:formula="of:=[.C10]/[.B10]*100" office:value-type="float" office:value="57.7155" calcext:value-type="float">
            <text:p>57.71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0.4384" calcext:value-type="float">
            <text:p>0.4384 </text:p>
          </table:table-cell>
          <table:table-cell table:style-name="ce18" table:formula="of:=[.C11]/[.B11]*100" office:value-type="float" office:value="0.2257" calcext:value-type="float">
            <text:p>0.22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21.2834" calcext:value-type="float">
            <text:p>21.2834 </text:p>
          </table:table-cell>
          <table:table-cell table:style-name="ce18" table:formula="of:=[.C13]/[.B13]*100" office:value-type="float" office:value="14.8422" calcext:value-type="float">
            <text:p>14.84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0.4399" calcext:value-type="float">
            <text:p>0.4399 </text:p>
          </table:table-cell>
          <table:table-cell table:style-name="ce18" table:formula="of:=[.C14]/[.B14]*100" office:value-type="float" office:value="0.1508" calcext:value-type="float">
            <text:p>0.15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2.4776" calcext:value-type="float">
            <text:p>2.4776 </text:p>
          </table:table-cell>
          <table:table-cell table:style-name="ce18" table:formula="of:=[.C15]/[.B15]*100" office:value-type="float" office:value="1.5633" calcext:value-type="float">
            <text:p>1.56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1.8463" calcext:value-type="float">
            <text:p>1.8463 </text:p>
          </table:table-cell>
          <table:table-cell table:style-name="ce18" table:formula="of:=[.C16]/[.B16]*100" office:value-type="float" office:value="0.5017" calcext:value-type="float">
            <text:p>0.50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-0.4764" calcext:value-type="float">
            <text:p>-0.4764 </text:p>
          </table:table-cell>
          <table:table-cell table:style-name="ce18" table:formula="of:=[.C17]/[.B17]*100" office:value-type="float" office:value="-0.2201" calcext:value-type="float">
            <text:p>-0.22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0.4683" calcext:value-type="float">
            <text:p>0.4683 </text:p>
          </table:table-cell>
          <table:table-cell table:style-name="ce18" table:formula="of:=[.C18]/[.B18]*100" office:value-type="float" office:value="1.5518" calcext:value-type="float">
            <text:p>1.5518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44" calcext:value-type="float">
            <text:p>2,844 </text:p>
          </table:table-cell>
          <table:table-cell table:style-name="ce24" office:value-type="float" office:value="85320" calcext:value-type="float">
            <text:p>85,3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837" calcext:value-type="float">
            <text:p>8,837 </text:p>
          </table:table-cell>
          <table:table-cell table:style-name="ce12" office:value-type="float" office:value="580" calcext:value-type="float">
            <text:p>580 </text:p>
          </table:table-cell>
          <table:table-cell table:style-name="ce24" office:value-type="float" office:value="263682" calcext:value-type="float">
            <text:p>263,68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2844" calcext:value-type="float">
            <text:p>22,844 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24" office:value-type="float" office:value="728510" calcext:value-type="float">
            <text:p>728,5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46" calcext:value-type="float">
            <text:p>13,946 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423550" calcext:value-type="float">
            <text:p>423,5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28345" calcext:value-type="float">
            <text:p>28,345 </text:p>
          </table:table-cell>
          <table:table-cell table:style-name="ce12" office:value-type="float" office:value="37" calcext:value-type="float">
            <text:p>37 </text:p>
          </table:table-cell>
          <table:table-cell table:style-name="ce24" office:value-type="float" office:value="842016" calcext:value-type="float">
            <text:p>842,0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92" calcext:value-type="float">
            <text:p>4,392 </text:p>
          </table:table-cell>
          <table:table-cell table:style-name="ce12" office:value-type="float" office:value="504" calcext:value-type="float">
            <text:p>504 </text:p>
          </table:table-cell>
          <table:table-cell table:style-name="ce24" office:value-type="float" office:value="130236" calcext:value-type="float">
            <text:p>130,2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5" calcext:value-type="float">
            <text:p>1,715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44" calcext:value-type="float">
            <text:p>59,8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951" calcext:value-type="float">
            <text:p>2,951 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124451" calcext:value-type="float">
            <text:p>124,4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63" calcext:value-type="float">
            <text:p>2,363 </text:p>
          </table:table-cell>
          <table:table-cell table:style-name="ce12" office:value-type="float" office:value="1598" calcext:value-type="float">
            <text:p>1,598 </text:p>
          </table:table-cell>
          <table:table-cell table:style-name="ce24" office:value-type="float" office:value="85110" calcext:value-type="float">
            <text:p>85,1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968" calcext:value-type="float">
            <text:p>9,968 </text:p>
          </table:table-cell>
          <table:table-cell table:style-name="ce12" office:value-type="float" office:value="50" calcext:value-type="float">
            <text:p>50 </text:p>
          </table:table-cell>
          <table:table-cell table:style-name="ce24" office:value-type="float" office:value="299040" calcext:value-type="float">
            <text:p>299,0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0913" calcext:value-type="float">
            <text:p>10,913 </text:p>
          </table:table-cell>
          <table:table-cell table:style-name="ce12" office:value-type="float" office:value="124" calcext:value-type="float">
            <text:p>124 </text:p>
          </table:table-cell>
          <table:table-cell table:style-name="ce24" office:value-type="float" office:value="312374" calcext:value-type="float">
            <text:p>312,3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62560" calcext:value-type="float">
            <text:p>62,5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974" calcext:value-type="float">
            <text:p>1,974 </text:p>
          </table:table-cell>
          <table:table-cell table:style-name="ce12" office:value-type="float" office:value="269" calcext:value-type="float">
            <text:p>269 </text:p>
          </table:table-cell>
          <table:table-cell table:style-name="ce24" office:value-type="float" office:value="64800" calcext:value-type="float">
            <text:p>64,8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265.5" calcext:value-type="float">
            <text:p>2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574.0208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821.5" calcext:value-type="float">
            <text:p>8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32" calcext:value-type="float">
            <text:p>432 </text:p>
          </table:table-cell>
          <table:table-cell table:style-name="ce24" office:value-type="float" office:value="3094.4947" calcext:value-type="float">
            <text:p>3,0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7" calcext:value-type="float">
            <text:p>107 </text:p>
          </table:table-cell>
          <table:table-cell table:style-name="ce24" office:value-type="float" office:value="149.7742" calcext:value-type="float">
            <text:p>1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303" calcext:value-type="float">
            <text:p>30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82" calcext:value-type="float">
            <text:p>182 </text:p>
          </table:table-cell>
          <table:table-cell table:style-name="ce24" office:value-type="float" office:value="2091.0457" calcext:value-type="float">
            <text:p>2,0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1669797" calcext:value-type="percentage">
            <text:p>16.7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8244204" calcext:value-type="percentage">
            <text:p>8.2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01706927" calcext:value-type="percentage">
            <text:p>1.7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7285091" calcext:value-type="percentage">
            <text:p>7.2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2052138" calcext:value-type="percentage">
            <text:p>2.0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15758856" calcext:value-type="percentage">
            <text:p>15.7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262604" calcext:value-type="percentage">
            <text:p>0.2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180849" calcext:value-type="percentage">
            <text:p>1.1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11302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3211249" calcext:value-type="percentage">
            <text:p>3.2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264865" calcext:value-type="percentage">
            <text:p>2.6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2715605" calcext:value-type="percentage">
            <text:p>2.7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16888402" calcext:value-type="percentage">
            <text:p>16.8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8027686" calcext:value-type="percentage">
            <text:p>8.0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8945931" calcext:value-type="percentage">
            <text:p>8.9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801725" calcext:value-type="percentage">
            <text:p>0.8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318255" calcext:value-type="percentage">
            <text:p>0.3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165215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113894" calcext:value-type="percentage">
            <text:p>1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390428" calcext:value-type="percentage">
            <text:p>0.3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470409" calcext:value-type="percentage">
            <text:p>1.4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2609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3-31T09:23:41</dc:date>
    <meta:generator>LibreOffice/7.2.1.2$Windows_X86_64 LibreOffice_project/87b77fad49947c1441b67c559c339af8f3517e22</meta:generator>
    <meta:document-statistic meta:table-count="4" meta:cell-count="210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