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5.156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5.824cm"/>
    </style:style>
    <style:style style:name="co14" style:family="table-column">
      <style:table-column-properties fo:break-before="auto" style:column-width="7.2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產險公司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3年03月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年度目標</text:p>
          </table:table-cell>
          <table:table-cell table:style-name="ce10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1" office:value-type="float" office:value="95.9365" calcext:value-type="float">
            <text:p>95.9365 </text:p>
          </table:table-cell>
          <table:table-cell table:style-name="ce11" office:value-type="float" office:value="2.1357" calcext:value-type="float">
            <text:p>2.1357 </text:p>
          </table:table-cell>
          <table:table-cell table:style-name="ce18" table:formula="of:=[.C6]/[.B6]*100" office:value-type="float" office:value="2.2262" calcext:value-type="float">
            <text:p>2.226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1" office:value-type="float" office:value="106.2705" calcext:value-type="float">
            <text:p>106.2705 </text:p>
          </table:table-cell>
          <table:table-cell table:style-name="ce11" office:value-type="float" office:value="42.737" calcext:value-type="float">
            <text:p>42.7370 </text:p>
          </table:table-cell>
          <table:table-cell table:style-name="ce18" table:formula="of:=[.C7]/[.B7]*100" office:value-type="float" office:value="40.2153" calcext:value-type="float">
            <text:p>40.215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1" office:value-type="float" office:value="701.6159" calcext:value-type="float">
            <text:p>701.6159 </text:p>
          </table:table-cell>
          <table:table-cell table:style-name="ce11" office:value-type="float" office:value="80.2599" calcext:value-type="float">
            <text:p>80.2599 </text:p>
          </table:table-cell>
          <table:table-cell table:style-name="ce18" table:formula="of:=[.C8]/[.B8]*100" office:value-type="float" office:value="11.4393" calcext:value-type="float">
            <text:p>11.439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1" office:value-type="float" office:value="160.1142" calcext:value-type="float">
            <text:p>160.1142 </text:p>
          </table:table-cell>
          <table:table-cell table:style-name="ce11" office:value-type="float" office:value="14.725" calcext:value-type="float">
            <text:p>14.7250 </text:p>
          </table:table-cell>
          <table:table-cell table:style-name="ce18" table:formula="of:=[.C9]/[.B9]*100" office:value-type="float" office:value="9.1966" calcext:value-type="float">
            <text:p>9.196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1" office:value-type="float" office:value="129.9261" calcext:value-type="float">
            <text:p>129.9261 </text:p>
          </table:table-cell>
          <table:table-cell table:style-name="ce11" office:value-type="float" office:value="408.5075" calcext:value-type="float">
            <text:p>408.5075 </text:p>
          </table:table-cell>
          <table:table-cell table:style-name="ce18" table:formula="of:=[.C10]/[.B10]*100" office:value-type="float" office:value="314.4153" calcext:value-type="float">
            <text:p>314.415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1" office:value-type="float" office:value="194.2519" calcext:value-type="float">
            <text:p>194.2519 </text:p>
          </table:table-cell>
          <table:table-cell table:style-name="ce11" office:value-type="float" office:value="0.9595" calcext:value-type="float">
            <text:p>0.9595 </text:p>
          </table:table-cell>
          <table:table-cell table:style-name="ce18" table:formula="of:=[.C11]/[.B11]*100" office:value-type="float" office:value="0.4939" calcext:value-type="float">
            <text:p>0.493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1" office:value-type="float" office:value="102.953" calcext:value-type="float">
            <text:p>102.9530 </text:p>
          </table:table-cell>
          <table:table-cell table:style-name="ce11"/>
          <table:table-cell table:style-name="ce18" table:formula="of:=[.C12]/[.B12]*100" office:value-type="float" office:value="0" calcext:value-type="float">
            <text:p>0.0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1" office:value-type="float" office:value="143.3975" calcext:value-type="float">
            <text:p>143.3975 </text:p>
          </table:table-cell>
          <table:table-cell table:style-name="ce11" office:value-type="float" office:value="21.9957" calcext:value-type="float">
            <text:p>21.9957 </text:p>
          </table:table-cell>
          <table:table-cell table:style-name="ce18" table:formula="of:=[.C13]/[.B13]*100" office:value-type="float" office:value="15.339" calcext:value-type="float">
            <text:p>15.339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1" office:value-type="float" office:value="291.7638" calcext:value-type="float">
            <text:p>291.7638 </text:p>
          </table:table-cell>
          <table:table-cell table:style-name="ce11" office:value-type="float" office:value="7.1749" calcext:value-type="float">
            <text:p>7.1749 </text:p>
          </table:table-cell>
          <table:table-cell table:style-name="ce18" table:formula="of:=[.C14]/[.B14]*100" office:value-type="float" office:value="2.4591" calcext:value-type="float">
            <text:p>2.459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1" office:value-type="float" office:value="158.4831" calcext:value-type="float">
            <text:p>158.4831 </text:p>
          </table:table-cell>
          <table:table-cell table:style-name="ce11" office:value-type="float" office:value="3.7676" calcext:value-type="float">
            <text:p>3.7676 </text:p>
          </table:table-cell>
          <table:table-cell table:style-name="ce18" table:formula="of:=[.C15]/[.B15]*100" office:value-type="float" office:value="2.3773" calcext:value-type="float">
            <text:p>2.377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1" office:value-type="float" office:value="367.9904" calcext:value-type="float">
            <text:p>367.9904 </text:p>
          </table:table-cell>
          <table:table-cell table:style-name="ce11" office:value-type="float" office:value="392.2764" calcext:value-type="float">
            <text:p>392.2764 </text:p>
          </table:table-cell>
          <table:table-cell table:style-name="ce18" table:formula="of:=[.C16]/[.B16]*100" office:value-type="float" office:value="106.5996" calcext:value-type="float">
            <text:p>106.599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1" office:value-type="float" office:value="216.426" calcext:value-type="float">
            <text:p>216.4260 </text:p>
          </table:table-cell>
          <table:table-cell table:style-name="ce11" office:value-type="float" office:value="-0.4764" calcext:value-type="float">
            <text:p>-0.4764 </text:p>
          </table:table-cell>
          <table:table-cell table:style-name="ce18" table:formula="of:=[.C17]/[.B17]*100" office:value-type="float" office:value="-0.2201" calcext:value-type="float">
            <text:p>-0.220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1" office:value-type="float" office:value="30.1778" calcext:value-type="float">
            <text:p>30.1778 </text:p>
          </table:table-cell>
          <table:table-cell table:style-name="ce11" office:value-type="float" office:value="0.5978" calcext:value-type="float">
            <text:p>0.5978 </text:p>
          </table:table-cell>
          <table:table-cell table:style-name="ce18" table:formula="of:=[.C18]/[.B18]*100" office:value-type="float" office:value="1.9809" calcext:value-type="float">
            <text:p>1.9809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2846" calcext:value-type="float">
            <text:p>2,846 </text:p>
          </table:table-cell>
          <table:table-cell table:style-name="ce24" office:value-type="float" office:value="85380" calcext:value-type="float">
            <text:p>85,3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8963" calcext:value-type="float">
            <text:p>8,963 </text:p>
          </table:table-cell>
          <table:table-cell table:style-name="ce12" office:value-type="float" office:value="572" calcext:value-type="float">
            <text:p>572 </text:p>
          </table:table-cell>
          <table:table-cell table:style-name="ce24" office:value-type="float" office:value="267312" calcext:value-type="float">
            <text:p>267,31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2403" calcext:value-type="float">
            <text:p>22,403 </text:p>
          </table:table-cell>
          <table:table-cell table:style-name="ce12" office:value-type="float" office:value="1210" calcext:value-type="float">
            <text:p>1,210 </text:p>
          </table:table-cell>
          <table:table-cell table:style-name="ce24" office:value-type="float" office:value="715980" calcext:value-type="float">
            <text:p>715,9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945" calcext:value-type="float">
            <text:p>13,945 </text:p>
          </table:table-cell>
          <table:table-cell table:style-name="ce12" office:value-type="float" office:value="28" calcext:value-type="float">
            <text:p>28 </text:p>
          </table:table-cell>
          <table:table-cell table:style-name="ce24" office:value-type="float" office:value="423520" calcext:value-type="float">
            <text:p>423,5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18441" calcext:value-type="float">
            <text:p>118,441 </text:p>
          </table:table-cell>
          <table:table-cell table:style-name="ce12" office:value-type="float" office:value="39" calcext:value-type="float">
            <text:p>39 </text:p>
          </table:table-cell>
          <table:table-cell table:style-name="ce24" office:value-type="float" office:value="1789896" calcext:value-type="float">
            <text:p>1,789,89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4394" calcext:value-type="float">
            <text:p>4,394 </text:p>
          </table:table-cell>
          <table:table-cell table:style-name="ce12" office:value-type="float" office:value="506" calcext:value-type="float">
            <text:p>506 </text:p>
          </table:table-cell>
          <table:table-cell table:style-name="ce24" office:value-type="float" office:value="130289" calcext:value-type="float">
            <text:p>130,28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081" calcext:value-type="float">
            <text:p>1,081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29644" calcext:value-type="float">
            <text:p>29,6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42" calcext:value-type="float">
            <text:p>2,342 </text:p>
          </table:table-cell>
          <table:table-cell table:style-name="ce12" office:value-type="float" office:value="26" calcext:value-type="float">
            <text:p>26 </text:p>
          </table:table-cell>
          <table:table-cell table:style-name="ce24" office:value-type="float" office:value="94001" calcext:value-type="float">
            <text:p>94,00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360" calcext:value-type="float">
            <text:p>2,360 </text:p>
          </table:table-cell>
          <table:table-cell table:style-name="ce12" office:value-type="float" office:value="1595" calcext:value-type="float">
            <text:p>1,595 </text:p>
          </table:table-cell>
          <table:table-cell table:style-name="ce24" office:value-type="float" office:value="84960" calcext:value-type="float">
            <text:p>84,9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0087" calcext:value-type="float">
            <text:p>10,087 </text:p>
          </table:table-cell>
          <table:table-cell table:style-name="ce12" office:value-type="float" office:value="54" calcext:value-type="float">
            <text:p>54 </text:p>
          </table:table-cell>
          <table:table-cell table:style-name="ce24" office:value-type="float" office:value="302220" calcext:value-type="float">
            <text:p>302,2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49280" calcext:value-type="float">
            <text:p>49,280 </text:p>
          </table:table-cell>
          <table:table-cell table:style-name="ce12" office:value-type="float" office:value="121" calcext:value-type="float">
            <text:p>121 </text:p>
          </table:table-cell>
          <table:table-cell table:style-name="ce24" office:value-type="float" office:value="1471562" calcext:value-type="float">
            <text:p>1,471,56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3908" calcext:value-type="float">
            <text:p>3,908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62528" calcext:value-type="float">
            <text:p>62,52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1975" calcext:value-type="float">
            <text:p>1,975 </text:p>
          </table:table-cell>
          <table:table-cell table:style-name="ce12" office:value-type="float" office:value="270" calcext:value-type="float">
            <text:p>270 </text:p>
          </table:table-cell>
          <table:table-cell table:style-name="ce24" office:value-type="float" office:value="64850" calcext:value-type="float">
            <text:p>64,85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三)<text:span text:style-name="T3">  </text:span><text:span text:style-name="T4">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265.5" calcext:value-type="float">
            <text:p>26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72" calcext:value-type="float">
            <text:p>72 </text:p>
          </table:table-cell>
          <table:table-cell table:style-name="ce24" office:value-type="float" office:value="1604.0208" calcext:value-type="float">
            <text:p>1,6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9" calcext:value-type="float">
            <text:p>29 </text:p>
          </table:table-cell>
          <table:table-cell table:style-name="ce24" office:value-type="float" office:value="863.5" calcext:value-type="float">
            <text:p>8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451" calcext:value-type="float">
            <text:p>451 </text:p>
          </table:table-cell>
          <table:table-cell table:style-name="ce24" office:value-type="float" office:value="3156.784" calcext:value-type="float">
            <text:p>3,15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08" calcext:value-type="float">
            <text:p>108 </text:p>
          </table:table-cell>
          <table:table-cell table:style-name="ce24" office:value-type="float" office:value="152.6942" calcext:value-type="float">
            <text:p>15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4" calcext:value-type="float">
            <text:p>14 </text:p>
          </table:table-cell>
          <table:table-cell table:style-name="ce24" office:value-type="float" office:value="64.1958" calcext:value-type="float">
            <text:p>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89" calcext:value-type="float">
            <text:p>18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333" calcext:value-type="float">
            <text:p>33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187" calcext:value-type="float">
            <text:p>187 </text:p>
          </table:table-cell>
          <table:table-cell table:style-name="ce24" office:value-type="float" office:value="2110.6907" calcext:value-type="float">
            <text:p>2,11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3.7787" calcext:value-type="float">
            <text:p>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5" table:number-columns-repeated="1022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 table:style-name="ce25" office:value-type="string" calcext:value-type="string">
            <text:p>單位：％</text:p>
          </table:table-cell>
          <table:table-cell table:number-columns-repeated="1022"/>
        </table:table-row>
        <table:table-row table:style-name="ro10">
          <table:table-cell table:style-name="ce3" office:value-type="string" calcext:value-type="string">
            <text:p>各縣市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北市</text:p>
          </table:table-cell>
          <table:table-cell table:style-name="ce29" office:value-type="percentage" office:value="0.07948766" calcext:value-type="percentage">
            <text:p>7.9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3957442" calcext:value-type="percentage">
            <text:p>3.9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54399752" calcext:value-type="percentage">
            <text:p>54.4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中市</text:p>
          </table:table-cell>
          <table:table-cell table:style-name="ce29" office:value-type="percentage" office:value="0.03478153" calcext:value-type="percentage">
            <text:p>3.4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南市</text:p>
          </table:table-cell>
          <table:table-cell table:style-name="ce29" office:value-type="percentage" office:value="0.00799504" calcext:value-type="percentage">
            <text:p>0.8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7566574" calcext:value-type="percentage">
            <text:p>7.5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26433" calcext:value-type="percentage">
            <text:p>0.1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507799" calcext:value-type="percentage">
            <text:p>0.5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41308" calcext:value-type="percentage">
            <text:p>0.1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1540337" calcext:value-type="percentage">
            <text:p>1.5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26144" calcext:value-type="percentage">
            <text:p>1.2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0781737" calcext:value-type="percentage">
            <text:p>0.7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7569466" calcext:value-type="percentage">
            <text:p>7.5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3659952" calcext:value-type="percentage">
            <text:p>3.6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425328" calcext:value-type="percentage">
            <text:p>4.2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356162" calcext:value-type="percentage">
            <text:p>0.3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151224" calcext:value-type="percentage">
            <text:p>0.1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78091" calcext:value-type="percentage">
            <text:p>0.0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530524" calcext:value-type="percentage">
            <text:p>0.5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東縣</text:p>
          </table:table-cell>
          <table:table-cell table:style-name="ce29" office:value-type="percentage" office:value="0.00186344" calcext:value-type="percentage">
            <text:p>0.1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0704473" calcext:value-type="percentage">
            <text:p>0.7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29" office:value-type="percentage" office:value="0.0000124" calcext:value-type="percentage">
            <text:p>0.00%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9"/>
          <table:table-cell table:number-columns-repeated="1022"/>
        </table:table-row>
        <table:table-row table:style-name="ro5">
          <table:table-cell table:style-name="ce6"/>
          <table:table-cell table:style-name="ce30"/>
          <table:table-cell table:number-columns-repeated="1022"/>
        </table:table-row>
        <table:table-row table:style-name="ro5" table:number-rows-repeated="3">
          <table:table-cell table:style-name="ce7"/>
          <table:table-cell table:style-name="ce29"/>
          <table:table-cell table:number-columns-repeated="1022"/>
        </table:table-row>
        <table:table-row table:style-name="ro5" table:number-rows-repeated="3">
          <table:table-cell table:style-name="ce21"/>
          <table:table-cell table:style-name="ce29"/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svg:height="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2" style:display-name="PageStyle_micro2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5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22-10-28T06:25:10</meta:print-date>
    <meta:creation-date>2014-12-18T08:53:04</meta:creation-date>
    <dc:date>2023-04-26T02:11:34</dc:date>
    <meta:generator>LibreOffice/7.2.1.2$Windows_X86_64 LibreOffice_project/87b77fad49947c1441b67c559c339af8f3517e22</meta:generator>
    <meta:document-statistic meta:table-count="4" meta:cell-count="210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