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4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2.4948" calcext:value-type="float">
            <text:p>2.4948 </text:p>
          </table:table-cell>
          <table:table-cell table:style-name="ce18" table:formula="of:=[.C6]/[.B6]*100" office:value-type="float" office:value="2.6005" calcext:value-type="float">
            <text:p>2.60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43.7249" calcext:value-type="float">
            <text:p>43.7249 </text:p>
          </table:table-cell>
          <table:table-cell table:style-name="ce18" table:formula="of:=[.C7]/[.B7]*100" office:value-type="float" office:value="41.1449" calcext:value-type="float">
            <text:p>41.14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78.5529" calcext:value-type="float">
            <text:p>78.5529 </text:p>
          </table:table-cell>
          <table:table-cell table:style-name="ce18" table:formula="of:=[.C8]/[.B8]*100" office:value-type="float" office:value="11.196" calcext:value-type="float">
            <text:p>11.19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40.306" calcext:value-type="float">
            <text:p>40.3060 </text:p>
          </table:table-cell>
          <table:table-cell table:style-name="ce18" table:formula="of:=[.C9]/[.B9]*100" office:value-type="float" office:value="25.1733" calcext:value-type="float">
            <text:p>25.17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507.227" calcext:value-type="float">
            <text:p>507.2270 </text:p>
          </table:table-cell>
          <table:table-cell table:style-name="ce18" table:formula="of:=[.C10]/[.B10]*100" office:value-type="float" office:value="390.3965" calcext:value-type="float">
            <text:p>390.39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3.6631" calcext:value-type="float">
            <text:p>3.6631 </text:p>
          </table:table-cell>
          <table:table-cell table:style-name="ce18" table:formula="of:=[.C11]/[.B11]*100" office:value-type="float" office:value="1.8857" calcext:value-type="float">
            <text:p>1.88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45.3402" calcext:value-type="float">
            <text:p>45.3402 </text:p>
          </table:table-cell>
          <table:table-cell table:style-name="ce18" table:formula="of:=[.C13]/[.B13]*100" office:value-type="float" office:value="31.6185" calcext:value-type="float">
            <text:p>31.61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13.8169" calcext:value-type="float">
            <text:p>13.8169 </text:p>
          </table:table-cell>
          <table:table-cell table:style-name="ce18" table:formula="of:=[.C14]/[.B14]*100" office:value-type="float" office:value="4.7356" calcext:value-type="float">
            <text:p>4.73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3.7676" calcext:value-type="float">
            <text:p>3.7676 </text:p>
          </table:table-cell>
          <table:table-cell table:style-name="ce18" table:formula="of:=[.C15]/[.B15]*100" office:value-type="float" office:value="2.3773" calcext:value-type="float">
            <text:p>2.37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392.656" calcext:value-type="float">
            <text:p>392.6560 </text:p>
          </table:table-cell>
          <table:table-cell table:style-name="ce18" table:formula="of:=[.C16]/[.B16]*100" office:value-type="float" office:value="106.7028" calcext:value-type="float">
            <text:p>106.70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-0.4764" calcext:value-type="float">
            <text:p>-0.4764 </text:p>
          </table:table-cell>
          <table:table-cell table:style-name="ce18" table:formula="of:=[.C17]/[.B17]*100" office:value-type="float" office:value="-0.2201" calcext:value-type="float">
            <text:p>-0.22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0.902" calcext:value-type="float">
            <text:p>0.9020 </text:p>
          </table:table-cell>
          <table:table-cell table:style-name="ce18" table:formula="of:=[.C18]/[.B18]*100" office:value-type="float" office:value="2.989" calcext:value-type="float">
            <text:p>2.9890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41" calcext:value-type="float">
            <text:p>2,841 </text:p>
          </table:table-cell>
          <table:table-cell table:style-name="ce24" office:value-type="float" office:value="85230" calcext:value-type="float">
            <text:p>85,2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811" calcext:value-type="float">
            <text:p>8,811 </text:p>
          </table:table-cell>
          <table:table-cell table:style-name="ce12" office:value-type="float" office:value="567" calcext:value-type="float">
            <text:p>567 </text:p>
          </table:table-cell>
          <table:table-cell table:style-name="ce24" office:value-type="float" office:value="262492" calcext:value-type="float">
            <text:p>262,49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2520" calcext:value-type="float">
            <text:p>22,520 </text:p>
          </table:table-cell>
          <table:table-cell table:style-name="ce12" office:value-type="float" office:value="1175" calcext:value-type="float">
            <text:p>1,175 </text:p>
          </table:table-cell>
          <table:table-cell table:style-name="ce24" office:value-type="float" office:value="712030" calcext:value-type="float">
            <text:p>712,0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793" calcext:value-type="float">
            <text:p>13,793 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418970" calcext:value-type="float">
            <text:p>418,9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2084" calcext:value-type="float">
            <text:p>142,084 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2037465" calcext:value-type="float">
            <text:p>2,037,4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45" calcext:value-type="float">
            <text:p>4,345 </text:p>
          </table:table-cell>
          <table:table-cell table:style-name="ce12" office:value-type="float" office:value="498" calcext:value-type="float">
            <text:p>498 </text:p>
          </table:table-cell>
          <table:table-cell table:style-name="ce24" office:value-type="float" office:value="128912" calcext:value-type="float">
            <text:p>128,9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29644" calcext:value-type="float">
            <text:p>29,6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832" calcext:value-type="float">
            <text:p>2,832 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118461" calcext:value-type="float">
            <text:p>118,46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12" office:value-type="float" office:value="1593" calcext:value-type="float">
            <text:p>1,593 </text:p>
          </table:table-cell>
          <table:table-cell table:style-name="ce24" office:value-type="float" office:value="88200" calcext:value-type="float">
            <text:p>88,2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085" calcext:value-type="float">
            <text:p>10,085 </text:p>
          </table:table-cell>
          <table:table-cell table:style-name="ce12" office:value-type="float" office:value="54" calcext:value-type="float">
            <text:p>54 </text:p>
          </table:table-cell>
          <table:table-cell table:style-name="ce24" office:value-type="float" office:value="302160" calcext:value-type="float">
            <text:p>302,1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48908" calcext:value-type="float">
            <text:p>48,908 </text:p>
          </table:table-cell>
          <table:table-cell table:style-name="ce12" office:value-type="float" office:value="113" calcext:value-type="float">
            <text:p>113 </text:p>
          </table:table-cell>
          <table:table-cell table:style-name="ce24" office:value-type="float" office:value="1442547" calcext:value-type="float">
            <text:p>1,442,54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822" calcext:value-type="float">
            <text:p>3,822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61152" calcext:value-type="float">
            <text:p>61,1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976" calcext:value-type="float">
            <text:p>1,976 </text:p>
          </table:table-cell>
          <table:table-cell table:style-name="ce12" office:value-type="float" office:value="271" calcext:value-type="float">
            <text:p>271 </text:p>
          </table:table-cell>
          <table:table-cell table:style-name="ce24" office:value-type="float" office:value="64900" calcext:value-type="float">
            <text:p>64,9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265.5" calcext:value-type="float">
            <text:p>2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863.5" calcext:value-type="float">
            <text:p>8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59" calcext:value-type="float">
            <text:p>459 </text:p>
          </table:table-cell>
          <table:table-cell table:style-name="ce24" office:value-type="float" office:value="3161.1352" calcext:value-type="float">
            <text:p>3,1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8" calcext:value-type="float">
            <text:p>108 </text:p>
          </table:table-cell>
          <table:table-cell table:style-name="ce24" office:value-type="float" office:value="152.6942" calcext:value-type="float">
            <text:p>1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33" calcext:value-type="float">
            <text:p>3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93" calcext:value-type="float">
            <text:p>193 </text:p>
          </table:table-cell>
          <table:table-cell table:style-name="ce24" office:value-type="float" office:value="2222.8377" calcext:value-type="float">
            <text:p>2,2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4.5219" calcext:value-type="float">
            <text:p>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7172969" calcext:value-type="percentage">
            <text:p>7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3548811" calcext:value-type="percentage">
            <text:p>3.5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8519972" calcext:value-type="percentage">
            <text:p>58.5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3170196" calcext:value-type="percentage">
            <text:p>3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752333" calcext:value-type="percentage">
            <text:p>0.7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6881379" calcext:value-type="percentage">
            <text:p>6.8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15657" calcext:value-type="percentage">
            <text:p>0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50948" calcext:value-type="percentage">
            <text:p>0.4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0726" calcext:value-type="percentage">
            <text:p>0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37507" calcext:value-type="percentage">
            <text:p>1.3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150161" calcext:value-type="percentage">
            <text:p>1.1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71353" calcext:value-type="percentage">
            <text:p>0.7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920935" calcext:value-type="percentage">
            <text:p>6.9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371747" calcext:value-type="percentage">
            <text:p>3.3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871293" calcext:value-type="percentage">
            <text:p>3.8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81" calcext:value-type="percentage">
            <text:p>0.3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137884" calcext:value-type="percentage">
            <text:p>0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70449" calcext:value-type="percentage">
            <text:p>0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86737" calcext:value-type="percentage">
            <text:p>0.4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67646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42327" calcext:value-type="percentage">
            <text:p>0.6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13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6-01T01:43:27</dc:date>
    <meta:generator>LibreOffice/7.2.1.2$Windows_X86_64 LibreOffice_project/87b77fad49947c1441b67c559c339af8f3517e22</meta:generator>
    <meta:document-statistic meta:table-count="4" meta:cell-count="210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