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5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10.0844" calcext:value-type="float">
            <text:p>10.0844 </text:p>
          </table:table-cell>
          <table:table-cell table:style-name="ce18" table:formula="of:=[.C6]/[.B6]*100" office:value-type="float" office:value="10.5115" calcext:value-type="float">
            <text:p>10.51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43.8115" calcext:value-type="float">
            <text:p>43.8115 </text:p>
          </table:table-cell>
          <table:table-cell table:style-name="ce18" table:formula="of:=[.C7]/[.B7]*100" office:value-type="float" office:value="41.2264" calcext:value-type="float">
            <text:p>41.22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87.158" calcext:value-type="float">
            <text:p>87.1580 </text:p>
          </table:table-cell>
          <table:table-cell table:style-name="ce18" table:formula="of:=[.C8]/[.B8]*100" office:value-type="float" office:value="12.4225" calcext:value-type="float">
            <text:p>12.42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137.9911" calcext:value-type="float">
            <text:p>137.9911 </text:p>
          </table:table-cell>
          <table:table-cell table:style-name="ce18" table:formula="of:=[.C9]/[.B9]*100" office:value-type="float" office:value="86.1829" calcext:value-type="float">
            <text:p>86.18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574.6302" calcext:value-type="float">
            <text:p>574.6302 </text:p>
          </table:table-cell>
          <table:table-cell table:style-name="ce18" table:formula="of:=[.C10]/[.B10]*100" office:value-type="float" office:value="442.2746" calcext:value-type="float">
            <text:p>442.27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4.9692" calcext:value-type="float">
            <text:p>4.9692 </text:p>
          </table:table-cell>
          <table:table-cell table:style-name="ce18" table:formula="of:=[.C11]/[.B11]*100" office:value-type="float" office:value="2.5581" calcext:value-type="float">
            <text:p>2.558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 office:value-type="float" office:value="14.3804" calcext:value-type="float">
            <text:p>14.3804 </text:p>
          </table:table-cell>
          <table:table-cell table:style-name="ce18" table:formula="of:=[.C12]/[.B12]*100" office:value-type="float" office:value="13.9679" calcext:value-type="float">
            <text:p>13.96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45.4078" calcext:value-type="float">
            <text:p>45.4078 </text:p>
          </table:table-cell>
          <table:table-cell table:style-name="ce18" table:formula="of:=[.C13]/[.B13]*100" office:value-type="float" office:value="31.6657" calcext:value-type="float">
            <text:p>31.66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14.9985" calcext:value-type="float">
            <text:p>14.9985 </text:p>
          </table:table-cell>
          <table:table-cell table:style-name="ce18" table:formula="of:=[.C14]/[.B14]*100" office:value-type="float" office:value="5.1406" calcext:value-type="float">
            <text:p>5.14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3.7676" calcext:value-type="float">
            <text:p>3.7676 </text:p>
          </table:table-cell>
          <table:table-cell table:style-name="ce18" table:formula="of:=[.C15]/[.B15]*100" office:value-type="float" office:value="2.3773" calcext:value-type="float">
            <text:p>2.37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406.9193" calcext:value-type="float">
            <text:p>406.9193 </text:p>
          </table:table-cell>
          <table:table-cell table:style-name="ce18" table:formula="of:=[.C16]/[.B16]*100" office:value-type="float" office:value="110.5788" calcext:value-type="float">
            <text:p>110.578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2.5236" calcext:value-type="float">
            <text:p>2.5236 </text:p>
          </table:table-cell>
          <table:table-cell table:style-name="ce18" table:formula="of:=[.C17]/[.B17]*100" office:value-type="float" office:value="1.166" calcext:value-type="float">
            <text:p>1.16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-0.8017" calcext:value-type="float">
            <text:p>-0.8017 </text:p>
          </table:table-cell>
          <table:table-cell table:style-name="ce18" table:formula="of:=[.C18]/[.B18]*100" office:value-type="float" office:value="-2.6566" calcext:value-type="float">
            <text:p>-2.6566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36" calcext:value-type="float">
            <text:p>2,836 </text:p>
          </table:table-cell>
          <table:table-cell table:style-name="ce24" office:value-type="float" office:value="85080" calcext:value-type="float">
            <text:p>85,0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811" calcext:value-type="float">
            <text:p>8,811 </text:p>
          </table:table-cell>
          <table:table-cell table:style-name="ce12" office:value-type="float" office:value="567" calcext:value-type="float">
            <text:p>567 </text:p>
          </table:table-cell>
          <table:table-cell table:style-name="ce24" office:value-type="float" office:value="262502" calcext:value-type="float">
            <text:p>262,50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2246" calcext:value-type="float">
            <text:p>22,246 </text:p>
          </table:table-cell>
          <table:table-cell table:style-name="ce12" office:value-type="float" office:value="1067" calcext:value-type="float">
            <text:p>1,067 </text:p>
          </table:table-cell>
          <table:table-cell table:style-name="ce24" office:value-type="float" office:value="710500" calcext:value-type="float">
            <text:p>710,5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740" calcext:value-type="float">
            <text:p>13,740 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419000" calcext:value-type="float">
            <text:p>419,0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38999" calcext:value-type="float">
            <text:p>138,999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1951136" calcext:value-type="float">
            <text:p>1,951,13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314" calcext:value-type="float">
            <text:p>4,314 </text:p>
          </table:table-cell>
          <table:table-cell table:style-name="ce12" office:value-type="float" office:value="467" calcext:value-type="float">
            <text:p>467 </text:p>
          </table:table-cell>
          <table:table-cell table:style-name="ce24" office:value-type="float" office:value="127815" calcext:value-type="float">
            <text:p>127,81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11" calcext:value-type="float">
            <text:p>1,611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5604" calcext:value-type="float">
            <text:p>55,6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809" calcext:value-type="float">
            <text:p>2,809 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117271" calcext:value-type="float">
            <text:p>117,27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314" calcext:value-type="float">
            <text:p>2,314 </text:p>
          </table:table-cell>
          <table:table-cell table:style-name="ce12" office:value-type="float" office:value="1568" calcext:value-type="float">
            <text:p>1,568 </text:p>
          </table:table-cell>
          <table:table-cell table:style-name="ce24" office:value-type="float" office:value="87120" calcext:value-type="float">
            <text:p>87,1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083" calcext:value-type="float">
            <text:p>10,083 </text:p>
          </table:table-cell>
          <table:table-cell table:style-name="ce12" office:value-type="float" office:value="54" calcext:value-type="float">
            <text:p>54 </text:p>
          </table:table-cell>
          <table:table-cell table:style-name="ce24" office:value-type="float" office:value="302120" calcext:value-type="float">
            <text:p>302,1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49974" calcext:value-type="float">
            <text:p>49,974 </text:p>
          </table:table-cell>
          <table:table-cell table:style-name="ce12" office:value-type="float" office:value="126" calcext:value-type="float">
            <text:p>126 </text:p>
          </table:table-cell>
          <table:table-cell table:style-name="ce24" office:value-type="float" office:value="1462275" calcext:value-type="float">
            <text:p>1,462,2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894" calcext:value-type="float">
            <text:p>3,89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62304" calcext:value-type="float">
            <text:p>62,3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466" calcext:value-type="float">
            <text:p>1,466 </text:p>
          </table:table-cell>
          <table:table-cell table:style-name="ce12" office:value-type="float" office:value="265" calcext:value-type="float">
            <text:p>265 </text:p>
          </table:table-cell>
          <table:table-cell table:style-name="ce24" office:value-type="float" office:value="49500" calcext:value-type="float">
            <text:p>49,50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295.5" calcext:value-type="float">
            <text:p>2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4" office:value-type="float" office:value="1604.0208" calcext:value-type="float">
            <text:p>1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950.6344" calcext:value-type="float">
            <text:p>9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500" calcext:value-type="float">
            <text:p>500 </text:p>
          </table:table-cell>
          <table:table-cell table:style-name="ce24" office:value-type="float" office:value="3259.0112" calcext:value-type="float">
            <text:p>3,2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0" calcext:value-type="float">
            <text:p>110 </text:p>
          </table:table-cell>
          <table:table-cell table:style-name="ce24" office:value-type="float" office:value="156.3342" calcext:value-type="float">
            <text:p>15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4.1958" calcext:value-type="float">
            <text:p>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334.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99" calcext:value-type="float">
            <text:p>199 </text:p>
          </table:table-cell>
          <table:table-cell table:style-name="ce24" office:value-type="float" office:value="2227.0081" calcext:value-type="float">
            <text:p>2,2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4.5219" calcext:value-type="float">
            <text:p>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7276404" calcext:value-type="percentage">
            <text:p>7.2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5922" calcext:value-type="percentage">
            <text:p>2.5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9359856" calcext:value-type="percentage">
            <text:p>59.3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3205662" calcext:value-type="percentage">
            <text:p>3.2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872682" calcext:value-type="percentage">
            <text:p>0.8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6777348" calcext:value-type="percentage">
            <text:p>6.7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17067" calcext:value-type="percentage">
            <text:p>0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442042" calcext:value-type="percentage">
            <text:p>0.4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2271" calcext:value-type="percentage">
            <text:p>0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412407" calcext:value-type="percentage">
            <text:p>1.4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162309" calcext:value-type="percentage">
            <text:p>1.1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0710764" calcext:value-type="percentage">
            <text:p>0.7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7209888" calcext:value-type="percentage">
            <text:p>7.2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122423" calcext:value-type="percentage">
            <text:p>3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769712" calcext:value-type="percentage">
            <text:p>3.7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56903" calcext:value-type="percentage">
            <text:p>0.3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139492" calcext:value-type="percentage">
            <text:p>0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295" calcext:value-type="percentage">
            <text:p>0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486893" calcext:value-type="percentage">
            <text:p>0.4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55836" calcext:value-type="percentage">
            <text:p>0.1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53751" calcext:value-type="percentage">
            <text:p>0.6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14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4" style:display-name="PageStyle_micro4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3-06-17T03:29:58</meta:print-date>
    <meta:creation-date>2014-12-18T08:53:04</meta:creation-date>
    <dc:date>2023-06-17T05:44:35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