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6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11.3318" calcext:value-type="float">
            <text:p>11.3318 </text:p>
          </table:table-cell>
          <table:table-cell table:style-name="ce18" table:formula="of:=[.C6]/[.B6]*100" office:value-type="float" office:value="11.8118" calcext:value-type="float">
            <text:p>11.81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43.8826" calcext:value-type="float">
            <text:p>43.8826 </text:p>
          </table:table-cell>
          <table:table-cell table:style-name="ce18" table:formula="of:=[.C7]/[.B7]*100" office:value-type="float" office:value="41.2933" calcext:value-type="float">
            <text:p>41.29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268.2313" calcext:value-type="float">
            <text:p>268.2313 </text:p>
          </table:table-cell>
          <table:table-cell table:style-name="ce18" table:formula="of:=[.C8]/[.B8]*100" office:value-type="float" office:value="38.2305" calcext:value-type="float">
            <text:p>38.23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37.9911" calcext:value-type="float">
            <text:p>137.9911 </text:p>
          </table:table-cell>
          <table:table-cell table:style-name="ce18" table:formula="of:=[.C9]/[.B9]*100" office:value-type="float" office:value="86.1829" calcext:value-type="float">
            <text:p>86.18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708.32" calcext:value-type="float">
            <text:p>708.3200 </text:p>
          </table:table-cell>
          <table:table-cell table:style-name="ce18" table:formula="of:=[.C10]/[.B10]*100" office:value-type="float" office:value="545.1714" calcext:value-type="float">
            <text:p>545.17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115.1654" calcext:value-type="float">
            <text:p>115.1654 </text:p>
          </table:table-cell>
          <table:table-cell table:style-name="ce18" table:formula="of:=[.C11]/[.B11]*100" office:value-type="float" office:value="59.2866" calcext:value-type="float">
            <text:p>59.28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 office:value-type="float" office:value="49.1411" calcext:value-type="float">
            <text:p>49.1411 </text:p>
          </table:table-cell>
          <table:table-cell table:style-name="ce18" table:formula="of:=[.C12]/[.B12]*100" office:value-type="float" office:value="47.7316" calcext:value-type="float">
            <text:p>47.7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46.8322" calcext:value-type="float">
            <text:p>46.8322 </text:p>
          </table:table-cell>
          <table:table-cell table:style-name="ce18" table:formula="of:=[.C13]/[.B13]*100" office:value-type="float" office:value="32.659" calcext:value-type="float">
            <text:p>32.65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16.066" calcext:value-type="float">
            <text:p>16.0660 </text:p>
          </table:table-cell>
          <table:table-cell table:style-name="ce18" table:formula="of:=[.C14]/[.B14]*100" office:value-type="float" office:value="5.5065" calcext:value-type="float">
            <text:p>5.50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38.9679" calcext:value-type="float">
            <text:p>38.9679 </text:p>
          </table:table-cell>
          <table:table-cell table:style-name="ce18" table:formula="of:=[.C15]/[.B15]*100" office:value-type="float" office:value="24.588" calcext:value-type="float">
            <text:p>24.58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431.844" calcext:value-type="float">
            <text:p>431.8440 </text:p>
          </table:table-cell>
          <table:table-cell table:style-name="ce18" table:formula="of:=[.C16]/[.B16]*100" office:value-type="float" office:value="117.352" calcext:value-type="float">
            <text:p>117.35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2.5236" calcext:value-type="float">
            <text:p>2.5236 </text:p>
          </table:table-cell>
          <table:table-cell table:style-name="ce18" table:formula="of:=[.C17]/[.B17]*100" office:value-type="float" office:value="1.166" calcext:value-type="float">
            <text:p>1.16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12.1735" calcext:value-type="float">
            <text:p>12.1735 </text:p>
          </table:table-cell>
          <table:table-cell table:style-name="ce18" table:formula="of:=[.C18]/[.B18]*100" office:value-type="float" office:value="40.3393" calcext:value-type="float">
            <text:p>40.3393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923" calcext:value-type="float">
            <text:p>2,923 </text:p>
          </table:table-cell>
          <table:table-cell table:style-name="ce24" office:value-type="float" office:value="87690" calcext:value-type="float">
            <text:p>87,6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763" calcext:value-type="float">
            <text:p>8,763 </text:p>
          </table:table-cell>
          <table:table-cell table:style-name="ce12" office:value-type="float" office:value="519" calcext:value-type="float">
            <text:p>519 </text:p>
          </table:table-cell>
          <table:table-cell table:style-name="ce24" office:value-type="float" office:value="261707" calcext:value-type="float">
            <text:p>261,7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7544" calcext:value-type="float">
            <text:p>27,544 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24" office:value-type="float" office:value="861750" calcext:value-type="float">
            <text:p>861,7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740" calcext:value-type="float">
            <text:p>13,740 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419000" calcext:value-type="float">
            <text:p>419,0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0939" calcext:value-type="float">
            <text:p>140,939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2009346" calcext:value-type="float">
            <text:p>2,009,3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802" calcext:value-type="float">
            <text:p>10,802 </text:p>
          </table:table-cell>
          <table:table-cell table:style-name="ce12" office:value-type="float" office:value="466" calcext:value-type="float">
            <text:p>466 </text:p>
          </table:table-cell>
          <table:table-cell table:style-name="ce24" office:value-type="float" office:value="322776" calcext:value-type="float">
            <text:p>322,77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6719" calcext:value-type="float">
            <text:p>96,7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776" calcext:value-type="float">
            <text:p>2,776 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115581" calcext:value-type="float">
            <text:p>115,58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270" calcext:value-type="float">
            <text:p>2,270 </text:p>
          </table:table-cell>
          <table:table-cell table:style-name="ce12" office:value-type="float" office:value="1523" calcext:value-type="float">
            <text:p>1,523 </text:p>
          </table:table-cell>
          <table:table-cell table:style-name="ce24" office:value-type="float" office:value="86140" calcext:value-type="float">
            <text:p>86,1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833" calcext:value-type="float">
            <text:p>9,833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294600" calcext:value-type="float">
            <text:p>294,6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0011" calcext:value-type="float">
            <text:p>50,011 </text:p>
          </table:table-cell>
          <table:table-cell table:style-name="ce12" office:value-type="float" office:value="122" calcext:value-type="float">
            <text:p>122 </text:p>
          </table:table-cell>
          <table:table-cell table:style-name="ce24" office:value-type="float" office:value="1463969" calcext:value-type="float">
            <text:p>1,463,96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8736" calcext:value-type="float">
            <text:p>8,7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754" calcext:value-type="float">
            <text:p>2,754 </text:p>
          </table:table-cell>
          <table:table-cell table:style-name="ce12" office:value-type="float" office:value="266" calcext:value-type="float">
            <text:p>266 </text:p>
          </table:table-cell>
          <table:table-cell table:style-name="ce24" office:value-type="float" office:value="72530" calcext:value-type="float">
            <text:p>72,53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295.5" calcext:value-type="float">
            <text:p>2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959.6344" calcext:value-type="float">
            <text:p>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522" calcext:value-type="float">
            <text:p>522 </text:p>
          </table:table-cell>
          <table:table-cell table:style-name="ce24" office:value-type="float" office:value="3334.8289" calcext:value-type="float">
            <text:p>3,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5" calcext:value-type="float">
            <text:p>115 </text:p>
          </table:table-cell>
          <table:table-cell table:style-name="ce24" office:value-type="float" office:value="157.677" calcext:value-type="float">
            <text:p>15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70.1958" calcext:value-type="float">
            <text:p>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334.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24" office:value-type="float" office:value="2269.1832" calcext:value-type="float">
            <text:p>2,26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4.5219" calcext:value-type="float">
            <text:p>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5157199" calcext:value-type="percentage">
            <text:p>5.1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7474495" calcext:value-type="percentage">
            <text:p>7.4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6787895" calcext:value-type="percentage">
            <text:p>56.7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319036" calcext:value-type="percentage">
            <text:p>3.1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906768" calcext:value-type="percentage">
            <text:p>0.9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8660324" calcext:value-type="percentage">
            <text:p>8.6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09812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14243" calcext:value-type="percentage">
            <text:p>0.4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4243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064057" calcext:value-type="percentage">
            <text:p>1.0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129655" calcext:value-type="percentage">
            <text:p>1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636767" calcext:value-type="percentage">
            <text:p>0.6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555042" calcext:value-type="percentage">
            <text:p>6.5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468334" calcext:value-type="percentage">
            <text:p>3.4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760895" calcext:value-type="percentage">
            <text:p>2.7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03706" calcext:value-type="percentage">
            <text:p>0.3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4067" calcext:value-type="percentage">
            <text:p>0.0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0228" calcext:value-type="percentage">
            <text:p>0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387424" calcext:value-type="percentage">
            <text:p>0.3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35182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39667" calcext:value-type="percentage">
            <text:p>0.6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45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7-18T08:11:10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