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5.156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4.052cm"/>
    </style:style>
    <style:style style:name="co13" style:family="table-column">
      <style:table-column-properties fo:break-before="auto" style:column-width="5.824cm"/>
    </style:style>
    <style:style style:name="co14" style:family="table-column">
      <style:table-column-properties fo:break-before="auto" style:column-width="7.2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產險公司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3年07月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年度目標</text:p>
          </table:table-cell>
          <table:table-cell table:style-name="ce10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1" office:value-type="float" office:value="95.9365" calcext:value-type="float">
            <text:p>95.9365 </text:p>
          </table:table-cell>
          <table:table-cell table:style-name="ce11" office:value-type="float" office:value="19.6968" calcext:value-type="float">
            <text:p>19.6968 </text:p>
          </table:table-cell>
          <table:table-cell table:style-name="ce18" table:formula="of:=[.C6]/[.B6]*100" office:value-type="float" office:value="20.5311" calcext:value-type="float">
            <text:p>20.531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1" office:value-type="float" office:value="106.2705" calcext:value-type="float">
            <text:p>106.2705 </text:p>
          </table:table-cell>
          <table:table-cell table:style-name="ce11" office:value-type="float" office:value="48.9581" calcext:value-type="float">
            <text:p>48.9581 </text:p>
          </table:table-cell>
          <table:table-cell table:style-name="ce18" table:formula="of:=[.C7]/[.B7]*100" office:value-type="float" office:value="46.0693" calcext:value-type="float">
            <text:p>46.069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1" office:value-type="float" office:value="701.6159" calcext:value-type="float">
            <text:p>701.6159 </text:p>
          </table:table-cell>
          <table:table-cell table:style-name="ce11" office:value-type="float" office:value="427.4014" calcext:value-type="float">
            <text:p>427.4014 </text:p>
          </table:table-cell>
          <table:table-cell table:style-name="ce18" table:formula="of:=[.C8]/[.B8]*100" office:value-type="float" office:value="60.9167" calcext:value-type="float">
            <text:p>60.916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1" office:value-type="float" office:value="160.1142" calcext:value-type="float">
            <text:p>160.1142 </text:p>
          </table:table-cell>
          <table:table-cell table:style-name="ce11" office:value-type="float" office:value="138.2911" calcext:value-type="float">
            <text:p>138.2911 </text:p>
          </table:table-cell>
          <table:table-cell table:style-name="ce18" table:formula="of:=[.C9]/[.B9]*100" office:value-type="float" office:value="86.3703" calcext:value-type="float">
            <text:p>86.370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1" office:value-type="float" office:value="129.9261" calcext:value-type="float">
            <text:p>129.9261 </text:p>
          </table:table-cell>
          <table:table-cell table:style-name="ce11" office:value-type="float" office:value="714.212" calcext:value-type="float">
            <text:p>714.2120 </text:p>
          </table:table-cell>
          <table:table-cell table:style-name="ce18" table:formula="of:=[.C10]/[.B10]*100" office:value-type="float" office:value="549.7063" calcext:value-type="float">
            <text:p>549.706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1" office:value-type="float" office:value="194.2519" calcext:value-type="float">
            <text:p>194.2519 </text:p>
          </table:table-cell>
          <table:table-cell table:style-name="ce11" office:value-type="float" office:value="101.984" calcext:value-type="float">
            <text:p>101.9840 </text:p>
          </table:table-cell>
          <table:table-cell table:style-name="ce18" table:formula="of:=[.C11]/[.B11]*100" office:value-type="float" office:value="52.5009" calcext:value-type="float">
            <text:p>52.500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1" office:value-type="float" office:value="102.953" calcext:value-type="float">
            <text:p>102.9530 </text:p>
          </table:table-cell>
          <table:table-cell table:style-name="ce11" office:value-type="float" office:value="49.1411" calcext:value-type="float">
            <text:p>49.1411 </text:p>
          </table:table-cell>
          <table:table-cell table:style-name="ce18" table:formula="of:=[.C12]/[.B12]*100" office:value-type="float" office:value="47.7316" calcext:value-type="float">
            <text:p>47.731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1" office:value-type="float" office:value="143.3975" calcext:value-type="float">
            <text:p>143.3975 </text:p>
          </table:table-cell>
          <table:table-cell table:style-name="ce11" office:value-type="float" office:value="46.8795" calcext:value-type="float">
            <text:p>46.8795 </text:p>
          </table:table-cell>
          <table:table-cell table:style-name="ce18" table:formula="of:=[.C13]/[.B13]*100" office:value-type="float" office:value="32.692" calcext:value-type="float">
            <text:p>32.692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1" office:value-type="float" office:value="291.7638" calcext:value-type="float">
            <text:p>291.7638 </text:p>
          </table:table-cell>
          <table:table-cell table:style-name="ce11" office:value-type="float" office:value="16.2295" calcext:value-type="float">
            <text:p>16.2295 </text:p>
          </table:table-cell>
          <table:table-cell table:style-name="ce18" table:formula="of:=[.C14]/[.B14]*100" office:value-type="float" office:value="5.5625" calcext:value-type="float">
            <text:p>5.562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1" office:value-type="float" office:value="158.4831" calcext:value-type="float">
            <text:p>158.4831 </text:p>
          </table:table-cell>
          <table:table-cell table:style-name="ce11" office:value-type="float" office:value="49.1526" calcext:value-type="float">
            <text:p>49.1526 </text:p>
          </table:table-cell>
          <table:table-cell table:style-name="ce18" table:formula="of:=[.C15]/[.B15]*100" office:value-type="float" office:value="31.0144" calcext:value-type="float">
            <text:p>31.014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1" office:value-type="float" office:value="367.9904" calcext:value-type="float">
            <text:p>367.9904 </text:p>
          </table:table-cell>
          <table:table-cell table:style-name="ce11" office:value-type="float" office:value="439.3207" calcext:value-type="float">
            <text:p>439.3207 </text:p>
          </table:table-cell>
          <table:table-cell table:style-name="ce18" table:formula="of:=[.C16]/[.B16]*100" office:value-type="float" office:value="119.3837" calcext:value-type="float">
            <text:p>119.383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1" office:value-type="float" office:value="216.426" calcext:value-type="float">
            <text:p>216.4260 </text:p>
          </table:table-cell>
          <table:table-cell table:style-name="ce11" office:value-type="float" office:value="60.5236" calcext:value-type="float">
            <text:p>60.5236 </text:p>
          </table:table-cell>
          <table:table-cell table:style-name="ce18" table:formula="of:=[.C17]/[.B17]*100" office:value-type="float" office:value="27.965" calcext:value-type="float">
            <text:p>27.96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1" office:value-type="float" office:value="30.1778" calcext:value-type="float">
            <text:p>30.1778 </text:p>
          </table:table-cell>
          <table:table-cell table:style-name="ce11" office:value-type="float" office:value="12.3341" calcext:value-type="float">
            <text:p>12.3341 </text:p>
          </table:table-cell>
          <table:table-cell table:style-name="ce18" table:formula="of:=[.C18]/[.B18]*100" office:value-type="float" office:value="40.8714" calcext:value-type="float">
            <text:p>40.8714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2" office:value-type="float" office:value="3051" calcext:value-type="float">
            <text:p>3,051 </text:p>
          </table:table-cell>
          <table:table-cell table:style-name="ce24" office:value-type="float" office:value="91530" calcext:value-type="float">
            <text:p>91,5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8752" calcext:value-type="float">
            <text:p>8,752 </text:p>
          </table:table-cell>
          <table:table-cell table:style-name="ce12" office:value-type="float" office:value="508" calcext:value-type="float">
            <text:p>508 </text:p>
          </table:table-cell>
          <table:table-cell table:style-name="ce24" office:value-type="float" office:value="261327" calcext:value-type="float">
            <text:p>261,32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31844" calcext:value-type="float">
            <text:p>31,844 </text:p>
          </table:table-cell>
          <table:table-cell table:style-name="ce12" office:value-type="float" office:value="1074" calcext:value-type="float">
            <text:p>1,074 </text:p>
          </table:table-cell>
          <table:table-cell table:style-name="ce24" office:value-type="float" office:value="998480" calcext:value-type="float">
            <text:p>998,48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3743" calcext:value-type="float">
            <text:p>13,743 </text:p>
          </table:table-cell>
          <table:table-cell table:style-name="ce12" office:value-type="float" office:value="30" calcext:value-type="float">
            <text:p>30 </text:p>
          </table:table-cell>
          <table:table-cell table:style-name="ce24" office:value-type="float" office:value="419150" calcext:value-type="float">
            <text:p>419,1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41295" calcext:value-type="float">
            <text:p>141,295 </text:p>
          </table:table-cell>
          <table:table-cell table:style-name="ce12" office:value-type="float" office:value="35" calcext:value-type="float">
            <text:p>35 </text:p>
          </table:table-cell>
          <table:table-cell table:style-name="ce24" office:value-type="float" office:value="2020026" calcext:value-type="float">
            <text:p>2,020,02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8736" calcext:value-type="float">
            <text:p>8,736 </text:p>
          </table:table-cell>
          <table:table-cell table:style-name="ce12" office:value-type="float" office:value="472" calcext:value-type="float">
            <text:p>472 </text:p>
          </table:table-cell>
          <table:table-cell table:style-name="ce24" office:value-type="float" office:value="260760" calcext:value-type="float">
            <text:p>260,7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3024" calcext:value-type="float">
            <text:p>3,024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96719" calcext:value-type="float">
            <text:p>96,71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251" calcext:value-type="float">
            <text:p>2,251 </text:p>
          </table:table-cell>
          <table:table-cell table:style-name="ce12" office:value-type="float" office:value="21" calcext:value-type="float">
            <text:p>21 </text:p>
          </table:table-cell>
          <table:table-cell table:style-name="ce24" office:value-type="float" office:value="95291" calcext:value-type="float">
            <text:p>95,29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153" calcext:value-type="float">
            <text:p>2,153 </text:p>
          </table:table-cell>
          <table:table-cell table:style-name="ce12" office:value-type="float" office:value="1488" calcext:value-type="float">
            <text:p>1,488 </text:p>
          </table:table-cell>
          <table:table-cell table:style-name="ce24" office:value-type="float" office:value="83150" calcext:value-type="float">
            <text:p>83,1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9479" calcext:value-type="float">
            <text:p>9,479 </text:p>
          </table:table-cell>
          <table:table-cell table:style-name="ce12" office:value-type="float" office:value="34" calcext:value-type="float">
            <text:p>34 </text:p>
          </table:table-cell>
          <table:table-cell table:style-name="ce24" office:value-type="float" office:value="284000" calcext:value-type="float">
            <text:p>284,0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49774" calcext:value-type="float">
            <text:p>49,774 </text:p>
          </table:table-cell>
          <table:table-cell table:style-name="ce12" office:value-type="float" office:value="116" calcext:value-type="float">
            <text:p>116 </text:p>
          </table:table-cell>
          <table:table-cell table:style-name="ce24" office:value-type="float" office:value="1458408" calcext:value-type="float">
            <text:p>1,458,40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3202" calcext:value-type="float">
            <text:p>3,202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51232" calcext:value-type="float">
            <text:p>51,2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2754" calcext:value-type="float">
            <text:p>2,754 </text:p>
          </table:table-cell>
          <table:table-cell table:style-name="ce12" office:value-type="float" office:value="266" calcext:value-type="float">
            <text:p>266 </text:p>
          </table:table-cell>
          <table:table-cell table:style-name="ce24" office:value-type="float" office:value="72530" calcext:value-type="float">
            <text:p>72,53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三)<text:span text:style-name="T3">  </text:span><text:span text:style-name="T4">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29" office:value-type="float" office:value="295.5" calcext:value-type="float">
            <text:p>295.500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72" calcext:value-type="float">
            <text:p>72 </text:p>
          </table:table-cell>
          <table:table-cell table:style-name="ce29" office:value-type="float" office:value="1604.0208" calcext:value-type="float">
            <text:p>1,604.020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34" calcext:value-type="float">
            <text:p>34 </text:p>
          </table:table-cell>
          <table:table-cell table:style-name="ce29" office:value-type="float" office:value="959.6344" calcext:value-type="float">
            <text:p>959.634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9" office:value-type="float" office:value="114.7939" calcext:value-type="float">
            <text:p>114.793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547" calcext:value-type="float">
            <text:p>547 </text:p>
          </table:table-cell>
          <table:table-cell table:style-name="ce29" office:value-type="float" office:value="3387.4215" calcext:value-type="float">
            <text:p>3,387.421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16" calcext:value-type="float">
            <text:p>116 </text:p>
          </table:table-cell>
          <table:table-cell table:style-name="ce29" office:value-type="float" office:value="158.7151" calcext:value-type="float">
            <text:p>158.715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6" calcext:value-type="float">
            <text:p>16 </text:p>
          </table:table-cell>
          <table:table-cell table:style-name="ce29" office:value-type="float" office:value="70.1958" calcext:value-type="float">
            <text:p>70.195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3" calcext:value-type="float">
            <text:p>23 </text:p>
          </table:table-cell>
          <table:table-cell table:style-name="ce29" office:value-type="float" office:value="303.8469" calcext:value-type="float">
            <text:p>303.846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9" office:value-type="float" office:value="189" calcext:value-type="float">
            <text:p>189.000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29" office:value-type="float" office:value="334.5" calcext:value-type="float">
            <text:p>334.500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207" calcext:value-type="float">
            <text:p>207 </text:p>
          </table:table-cell>
          <table:table-cell table:style-name="ce29" office:value-type="float" office:value="2274.8683" calcext:value-type="float">
            <text:p>2,274.868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9" office:value-type="float" office:value="4.5219" calcext:value-type="float">
            <text:p>4.521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.000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5" table:number-columns-repeated="1022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 table:style-name="ce25" office:value-type="string" calcext:value-type="string">
            <text:p>單位：％</text:p>
          </table:table-cell>
          <table:table-cell table:number-columns-repeated="1022"/>
        </table:table-row>
        <table:table-row table:style-name="ro10">
          <table:table-cell table:style-name="ce3" office:value-type="string" calcext:value-type="string">
            <text:p>各縣市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北市</text:p>
          </table:table-cell>
          <table:table-cell table:style-name="ce30" office:value-type="percentage" office:value="0.05124296" calcext:value-type="percentage">
            <text:p>5.1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30" office:value-type="percentage" office:value="0.07187083" calcext:value-type="percentage">
            <text:p>7.1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30" office:value-type="percentage" office:value="0.56068386" calcext:value-type="percentage">
            <text:p>56.0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中市</text:p>
          </table:table-cell>
          <table:table-cell table:style-name="ce30" office:value-type="percentage" office:value="0.03147919" calcext:value-type="percentage">
            <text:p>3.15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南市</text:p>
          </table:table-cell>
          <table:table-cell table:style-name="ce30" office:value-type="percentage" office:value="0.00794478" calcext:value-type="percentage">
            <text:p>0.7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30" office:value-type="percentage" office:value="0.09573017" calcext:value-type="percentage">
            <text:p>9.5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30" office:value-type="percentage" office:value="0.00112834" calcext:value-type="percentage">
            <text:p>0.1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30" office:value-type="percentage" office:value="0.00440266" calcext:value-type="percentage">
            <text:p>0.4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30" office:value-type="percentage" office:value="0.001389" calcext:value-type="percentage">
            <text:p>0.1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30" office:value-type="percentage" office:value="0.01326511" calcext:value-type="percentage">
            <text:p>1.3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30" office:value-type="percentage" office:value="0.01125124" calcext:value-type="percentage">
            <text:p>1.1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30" office:value-type="percentage" office:value="0.00683073" calcext:value-type="percentage">
            <text:p>0.6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30" office:value-type="percentage" office:value="0.06613273" calcext:value-type="percentage">
            <text:p>6.6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30" office:value-type="percentage" office:value="0.03132565" calcext:value-type="percentage">
            <text:p>3.1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30" office:value-type="percentage" office:value="0.02752644" calcext:value-type="percentage">
            <text:p>2.75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30" office:value-type="percentage" office:value="0.00337787" calcext:value-type="percentage">
            <text:p>0.3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30" office:value-type="percentage" office:value="0.00092124" calcext:value-type="percentage">
            <text:p>0.0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30" office:value-type="percentage" office:value="0.00040706" calcext:value-type="percentage">
            <text:p>0.0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30" office:value-type="percentage" office:value="0.00453477" calcext:value-type="percentage">
            <text:p>0.45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東縣</text:p>
          </table:table-cell>
          <table:table-cell table:style-name="ce30" office:value-type="percentage" office:value="0.00192103" calcext:value-type="percentage">
            <text:p>0.1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30" office:value-type="percentage" office:value="0.00662006" calcext:value-type="percentage">
            <text:p>0.6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30" office:value-type="percentage" office:value="0.00001428" calcext:value-type="percentage">
            <text:p>0.00%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30"/>
          <table:table-cell table:number-columns-repeated="1022"/>
        </table:table-row>
        <table:table-row table:style-name="ro5">
          <table:table-cell table:style-name="ce6"/>
          <table:table-cell table:style-name="ce31"/>
          <table:table-cell table:number-columns-repeated="1022"/>
        </table:table-row>
        <table:table-row table:style-name="ro5" table:number-rows-repeated="3">
          <table:table-cell table:style-name="ce7"/>
          <table:table-cell table:style-name="ce30"/>
          <table:table-cell table:number-columns-repeated="1022"/>
        </table:table-row>
        <table:table-row table:style-name="ro5" table:number-rows-repeated="3">
          <table:table-cell table:style-name="ce21"/>
          <table:table-cell table:style-name="ce30"/>
          <table:table-cell table:number-columns-repeated="102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7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svg:height="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4" style:display-name="PageStyle_micro4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2" style:display-name="PageStyle_micro2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3" style:display-name="PageStyle_micro3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5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22-10-28T06:25:10</meta:print-date>
    <meta:creation-date>2014-12-18T08:53:04</meta:creation-date>
    <dc:date>2023-08-28T05:48:29</dc:date>
    <meta:generator>LibreOffice/7.2.1.2$Windows_X86_64 LibreOffice_project/87b77fad49947c1441b67c559c339af8f3517e22</meta:generator>
    <meta:document-statistic meta:table-count="4" meta:cell-count="21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