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3年08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95.9365" calcext:value-type="float">
            <text:p>95.9365 </text:p>
          </table:table-cell>
          <table:table-cell table:style-name="ce11" office:value-type="float" office:value="48.6327" calcext:value-type="float">
            <text:p>48.6327 </text:p>
          </table:table-cell>
          <table:table-cell table:style-name="ce18" table:formula="of:=[.C6]/[.B6]*100" office:value-type="float" office:value="50.6926" calcext:value-type="float">
            <text:p>50.692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106.2705" calcext:value-type="float">
            <text:p>106.2705 </text:p>
          </table:table-cell>
          <table:table-cell table:style-name="ce11" office:value-type="float" office:value="113.6699" calcext:value-type="float">
            <text:p>113.6699 </text:p>
          </table:table-cell>
          <table:table-cell table:style-name="ce18" table:formula="of:=[.C7]/[.B7]*100" office:value-type="float" office:value="106.9628" calcext:value-type="float">
            <text:p>106.962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701.6159" calcext:value-type="float">
            <text:p>701.6159 </text:p>
          </table:table-cell>
          <table:table-cell table:style-name="ce11" office:value-type="float" office:value="526.006" calcext:value-type="float">
            <text:p>526.0060 </text:p>
          </table:table-cell>
          <table:table-cell table:style-name="ce18" table:formula="of:=[.C8]/[.B8]*100" office:value-type="float" office:value="74.9706" calcext:value-type="float">
            <text:p>74.970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60.1142" calcext:value-type="float">
            <text:p>160.1142 </text:p>
          </table:table-cell>
          <table:table-cell table:style-name="ce11" office:value-type="float" office:value="200.1306" calcext:value-type="float">
            <text:p>200.1306 </text:p>
          </table:table-cell>
          <table:table-cell table:style-name="ce18" table:formula="of:=[.C9]/[.B9]*100" office:value-type="float" office:value="124.9924" calcext:value-type="float">
            <text:p>124.99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29.9261" calcext:value-type="float">
            <text:p>129.9261 </text:p>
          </table:table-cell>
          <table:table-cell table:style-name="ce11" office:value-type="float" office:value="715.7416" calcext:value-type="float">
            <text:p>715.7416 </text:p>
          </table:table-cell>
          <table:table-cell table:style-name="ce18" table:formula="of:=[.C10]/[.B10]*100" office:value-type="float" office:value="550.8836" calcext:value-type="float">
            <text:p>550.883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94.2519" calcext:value-type="float">
            <text:p>194.2519 </text:p>
          </table:table-cell>
          <table:table-cell table:style-name="ce11" office:value-type="float" office:value="102.2312" calcext:value-type="float">
            <text:p>102.2312 </text:p>
          </table:table-cell>
          <table:table-cell table:style-name="ce18" table:formula="of:=[.C11]/[.B11]*100" office:value-type="float" office:value="52.6282" calcext:value-type="float">
            <text:p>52.628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102.953" calcext:value-type="float">
            <text:p>102.9530 </text:p>
          </table:table-cell>
          <table:table-cell table:style-name="ce11" office:value-type="float" office:value="49.1411" calcext:value-type="float">
            <text:p>49.1411 </text:p>
          </table:table-cell>
          <table:table-cell table:style-name="ce18" table:formula="of:=[.C12]/[.B12]*100" office:value-type="float" office:value="47.7316" calcext:value-type="float">
            <text:p>47.73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43.3975" calcext:value-type="float">
            <text:p>143.3975 </text:p>
          </table:table-cell>
          <table:table-cell table:style-name="ce11" office:value-type="float" office:value="46.8851" calcext:value-type="float">
            <text:p>46.8851 </text:p>
          </table:table-cell>
          <table:table-cell table:style-name="ce18" table:formula="of:=[.C13]/[.B13]*100" office:value-type="float" office:value="32.6959" calcext:value-type="float">
            <text:p>32.695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91.7638" calcext:value-type="float">
            <text:p>291.7638 </text:p>
          </table:table-cell>
          <table:table-cell table:style-name="ce11" office:value-type="float" office:value="19.9009" calcext:value-type="float">
            <text:p>19.9009 </text:p>
          </table:table-cell>
          <table:table-cell table:style-name="ce18" table:formula="of:=[.C14]/[.B14]*100" office:value-type="float" office:value="6.8209" calcext:value-type="float">
            <text:p>6.820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58.4831" calcext:value-type="float">
            <text:p>158.4831 </text:p>
          </table:table-cell>
          <table:table-cell table:style-name="ce11" office:value-type="float" office:value="70.9309" calcext:value-type="float">
            <text:p>70.9309 </text:p>
          </table:table-cell>
          <table:table-cell table:style-name="ce18" table:formula="of:=[.C15]/[.B15]*100" office:value-type="float" office:value="44.7561" calcext:value-type="float">
            <text:p>44.756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67.9904" calcext:value-type="float">
            <text:p>367.9904 </text:p>
          </table:table-cell>
          <table:table-cell table:style-name="ce11" office:value-type="float" office:value="462.2277" calcext:value-type="float">
            <text:p>462.2277 </text:p>
          </table:table-cell>
          <table:table-cell table:style-name="ce18" table:formula="of:=[.C16]/[.B16]*100" office:value-type="float" office:value="125.6086" calcext:value-type="float">
            <text:p>125.608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216.426" calcext:value-type="float">
            <text:p>216.4260 </text:p>
          </table:table-cell>
          <table:table-cell table:style-name="ce11" office:value-type="float" office:value="60.5236" calcext:value-type="float">
            <text:p>60.5236 </text:p>
          </table:table-cell>
          <table:table-cell table:style-name="ce18" table:formula="of:=[.C17]/[.B17]*100" office:value-type="float" office:value="27.965" calcext:value-type="float">
            <text:p>27.96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30.1778" calcext:value-type="float">
            <text:p>30.1778 </text:p>
          </table:table-cell>
          <table:table-cell table:style-name="ce11" office:value-type="float" office:value="13.1657" calcext:value-type="float">
            <text:p>13.1657 </text:p>
          </table:table-cell>
          <table:table-cell table:style-name="ce18" table:formula="of:=[.C18]/[.B18]*100" office:value-type="float" office:value="43.6271" calcext:value-type="float">
            <text:p>43.6271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3650" calcext:value-type="float">
            <text:p>3,650 </text:p>
          </table:table-cell>
          <table:table-cell table:style-name="ce24" office:value-type="float" office:value="109500" calcext:value-type="float">
            <text:p>109,5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318" calcext:value-type="float">
            <text:p>10,318 </text:p>
          </table:table-cell>
          <table:table-cell table:style-name="ce12" office:value-type="float" office:value="577" calcext:value-type="float">
            <text:p>577 </text:p>
          </table:table-cell>
          <table:table-cell table:style-name="ce24" office:value-type="float" office:value="297346" calcext:value-type="float">
            <text:p>297,3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2895" calcext:value-type="float">
            <text:p>32,895 </text:p>
          </table:table-cell>
          <table:table-cell table:style-name="ce12" office:value-type="float" office:value="1072" calcext:value-type="float">
            <text:p>1,072 </text:p>
          </table:table-cell>
          <table:table-cell table:style-name="ce24" office:value-type="float" office:value="1014470" calcext:value-type="float">
            <text:p>1,014,4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207" calcext:value-type="float">
            <text:p>13,207 </text:p>
          </table:table-cell>
          <table:table-cell table:style-name="ce12" office:value-type="float" office:value="22" calcext:value-type="float">
            <text:p>22 </text:p>
          </table:table-cell>
          <table:table-cell table:style-name="ce24" office:value-type="float" office:value="402910" calcext:value-type="float">
            <text:p>402,9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1401" calcext:value-type="float">
            <text:p>141,401 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2022972" calcext:value-type="float">
            <text:p>2,022,97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8670" calcext:value-type="float">
            <text:p>8,670 </text:p>
          </table:table-cell>
          <table:table-cell table:style-name="ce12" office:value-type="float" office:value="406" calcext:value-type="float">
            <text:p>406 </text:p>
          </table:table-cell>
          <table:table-cell table:style-name="ce24" office:value-type="float" office:value="259001" calcext:value-type="float">
            <text:p>259,00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90799" calcext:value-type="float">
            <text:p>90,7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251" calcext:value-type="float">
            <text:p>2,251 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95261" calcext:value-type="float">
            <text:p>95,26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136" calcext:value-type="float">
            <text:p>2,136 </text:p>
          </table:table-cell>
          <table:table-cell table:style-name="ce12" office:value-type="float" office:value="1374" calcext:value-type="float">
            <text:p>1,374 </text:p>
          </table:table-cell>
          <table:table-cell table:style-name="ce24" office:value-type="float" office:value="79940" calcext:value-type="float">
            <text:p>79,9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093" calcext:value-type="float">
            <text:p>10,093 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302420" calcext:value-type="float">
            <text:p>302,4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0625" calcext:value-type="float">
            <text:p>50,625 </text:p>
          </table:table-cell>
          <table:table-cell table:style-name="ce12" office:value-type="float" office:value="118" calcext:value-type="float">
            <text:p>118 </text:p>
          </table:table-cell>
          <table:table-cell table:style-name="ce24" office:value-type="float" office:value="1483100" calcext:value-type="float">
            <text:p>1,483,1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202" calcext:value-type="float">
            <text:p>3,202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51232" calcext:value-type="float">
            <text:p>51,2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756" calcext:value-type="float">
            <text:p>2,756 </text:p>
          </table:table-cell>
          <table:table-cell table:style-name="ce12" office:value-type="float" office:value="268" calcext:value-type="float">
            <text:p>268 </text:p>
          </table:table-cell>
          <table:table-cell table:style-name="ce24" office:value-type="float" office:value="72530" calcext:value-type="float">
            <text:p>72,53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295.5" calcext:value-type="float">
            <text:p>29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2" calcext:value-type="float">
            <text:p>72 </text:p>
          </table:table-cell>
          <table:table-cell table:style-name="ce24" office:value-type="float" office:value="1604.0208" calcext:value-type="float">
            <text:p>1,6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959.6344" calcext:value-type="float">
            <text:p>9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4.7939" calcext:value-type="float">
            <text:p>11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575" calcext:value-type="float">
            <text:p>575 </text:p>
          </table:table-cell>
          <table:table-cell table:style-name="ce24" office:value-type="float" office:value="3415.4961" calcext:value-type="float">
            <text:p>3,41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16" calcext:value-type="float">
            <text:p>116 </text:p>
          </table:table-cell>
          <table:table-cell table:style-name="ce24" office:value-type="float" office:value="158.7151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70.1958" calcext:value-type="float">
            <text:p>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334.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10" calcext:value-type="float">
            <text:p>210 </text:p>
          </table:table-cell>
          <table:table-cell table:style-name="ce24" office:value-type="float" office:value="2315.5111" calcext:value-type="float">
            <text:p>2,31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4.5219" calcext:value-type="float">
            <text:p>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05001338" calcext:value-type="percentage">
            <text:p>5.0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754602" calcext:value-type="percentage">
            <text:p>7.5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5426332" calcext:value-type="percentage">
            <text:p>55.4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3043971" calcext:value-type="percentage">
            <text:p>3.0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0746116" calcext:value-type="percentage">
            <text:p>0.7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1038753" calcext:value-type="percentage">
            <text:p>10.3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097886" calcext:value-type="percentage">
            <text:p>0.1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357741" calcext:value-type="percentage">
            <text:p>0.3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67251" calcext:value-type="percentage">
            <text:p>0.1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1095407" calcext:value-type="percentage">
            <text:p>1.1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296813" calcext:value-type="percentage">
            <text:p>1.3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0578865" calcext:value-type="percentage">
            <text:p>0.5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6506598" calcext:value-type="percentage">
            <text:p>6.5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2806299" calcext:value-type="percentage">
            <text:p>2.8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2789045" calcext:value-type="percentage">
            <text:p>2.7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13728" calcext:value-type="percentage">
            <text:p>0.3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523232" calcext:value-type="percentage">
            <text:p>0.5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42253" calcext:value-type="percentage">
            <text:p>0.0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468655" calcext:value-type="percentage">
            <text:p>0.4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177462" calcext:value-type="percentage">
            <text:p>0.1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6264" calcext:value-type="percentage">
            <text:p>0.6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1056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2" style:display-name="PageStyle_micro2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chiuhui Hsu</dc:creator>
    <meta:print-date>2022-10-28T06:25:10</meta:print-date>
    <meta:creation-date>2014-12-18T08:53:04</meta:creation-date>
    <dc:date>2023-09-27T05:47:54</dc:date>
    <meta:generator>LibreOffice/7.2.1.2$Windows_X86_64 LibreOffice_project/87b77fad49947c1441b67c559c339af8f3517e22</meta:generator>
    <meta:document-statistic meta:table-count="4" meta:cell-count="21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