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5.156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4.052cm"/>
    </style:style>
    <style:style style:name="co13" style:family="table-column">
      <style:table-column-properties fo:break-before="auto" style:column-width="5.824cm"/>
    </style:style>
    <style:style style:name="co14" style:family="table-column">
      <style:table-column-properties fo:break-before="auto" style:column-width="7.2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產險公司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3年09月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年度目標</text:p>
          </table:table-cell>
          <table:table-cell table:style-name="ce10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1" office:value-type="float" office:value="95.9365" calcext:value-type="float">
            <text:p>95.9365 </text:p>
          </table:table-cell>
          <table:table-cell table:style-name="ce11" office:value-type="float" office:value="48.6705" calcext:value-type="float">
            <text:p>48.6705 </text:p>
          </table:table-cell>
          <table:table-cell table:style-name="ce18" table:formula="of:=[.C6]/[.B6]*100" office:value-type="float" office:value="50.732" calcext:value-type="float">
            <text:p>50.73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1" office:value-type="float" office:value="106.2705" calcext:value-type="float">
            <text:p>106.2705 </text:p>
          </table:table-cell>
          <table:table-cell table:style-name="ce11" office:value-type="float" office:value="121.9884" calcext:value-type="float">
            <text:p>121.9884 </text:p>
          </table:table-cell>
          <table:table-cell table:style-name="ce18" table:formula="of:=[.C7]/[.B7]*100" office:value-type="float" office:value="114.7905" calcext:value-type="float">
            <text:p>114.790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1" office:value-type="float" office:value="701.6159" calcext:value-type="float">
            <text:p>701.6159 </text:p>
          </table:table-cell>
          <table:table-cell table:style-name="ce11" office:value-type="float" office:value="666.4848" calcext:value-type="float">
            <text:p>666.4848 </text:p>
          </table:table-cell>
          <table:table-cell table:style-name="ce18" table:formula="of:=[.C8]/[.B8]*100" office:value-type="float" office:value="94.9928" calcext:value-type="float">
            <text:p>94.992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1" office:value-type="float" office:value="160.1142" calcext:value-type="float">
            <text:p>160.1142 </text:p>
          </table:table-cell>
          <table:table-cell table:style-name="ce11" office:value-type="float" office:value="200.3248" calcext:value-type="float">
            <text:p>200.3248 </text:p>
          </table:table-cell>
          <table:table-cell table:style-name="ce18" table:formula="of:=[.C9]/[.B9]*100" office:value-type="float" office:value="125.1137" calcext:value-type="float">
            <text:p>125.113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1" office:value-type="float" office:value="129.9261" calcext:value-type="float">
            <text:p>129.9261 </text:p>
          </table:table-cell>
          <table:table-cell table:style-name="ce11" office:value-type="float" office:value="716.9233" calcext:value-type="float">
            <text:p>716.9233 </text:p>
          </table:table-cell>
          <table:table-cell table:style-name="ce18" table:formula="of:=[.C10]/[.B10]*100" office:value-type="float" office:value="551.7931" calcext:value-type="float">
            <text:p>551.793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1" office:value-type="float" office:value="194.2519" calcext:value-type="float">
            <text:p>194.2519 </text:p>
          </table:table-cell>
          <table:table-cell table:style-name="ce11" office:value-type="float" office:value="103.3841" calcext:value-type="float">
            <text:p>103.3841 </text:p>
          </table:table-cell>
          <table:table-cell table:style-name="ce18" table:formula="of:=[.C11]/[.B11]*100" office:value-type="float" office:value="53.2217" calcext:value-type="float">
            <text:p>53.221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1" office:value-type="float" office:value="102.953" calcext:value-type="float">
            <text:p>102.9530 </text:p>
          </table:table-cell>
          <table:table-cell table:style-name="ce11" office:value-type="float" office:value="49.1411" calcext:value-type="float">
            <text:p>49.1411 </text:p>
          </table:table-cell>
          <table:table-cell table:style-name="ce18" table:formula="of:=[.C12]/[.B12]*100" office:value-type="float" office:value="47.7316" calcext:value-type="float">
            <text:p>47.731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1" office:value-type="float" office:value="143.3975" calcext:value-type="float">
            <text:p>143.3975 </text:p>
          </table:table-cell>
          <table:table-cell table:style-name="ce11" office:value-type="float" office:value="50.8429" calcext:value-type="float">
            <text:p>50.8429 </text:p>
          </table:table-cell>
          <table:table-cell table:style-name="ce18" table:formula="of:=[.C13]/[.B13]*100" office:value-type="float" office:value="35.4559" calcext:value-type="float">
            <text:p>35.455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1" office:value-type="float" office:value="291.7638" calcext:value-type="float">
            <text:p>291.7638 </text:p>
          </table:table-cell>
          <table:table-cell table:style-name="ce11" office:value-type="float" office:value="34.4342" calcext:value-type="float">
            <text:p>34.4342 </text:p>
          </table:table-cell>
          <table:table-cell table:style-name="ce18" table:formula="of:=[.C14]/[.B14]*100" office:value-type="float" office:value="11.8021" calcext:value-type="float">
            <text:p>11.802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1" office:value-type="float" office:value="158.4831" calcext:value-type="float">
            <text:p>158.4831 </text:p>
          </table:table-cell>
          <table:table-cell table:style-name="ce11" office:value-type="float" office:value="76.1537" calcext:value-type="float">
            <text:p>76.1537 </text:p>
          </table:table-cell>
          <table:table-cell table:style-name="ce18" table:formula="of:=[.C15]/[.B15]*100" office:value-type="float" office:value="48.0516" calcext:value-type="float">
            <text:p>48.051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1" office:value-type="float" office:value="367.9904" calcext:value-type="float">
            <text:p>367.9904 </text:p>
          </table:table-cell>
          <table:table-cell table:style-name="ce11" office:value-type="float" office:value="465.277" calcext:value-type="float">
            <text:p>465.2770 </text:p>
          </table:table-cell>
          <table:table-cell table:style-name="ce18" table:formula="of:=[.C16]/[.B16]*100" office:value-type="float" office:value="126.4373" calcext:value-type="float">
            <text:p>126.437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1" office:value-type="float" office:value="216.426" calcext:value-type="float">
            <text:p>216.4260 </text:p>
          </table:table-cell>
          <table:table-cell table:style-name="ce11" office:value-type="float" office:value="60.5236" calcext:value-type="float">
            <text:p>60.5236 </text:p>
          </table:table-cell>
          <table:table-cell table:style-name="ce18" table:formula="of:=[.C17]/[.B17]*100" office:value-type="float" office:value="27.965" calcext:value-type="float">
            <text:p>27.96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1" office:value-type="float" office:value="30.1778" calcext:value-type="float">
            <text:p>30.1778 </text:p>
          </table:table-cell>
          <table:table-cell table:style-name="ce11" office:value-type="float" office:value="13.6163" calcext:value-type="float">
            <text:p>13.6163 </text:p>
          </table:table-cell>
          <table:table-cell table:style-name="ce18" table:formula="of:=[.C18]/[.B18]*100" office:value-type="float" office:value="45.1203" calcext:value-type="float">
            <text:p>45.1203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3214" calcext:value-type="float">
            <text:p>3,214 </text:p>
          </table:table-cell>
          <table:table-cell table:style-name="ce24" office:value-type="float" office:value="96420" calcext:value-type="float">
            <text:p>96,4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10282" calcext:value-type="float">
            <text:p>10,282 </text:p>
          </table:table-cell>
          <table:table-cell table:style-name="ce12" office:value-type="float" office:value="575" calcext:value-type="float">
            <text:p>575 </text:p>
          </table:table-cell>
          <table:table-cell table:style-name="ce24" office:value-type="float" office:value="296285" calcext:value-type="float">
            <text:p>296,28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33704" calcext:value-type="float">
            <text:p>33,704 </text:p>
          </table:table-cell>
          <table:table-cell table:style-name="ce12" office:value-type="float" office:value="939" calcext:value-type="float">
            <text:p>939 </text:p>
          </table:table-cell>
          <table:table-cell table:style-name="ce24" office:value-type="float" office:value="1062340" calcext:value-type="float">
            <text:p>1,062,3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215" calcext:value-type="float">
            <text:p>13,215 </text:p>
          </table:table-cell>
          <table:table-cell table:style-name="ce12" office:value-type="float" office:value="30" calcext:value-type="float">
            <text:p>30 </text:p>
          </table:table-cell>
          <table:table-cell table:style-name="ce24" office:value-type="float" office:value="403270" calcext:value-type="float">
            <text:p>403,27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41535" calcext:value-type="float">
            <text:p>141,535 </text:p>
          </table:table-cell>
          <table:table-cell table:style-name="ce12" office:value-type="float" office:value="36" calcext:value-type="float">
            <text:p>36 </text:p>
          </table:table-cell>
          <table:table-cell table:style-name="ce24" office:value-type="float" office:value="2026992" calcext:value-type="float">
            <text:p>2,026,99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8683" calcext:value-type="float">
            <text:p>8,683 </text:p>
          </table:table-cell>
          <table:table-cell table:style-name="ce12" office:value-type="float" office:value="419" calcext:value-type="float">
            <text:p>419 </text:p>
          </table:table-cell>
          <table:table-cell table:style-name="ce24" office:value-type="float" office:value="259342" calcext:value-type="float">
            <text:p>259,34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2800" calcext:value-type="float">
            <text:p>2,800 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90799" calcext:value-type="float">
            <text:p>90,79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013" calcext:value-type="float">
            <text:p>2,013 </text:p>
          </table:table-cell>
          <table:table-cell table:style-name="ce12" office:value-type="float" office:value="18" calcext:value-type="float">
            <text:p>18 </text:p>
          </table:table-cell>
          <table:table-cell table:style-name="ce24" office:value-type="float" office:value="83228" calcext:value-type="float">
            <text:p>83,22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180" calcext:value-type="float">
            <text:p>2,180 </text:p>
          </table:table-cell>
          <table:table-cell table:style-name="ce12" office:value-type="float" office:value="1263" calcext:value-type="float">
            <text:p>1,263 </text:p>
          </table:table-cell>
          <table:table-cell table:style-name="ce24" office:value-type="float" office:value="79180" calcext:value-type="float">
            <text:p>79,1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0311" calcext:value-type="float">
            <text:p>10,311 </text:p>
          </table:table-cell>
          <table:table-cell table:style-name="ce12" office:value-type="float" office:value="38" calcext:value-type="float">
            <text:p>38 </text:p>
          </table:table-cell>
          <table:table-cell table:style-name="ce24" office:value-type="float" office:value="308960" calcext:value-type="float">
            <text:p>308,9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50860" calcext:value-type="float">
            <text:p>50,860 </text:p>
          </table:table-cell>
          <table:table-cell table:style-name="ce12" office:value-type="float" office:value="114" calcext:value-type="float">
            <text:p>114 </text:p>
          </table:table-cell>
          <table:table-cell table:style-name="ce24" office:value-type="float" office:value="1491577" calcext:value-type="float">
            <text:p>1,491,57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3202" calcext:value-type="float">
            <text:p>3,202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51232" calcext:value-type="float">
            <text:p>51,2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2754" calcext:value-type="float">
            <text:p>2,754 </text:p>
          </table:table-cell>
          <table:table-cell table:style-name="ce12" office:value-type="float" office:value="266" calcext:value-type="float">
            <text:p>266 </text:p>
          </table:table-cell>
          <table:table-cell table:style-name="ce24" office:value-type="float" office:value="72480" calcext:value-type="float">
            <text:p>72,48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三)<text:span text:style-name="T3">  </text:span><text:span text:style-name="T4">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4" office:value-type="float" office:value="295.5" calcext:value-type="float">
            <text:p>29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72" calcext:value-type="float">
            <text:p>72 </text:p>
          </table:table-cell>
          <table:table-cell table:style-name="ce24" office:value-type="float" office:value="1604.0208" calcext:value-type="float">
            <text:p>1,6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36" calcext:value-type="float">
            <text:p>36 </text:p>
          </table:table-cell>
          <table:table-cell table:style-name="ce24" office:value-type="float" office:value="992.6344" calcext:value-type="float">
            <text:p>9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14.7939" calcext:value-type="float">
            <text:p>11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607" calcext:value-type="float">
            <text:p>607 </text:p>
          </table:table-cell>
          <table:table-cell table:style-name="ce24" office:value-type="float" office:value="3484.3661" calcext:value-type="float">
            <text:p>3,48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16" calcext:value-type="float">
            <text:p>116 </text:p>
          </table:table-cell>
          <table:table-cell table:style-name="ce24" office:value-type="float" office:value="158.7151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6" calcext:value-type="float">
            <text:p>16 </text:p>
          </table:table-cell>
          <table:table-cell table:style-name="ce24" office:value-type="float" office:value="70.1958" calcext:value-type="float">
            <text:p>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89" calcext:value-type="float">
            <text:p>18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4" calcext:value-type="float">
            <text:p>14 </text:p>
          </table:table-cell>
          <table:table-cell table:style-name="ce24" office:value-type="float" office:value="364.5" calcext:value-type="float">
            <text:p>36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215" calcext:value-type="float">
            <text:p>215 </text:p>
          </table:table-cell>
          <table:table-cell table:style-name="ce24" office:value-type="float" office:value="2336.8861" calcext:value-type="float">
            <text:p>2,33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4.5219" calcext:value-type="float">
            <text:p>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5" table:number-columns-repeated="1022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 table:style-name="ce25" office:value-type="string" calcext:value-type="string">
            <text:p>單位：％</text:p>
          </table:table-cell>
          <table:table-cell table:number-columns-repeated="1022"/>
        </table:table-row>
        <table:table-row table:style-name="ro10">
          <table:table-cell table:style-name="ce3" office:value-type="string" calcext:value-type="string">
            <text:p>各縣市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北市</text:p>
          </table:table-cell>
          <table:table-cell table:style-name="ce29" office:value-type="percentage" office:value="0.05067901" calcext:value-type="percentage">
            <text:p>5.0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7568314" calcext:value-type="percentage">
            <text:p>7.5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55516184" calcext:value-type="percentage">
            <text:p>55.5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中市</text:p>
          </table:table-cell>
          <table:table-cell table:style-name="ce29" office:value-type="percentage" office:value="0.02706556" calcext:value-type="percentage">
            <text:p>2.7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南市</text:p>
          </table:table-cell>
          <table:table-cell table:style-name="ce29" office:value-type="percentage" office:value="0.00770492" calcext:value-type="percentage">
            <text:p>0.7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10383385" calcext:value-type="percentage">
            <text:p>10.3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19051" calcext:value-type="percentage">
            <text:p>0.1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413341" calcext:value-type="percentage">
            <text:p>0.4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69621" calcext:value-type="percentage">
            <text:p>0.1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1094633" calcext:value-type="percentage">
            <text:p>1.0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319389" calcext:value-type="percentage">
            <text:p>1.3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0599818" calcext:value-type="percentage">
            <text:p>0.60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6490537" calcext:value-type="percentage">
            <text:p>6.4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2775739" calcext:value-type="percentage">
            <text:p>2.7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2800322" calcext:value-type="percentage">
            <text:p>2.80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33292" calcext:value-type="percentage">
            <text:p>0.3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521856" calcext:value-type="percentage">
            <text:p>0.5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42142" calcext:value-type="percentage">
            <text:p>0.0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510618" calcext:value-type="percentage">
            <text:p>0.5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東縣</text:p>
          </table:table-cell>
          <table:table-cell table:style-name="ce29" office:value-type="percentage" office:value="0.00171728" calcext:value-type="percentage">
            <text:p>0.1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0624401" calcext:value-type="percentage">
            <text:p>0.6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29" office:value-type="percentage" office:value="0.00001054" calcext:value-type="percentage">
            <text:p>0.00%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29"/>
          <table:table-cell table:number-columns-repeated="1022"/>
        </table:table-row>
        <table:table-row table:style-name="ro5">
          <table:table-cell table:style-name="ce6"/>
          <table:table-cell table:style-name="ce30"/>
          <table:table-cell table:number-columns-repeated="1022"/>
        </table:table-row>
        <table:table-row table:style-name="ro5" table:number-rows-repeated="3">
          <table:table-cell table:style-name="ce7"/>
          <table:table-cell table:style-name="ce29"/>
          <table:table-cell table:number-columns-repeated="1022"/>
        </table:table-row>
        <table:table-row table:style-name="ro5" table:number-rows-repeated="3">
          <table:table-cell table:style-name="ce21"/>
          <table:table-cell table:style-name="ce29"/>
          <table:table-cell table:number-columns-repeated="102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svg:height="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3" style:display-name="PageStyle_micro3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2" style:display-name="PageStyle_micro2" style:page-layout-name="Mpm5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chiuhui Hsu</dc:creator>
    <meta:print-date>2022-10-28T06:25:10</meta:print-date>
    <meta:creation-date>2014-12-18T08:53:04</meta:creation-date>
    <dc:date>2023-10-19T02:32:03</dc:date>
    <meta:generator>LibreOffice/7.2.1.2$Windows_X86_64 LibreOffice_project/87b77fad49947c1441b67c559c339af8f3517e22</meta:generator>
    <meta:document-statistic meta:table-count="4" meta:cell-count="21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