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楷書" svg:font-family="華康儷楷書" style:font-pitch="variable"/>
    <style:font-face style:name="華康特粗楷體" svg:font-family="華康特粗楷體, 'Arial Unicode MS'" style:font-family-generic="script"/>
  </office:font-face-decls>
  <office:automatic-styles>
    <style:style style:name="表格1" style:family="table">
      <style:table-properties style:width="13.811cm" fo:margin-left="-0.053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45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E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33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none" fo:border-bottom="0.5pt solid #000000" style:writing-mode="tb-rl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53cm" fo:padding-right="0.053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53cm" fo:padding-right="0.053cm" fo:padding-top="0cm" fo:padding-bottom="0cm" fo:border-left="0.5pt solid #000000" fo:border-right="1pt solid #000000" fo:border-top="none" fo:border-bottom="0.5pt solid #000000" style:writing-mode="lr-tb"/>
    </style:style>
    <style:style style:name="表格1.G3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476cm" fo:keep-together="auto"/>
    </style:style>
    <style:style style:name="表格1.C6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B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1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G7" style:family="table-cell">
      <style:table-cell-properties style:vertical-align="middle" style:border-line-width-bottom="0.018cm 0.018cm 0.018cm" fo:padding-left="0.053cm" fo:padding-right="0.053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0.646cm" fo:keep-together="auto"/>
    </style:style>
    <style:style style:name="表格1.A8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tb-rl"/>
    </style:style>
    <style:style style:name="表格1.B8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top="0.018cm 0.018cm 0.018cm" fo:padding-left="0.053cm" fo:padding-right="0.053cm" fo:padding-top="0cm" fo:padding-bottom="0cm" fo:border-left="1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0.612cm" fo:keep-together="auto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1" style:family="table-row">
      <style:table-row-properties style:min-row-height="0.282cm" fo:keep-together="auto"/>
    </style:style>
    <style:style style:name="表格1.15" style:family="table-row">
      <style:table-row-properties style:min-row-height="0.522cm" fo:keep-together="auto"/>
    </style:style>
    <style:style style:name="表格1.16" style:family="table-row">
      <style:table-row-properties style:min-row-height="0.626cm" fo:keep-together="auto"/>
    </style:style>
    <style:style style:name="表格1.A16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17" style:family="table-row">
      <style:table-row-properties style:min-row-height="0.621cm" fo:keep-together="auto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644cm" fo:keep-together="auto"/>
    </style:style>
    <style:style style:name="表格1.B18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3cm" fo:padding-right="0.05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18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0.5pt solid #000000" fo:border-right="1pt solid #000000" fo:border-top="1.5pt double #000000" fo:border-bottom="1.5pt double #000000" style:writing-mode="lr-tb"/>
    </style:style>
    <style:style style:name="表格1.F18" style:family="table-cell">
      <style:table-cell-properties style:vertical-align="middle" style:border-line-width-top="0.018cm 0.018cm 0.018cm" style:border-line-width-bottom="0.018cm 0.018cm 0.018cm" fo:padding-left="0.053cm" fo:padding-right="0.053cm" fo:padding-top="0cm" fo:padding-bottom="0cm" fo:border-left="1pt solid #000000" fo:border-right="1.5pt solid #000000" fo:border-top="1.5pt double #000000" fo:border-bottom="1.5pt double #000000" style:writing-mode="lr-tb"/>
    </style:style>
    <style:style style:name="表格1.A19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19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C19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1.E19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pt solid #000000" fo:border-top="1.5pt double #000000" fo:border-bottom="1.5pt solid #000000" style:writing-mode="lr-tb"/>
    </style:style>
    <style:style style:name="表格1.F19" style:family="table-cell">
      <style:table-cell-properties style:vertical-align="middle" style:border-line-width-top="0.018cm 0.018cm 0.018cm" fo:padding-left="0.053cm" fo:padding-right="0.053cm" fo:padding-top="0cm" fo:padding-bottom="0cm" fo:border-left="1pt solid #000000" fo:border-right="1.5pt solid #000000" fo:border-top="1.5pt double #000000" fo:border-bottom="1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072*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WW-內文縮排">
      <style:paragraph-properties fo:margin-left="0.637cm" fo:margin-right="0.199cm" fo:text-indent="0.423cm" style:auto-text-indent="false"/>
    </style:style>
    <style:style style:name="P2" style:family="paragraph" style:parent-style-name="WW-內文縮排">
      <style:paragraph-properties fo:margin-left="0.312cm" fo:margin-right="0.199cm" fo:text-indent="-0.002cm" style:auto-text-indent="false"/>
    </style:style>
    <style:style style:name="P3" style:family="paragraph" style:parent-style-name="基本標題">
      <style:paragraph-properties fo:margin-top="0cm" fo:margin-bottom="0cm" style:contextual-spacing="false" fo:line-height="0.706cm" fo:keep-together="auto" fo:orphans="0" fo:widows="0" fo:keep-with-next="auto" style:text-autospace="ideograph-alpha" style:punctuation-wrap="hanging" style:vertical-align="auto"/>
      <style:text-properties style:font-name="Times New Roman" style:letter-kerning="true" style:font-name-asian="標楷體" style:font-name-complex="Times New Roman"/>
    </style:style>
    <style:style style:name="P4" style:family="paragraph" style:parent-style-name="表格內文字">
      <style:paragraph-properties style:snap-to-layout-grid="false"/>
    </style:style>
    <style:style style:name="P5" style:family="paragraph" style:parent-style-name="表格內文字">
      <style:paragraph-properties fo:margin-left="0cm" fo:margin-right="0cm" fo:text-indent="3.387cm" style:auto-text-indent="false"/>
    </style:style>
    <style:style style:name="P6" style:family="paragraph" style:parent-style-name="表格內文字">
      <style:paragraph-properties style:snap-to-layout-grid="false"/>
    </style:style>
    <style:style style:name="P7" style:family="paragraph" style:parent-style-name="表格內文字">
      <style:text-properties style:font-name="Times New Roman"/>
    </style:style>
    <style:style style:name="P8" style:family="paragraph" style:parent-style-name="表格內文字">
      <style:paragraph-properties style:snap-to-layout-grid="false"/>
      <style:text-properties style:font-name="Times New Roman"/>
    </style:style>
    <style:style style:name="P9" style:family="paragraph" style:parent-style-name="表格內文字">
      <style:text-properties style:letter-kerning="false"/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35cm"/>
    </style:style>
    <style:style style:name="T6" style:family="text">
      <style:text-properties fo:letter-spacing="-0.035cm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background-color="#d8d8d8" loext:char-shading-value="0"/>
    </style:style>
    <style:style style:name="T9" style:family="text">
      <style:text-properties style:letter-kerning="false"/>
    </style:style>
    <style:style style:name="T10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傷害險主約保單資料格式（<text:span text:style-name="T2">檔案類別代碼：</text:span><text:span text:style-name="T2">A0</text:span>）2004/01/0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table:number-columns-spanned="4" office:value-type="string">
              <text:p text:style-name="P4"/>
              <text:p text:style-name="P5"><draw:frame draw:style-name="fr1" draw:name="外框1" text:anchor-type="char" svg:x="0.081cm" svg:y="0.028cm" svg:width="1.891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表格內文字">資料族</text:p></table:table-cell></table:table-row></table:table></draw:text-box></draw:frame>欄位起迄及型態</text:p>
              <text:p text:style-name="表格內文字">欄號及名稱</text:p>
            </table:table-cell>
            <table:covered-table-cell/>
            <table:covered-table-cell/>
            <table:covered-table-cell/>
            <table:table-cell table:style-name="表格1.E1" table:number-rows-spanned="2" office:value-type="string">
              <text:p text:style-name="表格內文字">欄位<text:line-break/>型態</text:p>
            </table:table-cell>
            <table:table-cell table:style-name="表格1.F1" table:number-rows-spanned="2" office:value-type="string">
              <text:p text:style-name="表格內文字">備註</text:p>
            </table:table-cell>
            <table:table-cell table:style-name="表格1.G1" table:number-rows-spanned="2" office:value-type="string">
              <text:p text:style-name="表格內文字">鍵值</text:p>
            </table:table-cell>
          </table:table-row>
          <table:table-row table:style-name="表格1.1">
            <table:covered-table-cell table:style-name="表格1.A1"/>
            <table:covered-table-cell/>
            <table:covered-table-cell/>
            <table:covered-table-cell/>
            <table:covered-table-cell table:style-name="表格1.E1"/>
            <table:covered-table-cell table:style-name="表格1.F1"/>
            <table:covered-table-cell table:style-name="表格1.G1"/>
          </table:table-row>
        </table:table-header-rows>
        <table:table-row table:style-name="表格1.3">
          <table:table-cell table:style-name="表格1.A3" table:number-rows-spanned="5" office:value-type="string">
            <text:p text:style-name="表格內文字">單底性質</text:p>
          </table:table-cell>
          <table:table-cell table:style-name="表格1.B3" office:value-type="string">
            <text:p text:style-name="表格內文字">1</text:p>
          </table:table-cell>
          <table:table-cell table:style-name="表格1.C3" table:number-rows-spanned="2" office:value-type="string">
            <text:p text:style-name="表格內文字">保單號碼</text:p>
          </table:table-cell>
          <table:table-cell table:style-name="表格1.D3" office:value-type="string">
            <text:p text:style-name="表格內文字">公司別及分支機構代號</text:p>
          </table:table-cell>
          <table:table-cell table:style-name="表格1.E3" office:value-type="string">
            <text:p text:style-name="表格內文字">C(04)</text:p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表格內文字">2</text:p>
          </table:table-cell>
          <table:covered-table-cell table:style-name="表格1.C3"/>
          <table:table-cell table:style-name="表格1.D3" office:value-type="string">
            <text:p text:style-name="表格內文字">保單編號</text:p>
          </table:table-cell>
          <table:table-cell table:style-name="表格1.B3" office:value-type="string">
            <text:p text:style-name="表格內文字">C(15)</text:p>
          </table:table-cell>
          <table:table-cell table:style-name="表格1.C3" office:value-type="string">
            <text:p text:style-name="P4"/>
          </table:table-cell>
          <table:table-cell table:style-name="表格1.G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表格內文字">3</text:p>
          </table:table-cell>
          <table:table-cell table:style-name="表格1.C5" table:number-columns-spanned="2" office:value-type="string">
            <text:p text:style-name="表格內文字">險種類別代碼</text:p>
          </table:table-cell>
          <table:covered-table-cell/>
          <table:table-cell table:style-name="表格1.B3" office:value-type="string">
            <text:p text:style-name="表格內文字">C(01)</text:p>
          </table:table-cell>
          <table:table-cell table:style-name="表格1.C3" office:value-type="string">
            <text:p text:style-name="表格內文字">1</text:p>
          </table:table-cell>
          <table:table-cell table:style-name="表格1.G4" office:value-type="string">
            <text:p text:style-name="P7">P</text:p>
          </table:table-cell>
        </table:table-row>
        <table:table-row table:style-name="表格1.6">
          <table:covered-table-cell table:style-name="表格1.A3"/>
          <table:table-cell table:style-name="表格1.B3" office:value-type="string">
            <text:p text:style-name="表格內文字">4</text:p>
          </table:table-cell>
          <table:table-cell table:style-name="表格1.C6" table:number-columns-spanned="2" office:value-type="string">
            <text:p text:style-name="表格內文字">商品代碼</text:p>
          </table:table-cell>
          <table:covered-table-cell/>
          <table:table-cell table:style-name="表格1.B3" office:value-type="string">
            <text:p text:style-name="表格內文字">N(12)</text:p>
          </table:table-cell>
          <table:table-cell table:style-name="表格1.C3" office:value-type="string">
            <text:p text:style-name="表格內文字">1</text:p>
          </table:table-cell>
          <table:table-cell table:style-name="表格1.G4" office:value-type="string">
            <text:p text:style-name="表格內文字">P</text:p>
          </table:table-cell>
        </table:table-row>
        <table:table-row table:style-name="表格1.3">
          <table:covered-table-cell table:style-name="表格1.A3"/>
          <table:table-cell table:style-name="表格1.B7" office:value-type="string">
            <text:p text:style-name="表格內文字">5</text:p>
          </table:table-cell>
          <table:table-cell table:style-name="表格1.C7" table:number-columns-spanned="2" office:value-type="string">
            <text:p text:style-name="表格內文字">業務性質代號（個人：P / 團體：G）</text:p>
          </table:table-cell>
          <table:covered-table-cell/>
          <table:table-cell table:style-name="表格1.B7" office:value-type="string">
            <text:p text:style-name="表格內文字">C(01)</text:p>
          </table:table-cell>
          <table:table-cell table:style-name="表格1.F7" office:value-type="string">
            <text:p text:style-name="表格內文字">2</text:p>
          </table:table-cell>
          <table:table-cell table:style-name="表格1.G7" office:value-type="string">
            <text:p text:style-name="P4"/>
          </table:table-cell>
        </table:table-row>
        <table:table-row table:style-name="表格1.8">
          <table:table-cell table:style-name="表格1.A8" table:number-rows-spanned="3" office:value-type="string">
            <text:p text:style-name="P9">日期欄位</text:p>
          </table:table-cell>
          <table:table-cell table:style-name="表格1.B8" office:value-type="string">
            <text:p text:style-name="表格內文字">6</text:p>
          </table:table-cell>
          <table:table-cell table:style-name="表格1.C8" table:number-columns-spanned="2" office:value-type="string">
            <text:p text:style-name="表格內文字">保單簽單日期（YYYYMMDD）</text:p>
          </table:table-cell>
          <table:covered-table-cell/>
          <table:table-cell table:style-name="表格1.B8" office:value-type="string">
            <text:p text:style-name="表格內文字">N(08)</text:p>
          </table:table-cell>
          <table:table-cell table:style-name="表格1.F8" office:value-type="string">
            <text:p text:style-name="表格內文字">3</text:p>
          </table:table-cell>
          <table:table-cell table:style-name="表格1.G8" office:value-type="string">
            <text:p text:style-name="表格內文字">p</text:p>
          </table:table-cell>
        </table:table-row>
        <table:table-row table:style-name="表格1.9">
          <table:covered-table-cell table:style-name="表格1.A8"/>
          <table:table-cell table:style-name="表格1.B3" office:value-type="string">
            <text:p text:style-name="表格內文字">7</text:p>
          </table:table-cell>
          <table:table-cell table:style-name="表格1.B3" table:number-rows-spanned="2" office:value-type="string">
            <text:p text:style-name="表格內文字">保單保險期間</text:p>
          </table:table-cell>
          <table:table-cell table:style-name="表格1.C5" office:value-type="string">
            <text:p text:style-name="表格內文字">起日（YYYYMMDD）</text:p>
          </table:table-cell>
          <table:table-cell table:style-name="表格1.B3" office:value-type="string">
            <text:p text:style-name="表格內文字">N(08)</text:p>
          </table:table-cell>
          <table:table-cell table:style-name="表格1.C3" office:value-type="string">
            <text:p text:style-name="表格內文字">3</text:p>
          </table:table-cell>
          <table:table-cell table:style-name="表格1.G4" office:value-type="string">
            <text:p text:style-name="P4"/>
          </table:table-cell>
        </table:table-row>
        <table:table-row table:style-name="表格1.3">
          <table:covered-table-cell table:style-name="表格1.A8"/>
          <table:table-cell table:style-name="表格1.B7" office:value-type="string">
            <text:p text:style-name="表格內文字">8</text:p>
          </table:table-cell>
          <table:covered-table-cell table:style-name="表格1.B3"/>
          <table:table-cell table:style-name="表格1.D10" office:value-type="string">
            <text:p text:style-name="表格內文字">迄日（YYYYMMDD）</text:p>
          </table:table-cell>
          <table:table-cell table:style-name="表格1.B7" office:value-type="string">
            <text:p text:style-name="表格內文字">N(08)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1">
          <table:table-cell table:style-name="表格1.A8" table:number-rows-spanned="5" office:value-type="string">
            <text:p text:style-name="P9">被保險人資料</text:p>
          </table:table-cell>
          <table:table-cell table:style-name="表格1.B8" office:value-type="string">
            <text:p text:style-name="表格內文字">9</text:p>
          </table:table-cell>
          <table:table-cell table:style-name="表格1.B8" office:value-type="string">
            <text:p text:style-name="表格內文字">人數</text:p>
          </table:table-cell>
          <table:table-cell table:style-name="表格1.C8" office:value-type="string">
            <text:p text:style-name="表格內文字">人數數量</text:p>
          </table:table-cell>
          <table:table-cell table:style-name="表格1.B8" office:value-type="string">
            <text:p text:style-name="表格內文字">N(08)</text:p>
          </table:table-cell>
          <table:table-cell table:style-name="表格1.F8" office:value-type="string">
            <text:p text:style-name="表格內文字">4</text:p>
          </table:table-cell>
          <table:table-cell table:style-name="表格1.G8" office:value-type="string">
            <text:p text:style-name="P4"/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表格內文字">10</text:p>
          </table:table-cell>
          <table:table-cell table:style-name="表格1.B3" table:number-rows-spanned="2" office:value-type="string">
            <text:p text:style-name="表格內文字">證件號碼</text:p>
          </table:table-cell>
          <table:table-cell table:style-name="表格1.C5" office:value-type="string">
            <text:p text:style-name="表格內文字">證件類別代號</text:p>
          </table:table-cell>
          <table:table-cell table:style-name="表格1.B3" office:value-type="string">
            <text:p text:style-name="表格內文字">N(01)</text:p>
          </table:table-cell>
          <table:table-cell table:style-name="表格1.C3" office:value-type="string">
            <text:p text:style-name="P4"/>
          </table:table-cell>
          <table:table-cell table:style-name="表格1.G4" office:value-type="string">
            <text:p text:style-name="表格內文字">P</text:p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表格內文字">11</text:p>
          </table:table-cell>
          <table:covered-table-cell table:style-name="表格1.B3"/>
          <table:table-cell table:style-name="表格1.C5" office:value-type="string">
            <text:p text:style-name="表格內文字">證件編號</text:p>
          </table:table-cell>
          <table:table-cell table:style-name="表格1.B3" office:value-type="string">
            <text:p text:style-name="表格內文字">C(10)</text:p>
          </table:table-cell>
          <table:table-cell table:style-name="表格1.C3" office:value-type="string">
            <text:p text:style-name="P4"/>
          </table:table-cell>
          <table:table-cell table:style-name="表格1.G4" office:value-type="string">
            <text:p text:style-name="表格內文字">P</text:p>
          </table:table-cell>
        </table:table-row>
        <table:table-row table:style-name="表格1.3">
          <table:covered-table-cell table:style-name="表格1.A8"/>
          <table:table-cell table:style-name="表格1.B3" office:value-type="string">
            <text:p text:style-name="表格內文字">12</text:p>
          </table:table-cell>
          <table:table-cell table:style-name="表格1.C5" table:number-columns-spanned="2" office:value-type="string">
            <text:p text:style-name="表格內文字">性別 (男：1 / 女：2)</text:p>
          </table:table-cell>
          <table:covered-table-cell/>
          <table:table-cell table:style-name="表格1.B3" office:value-type="string">
            <text:p text:style-name="表格內文字">N(01)</text:p>
          </table:table-cell>
          <table:table-cell table:style-name="表格1.C3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5">
          <table:covered-table-cell table:style-name="表格1.A8"/>
          <table:table-cell table:style-name="表格1.B7" office:value-type="string">
            <text:p text:style-name="表格內文字">13</text:p>
          </table:table-cell>
          <table:table-cell table:style-name="表格1.D10" table:number-columns-spanned="2" office:value-type="string">
            <text:p text:style-name="表格內文字">出生日期（YYYYMMDD）</text:p>
          </table:table-cell>
          <table:covered-table-cell/>
          <table:table-cell table:style-name="表格1.B7" office:value-type="string">
            <text:p text:style-name="表格內文字">N(08)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表格內文字">保險金額</text:p>
          </table:table-cell>
          <table:table-cell table:style-name="表格1.B8" office:value-type="string">
            <text:p text:style-name="表格內文字">14</text:p>
          </table:table-cell>
          <table:table-cell table:style-name="表格1.C8" table:number-columns-spanned="2" office:value-type="string">
            <text:p text:style-name="表格內文字">保險金額欄位 (<text:span text:style-name="T5">單位：元)</text:span></text:p>
          </table:table-cell>
          <table:covered-table-cell/>
          <table:table-cell table:style-name="表格1.B8" office:value-type="string">
            <text:p text:style-name="表格內文字">N(13)</text:p>
          </table:table-cell>
          <table:table-cell table:style-name="表格1.F8" office:value-type="string">
            <text:p text:style-name="表格內文字">5</text:p>
          </table:table-cell>
          <table:table-cell table:style-name="表格1.G8"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表格內文字">共保保費</text:p>
          </table:table-cell>
          <table:table-cell table:style-name="表格1.B8" office:value-type="string">
            <text:p text:style-name="表格內文字">15</text:p>
          </table:table-cell>
          <table:table-cell table:style-name="表格1.C8" table:number-columns-spanned="2" office:value-type="string">
            <text:p text:style-name="表格內文字"><text:span text:style-name="T7">共保</text:span>保費金額欄位<text:span text:style-name="T5">（單位：元）</text:span></text:p>
          </table:table-cell>
          <table:covered-table-cell/>
          <table:table-cell table:style-name="表格1.B8" office:value-type="string">
            <text:p text:style-name="表格內文字">N(10)</text:p>
          </table:table-cell>
          <table:table-cell table:style-name="表格1.F8" office:value-type="string">
            <text:p text:style-name="表格內文字">6</text:p>
          </table:table-cell>
          <table:table-cell table:style-name="表格1.G8" office:value-type="string">
            <text:p text:style-name="P4"/>
          </table:table-cell>
        </table:table-row>
        <table:table-row table:style-name="表格1.18">
          <table:table-cell table:style-name="表格1.A17" office:value-type="string">
            <text:p text:style-name="表格內文字">資料接收</text:p>
          </table:table-cell>
          <table:table-cell table:style-name="表格1.B18" office:value-type="string">
            <text:p text:style-name="表格內文字">16</text:p>
          </table:table-cell>
          <table:table-cell table:style-name="表格1.C18" table:number-columns-spanned="2" office:value-type="string">
            <text:p text:style-name="表格內文字">資料接收時間（YYYYMMDDHHMMSS）</text:p>
          </table:table-cell>
          <table:covered-table-cell/>
          <table:table-cell table:style-name="表格1.E18" office:value-type="string">
            <text:p text:style-name="表格內文字">N(14)</text:p>
          </table:table-cell>
          <table:table-cell table:style-name="表格1.F18" table:number-columns-spanned="2" office:value-type="string">
            <text:p text:style-name="表格內文字">系統接收產生</text:p>
          </table:table-cell>
          <table:covered-table-cell/>
        </table:table-row>
        <table:table-row table:style-name="表格1.18">
          <table:table-cell table:style-name="表格1.A19" office:value-type="string">
            <text:p text:style-name="表格內文字">檔案類別</text:p>
          </table:table-cell>
          <table:table-cell table:style-name="表格1.B19" office:value-type="string">
            <text:p text:style-name="表格內文字">17</text:p>
          </table:table-cell>
          <table:table-cell table:style-name="表格1.C19" table:number-columns-spanned="2" office:value-type="string">
            <text:p text:style-name="表格內文字">檔案類別代碼：A0</text:p>
          </table:table-cell>
          <table:covered-table-cell/>
          <table:table-cell table:style-name="表格1.E19" office:value-type="string">
            <text:p text:style-name="表格內文字">C(02)</text:p>
          </table:table-cell>
          <table:table-cell table:style-name="表格1.F19" table:number-columns-spanned="2" office:value-type="string">
            <text:p text:style-name="表格內文字">系統接收產生</text:p>
          </table:table-cell>
          <table:covered-table-cell/>
        </table:table-row>
      </table:table>
      <text:p text:style-name="WW-內文縮排"><text:soft-page-break/>註：1.欄位型態N指數字，C指文數字。</text:p>
      <text:p text:style-name="WW-內文縮排"><text:span text:style-name="T1"><text:s text:c="4"/></text:span>2.鍵值為提供不同查詢組合之索引值。</text:p>
      <text:p text:style-name="WW-內文縮排">備註： </text:p>
      <text:p text:style-name="WW-內文縮排">1、險種別代碼：各公司應就<text:span text:style-name="T8">加入共保之商品代碼</text:span>對映歸類之險種別填報。其代碼如下：</text:p>
      <text:p text:style-name="P1">0：其他經共保小組同意納入之商品 <text:s text:c="7"/>1：個人傷害保險 </text:p>
      <text:p text:style-name="P1">2：團體傷害保險 <text:s text:c="23"/>3：旅行平安險 <text:s text:c="2"/></text:p>
      <text:p text:style-name="WW-內文縮排">2、P, G代碼：</text:p>
      <text:p text:style-name="P2"><text:span text:style-name="T9">險種別代碼為</text:span><text:span text:style-name="T9">”</text:span><text:span text:style-name="T9"> </text:span><text:span text:style-name="T9">0</text:span><text:span text:style-name="T9">：其他經共保小組同意納入之商品</text:span><text:span text:style-name="T9">”</text:span><text:span text:style-name="T9"> 者依實際業務性質填報</text:span></text:p>
      <text:p text:style-name="P2"><text:span text:style-name="T9">險種別代碼為</text:span><text:span text:style-name="T9">”</text:span><text:span text:style-name="T9"> 1：個人傷害保險</text:span><text:span text:style-name="T9">”</text:span><text:span text:style-name="T9">者僅可填報</text:span><text:span text:style-name="T9">”P” </text:span></text:p>
      <text:p text:style-name="P2"><text:span text:style-name="T9">險種別代碼為</text:span><text:span text:style-name="T9">”</text:span><text:span text:style-name="T9"> 2：團體傷害保險</text:span><text:span text:style-name="T9">”</text:span><text:span text:style-name="T9">者僅可填報</text:span><text:span text:style-name="T9">”G”</text:span></text:p>
      <text:p text:style-name="P2"><text:span text:style-name="T9">險種別代碼為</text:span><text:span text:style-name="T9">”</text:span><text:span text:style-name="T9"> 3：旅行平安險</text:span><text:span text:style-name="T9">”</text:span><text:span text:style-name="T9">者依實際業務性質填報</text:span></text:p>
      <text:p text:style-name="WW-內文縮排">3、日期需檢核為2004/01/01</text:p>
      <text:p text:style-name="WW-內文縮排">4、人數數量：當業務性質代碼為”P”者,人數數量欄填”00000001”並填報該被保險人資料；當業務性質代碼為”G”者,人數數量欄依實際承保人數填, 其餘被保險人資料欄留空。</text:p>
      <text:p text:style-name="WW-內文縮排">5、保險金額：當保單業務性質代號為個人：P時，則保險金額限於200萬以下；當保單業務性質代號為團體：G時，則保險金額為該保單保險金額合計數。</text:p>
      <text:p text:style-name="WW-內文縮排">6、<text:span text:style-name="T7">共保保費</text:span>金額：由各公司自行產生，依不同險種別檢核對映之<text:span text:style-name="T7">共保保費</text:span>金額。</text:p>
      <text:p text:style-name="WW-內文縮排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楷書" svg:font-family="華康儷楷書" style:font-pitch="variable"/>
    <style:font-face style:name="華康特粗楷體" svg:font-family="華康特粗楷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margin-left="0.794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0.706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cm" style:contextual-spacing="false" fo:line-height="150%" fo:text-align="center" style:justify-single-word="false" fo:keep-together="always" fo:orphans="2" fo:widows="2" fo:keep-with-next="always" style:text-autospace="none" style:punctuation-wrap="simple" style:vertical-align="baseline"/>
      <style:text-properties fo:text-transform="uppercase"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內文縮排" style:family="paragraph" style:parent-style-name="Standard">
      <style:paragraph-properties fo:margin-left="0.637cm" fo:margin-right="0.199cm" fo:text-indent="-0.631cm" style:auto-text-indent="false"/>
      <style:text-properties fo:font-size="12pt" style:font-size-asian="12pt"/>
    </style:style>
    <style:style style:name="第四層標題" style:family="paragraph" style:parent-style-name="Standard">
      <style:paragraph-properties fo:margin-left="2.54cm" fo:margin-right="0cm" fo:text-indent="0cm" style:auto-text-indent="false"/>
      <style:text-properties fo:font-size="18pt" style:font-size-asian="18pt" style:font-name-complex="標楷體" style:font-family-complex="標楷體" style:font-family-generic-complex="script"/>
    </style:style>
    <style:style style:name="第一層標題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第二層標題" style:family="paragraph" style:parent-style-name="Standard">
      <style:paragraph-properties fo:margin-left="0.847cm" fo:margin-right="0cm" fo:text-indent="0cm" style:auto-text-indent="false"/>
      <style:text-properties fo:font-size="22pt" style:font-size-asian="22pt" style:font-name-complex="標楷體" style:font-family-complex="標楷體" style:font-family-generic-complex="script"/>
    </style:style>
    <style:style style:name="第三層標題" style:family="paragraph" style:parent-style-name="Standard">
      <style:paragraph-properties fo:margin-left="0.635cm" fo:margin-right="0cm" fo:text-indent="0.847cm" style:auto-text-indent="false"/>
      <style:text-properties fo:font-size="20pt" style:font-size-asian="20pt" style:font-name-complex="標楷體" style:font-family-complex="標楷體" style:font-family-generic-complex="script"/>
    </style:style>
    <style:style style:name="題目" style:family="paragraph" style:parent-style-name="Standard">
      <style:paragraph-properties fo:text-align="center" style:justify-single-word="false"/>
      <style:text-properties fo:font-size="32pt" style:font-size-asian="32pt" style:font-name-complex="標楷體" style:font-family-complex="標楷體" style:font-family-generic-complex="script"/>
    </style:style>
    <style:style style:name="第六層標題" style:family="paragraph" style:parent-style-name="Standard">
      <style:paragraph-properties fo:margin-left="0.794cm" fo:margin-right="0cm" fo:text-indent="1.207cm" style:auto-text-indent="false"/>
      <style:text-properties fo:color="#000000" loext:opacity="100%" fo:letter-spacing="0.056cm" style:letter-kerning="false" style:font-name-complex="Arial Unicode MS" style:font-family-complex="'Arial Unicode MS'" style:font-family-generic-complex="swiss" style:font-pitch-complex="variable"/>
    </style:style>
    <style:style style:name="第五層標題" style:family="paragraph" style:parent-style-name="第四層標題">
      <style:paragraph-properties fo:margin-left="2.54cm" fo:margin-right="0cm" fo:text-indent="1.27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內頁標題01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size-asian="16pt"/>
    </style:style>
    <style:style style:name="表格內文字" style:family="paragraph" style:parent-style-name="Standard">
      <style:paragraph-properties fo:margin-left="0cm" fo:margin-right="0cm" fo:line-height="0.706cm" fo:text-align="start" style:justify-single-word="false" fo:text-indent="0cm" style:auto-text-indent="false" style:snap-to-layout-grid="false"/>
      <style:text-properties fo:font-size="12pt" style:font-size-asian="12pt" style:font-size-complex="10pt"/>
    </style:style>
    <style:style style:name="標題2" style:family="paragraph" style:list-style-name="WW8Num421">
      <style:paragraph-properties fo:margin-top="0.212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壹" style:family="paragraph" style:parent-style-name="Text_20_body">
      <style:paragraph-properties fo:margin-top="0cm" fo:margin-bottom="0.423cm" style:contextual-spacing="false" style:text-autospace="none" style:punctuation-wrap="simple" style:line-break="normal"/>
      <style:text-properties style:font-name="標楷體" fo:font-family="標楷體" style:font-family-generic="script"/>
    </style:style>
    <style:style style:name="內文壹_28_一_29_" style:display-name="內文壹(一)" style:family="paragraph" style:parent-style-name="內文壹" style:list-style-name="WW8Num380">
      <style:paragraph-properties fo:margin-left="1.905cm" fo:margin-right="0cm" fo:text-indent="-1.055cm" style:auto-text-indent="false">
        <style:tab-stops>
          <style:tab-stop style:position="1.905cm"/>
        </style:tab-stops>
      </style:paragraph-properties>
    </style:style>
    <style:style style:name="樣式1_29_" style:display-name="樣式1)" style:family="paragraph" style:parent-style-name="Standard" style:list-style-name="WW8Num113">
      <style:paragraph-properties fo:margin-top="0.212cm" fo:margin-bottom="0cm" style:contextual-spacing="false" fo:line-height="0.882cm" fo:text-align="start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基本標題" style:family="paragraph" style:parent-style-name="Standard" style:next-style-name="Text_20_body">
      <style:paragraph-properties fo:margin-left="0cm" fo:margin-right="0cm" fo:margin-top="0.635cm" fo:margin-bottom="0.212cm" style:contextual-spacing="false" fo:line-height="0.635cm" fo:keep-together="always" fo:orphans="2" fo:widows="2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letter-kerning="true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/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/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3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3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53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3z5" style:family="text"/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>
      <style:text-properties fo:font-size="12pt" fo:font-style="normal" fo:font-weight="normal" style:font-size-asian="12pt" style:font-style-asian="normal" style:font-weight-asian="normal"/>
    </style:style>
    <style:style style:name="WW8Num72z1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fo:font-size="12pt" fo:font-style="normal" fo:font-weight="normal" style:font-size-asian="12pt" style:font-style-asian="normal" style:font-weight-asian="normal"/>
    </style:style>
    <style:style style:name="WW8Num82z1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>
      <style:text-properties fo:font-size="12pt" fo:font-style="normal" fo:font-weight="normal" style:font-size-asian="12pt" style:font-style-asian="normal" style:font-weight-asian="normal"/>
    </style:style>
    <style:style style:name="WW8Num87z1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97z0" style:family="text"/>
    <style:style style:name="WW8Num98z0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1z0" style:family="text"/>
    <style:style style:name="WW8Num10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02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2z2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02z5" style:family="text"/>
    <style:style style:name="WW8Num103z0" style:family="text"/>
    <style:style style:name="WW8Num104z0" style:family="text"/>
    <style:style style:name="WW8Num105z0" style:family="text"/>
    <style:style style:name="WW8Num106z0" style:family="text"/>
    <style:style style:name="WW8Num107z0" style:family="text"/>
    <style:style style:name="WW8Num108z0" style:family="text"/>
    <style:style style:name="WW8Num10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0z0" style:family="text"/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/>
    <style:style style:name="WW8Num113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5z0" style:family="text">
      <style:text-properties style:font-name="標楷體" fo:font-family="標楷體" style:font-family-generic="script" fo:font-size="14pt" fo:font-style="normal" fo:font-weight="bold" style:font-name-asian="新細明體1" style:font-family-asian="新細明體, PMingLiU" style:font-family-generic-asian="roman" style:font-pitch-asian="variable" style:font-size-asian="14pt" style:font-style-asian="normal" style:font-weight-asian="bold"/>
    </style:style>
    <style:style style:name="WW8Num135z1" style:family="text">
      <style:text-properties style:font-name="標楷體" fo:font-family="標楷體" style:font-family-generic="script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5z3" style:family="text">
      <style:text-properties style:font-name="標楷體" fo:font-family="標楷體" style:font-family-generic="script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/>
    </style:style>
    <style:style style:name="WW8Num135z4" style:family="text"/>
    <style:style style:name="WW8Num136z0" style:family="text"/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7z1" style:family="text"/>
    <style:style style:name="WW8Num138z0" style:family="text"/>
    <style:style style:name="WW8Num139z0" style:family="text"/>
    <style:style style:name="WW8Num140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41z0" style:family="text"/>
    <style:style style:name="WW8Num142z0" style:family="text"/>
    <style:style style:name="WW8Num143z0" style:family="text"/>
    <style:style style:name="WW8Num144z0" style:family="text"/>
    <style:style style:name="WW8Num145z0" style:family="text">
      <style:text-properties fo:font-weight="bold" style:font-weight-asian="bold"/>
    </style:style>
    <style:style style:name="WW8Num146z0" style:family="text"/>
    <style:style style:name="WW8Num147z0" style:family="text"/>
    <style:style style:name="WW8Num148z0" style:family="text"/>
    <style:style style:name="WW8Num149z0" style:family="text"/>
    <style:style style:name="WW8Num150z0" style:family="text">
      <style:text-properties fo:font-weight="bold" style:font-weight-asian="bold"/>
    </style:style>
    <style:style style:name="WW8Num151z0" style:family="text"/>
    <style:style style:name="WW8Num152z0" style:family="text"/>
    <style:style style:name="WW8Num153z0" style:family="text"/>
    <style:style style:name="WW8Num154z0" style:family="text"/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/>
    <style:style style:name="WW8Num160z0" style:family="text"/>
    <style:style style:name="WW8Num161z0" style:family="text"/>
    <style:style style:name="WW8Num162z0" style:family="text"/>
    <style:style style:name="WW8Num163z0" style:family="text"/>
    <style:style style:name="WW8Num164z0" style:family="text"/>
    <style:style style:name="WW8Num1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6z0" style:family="text"/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1z0" style:family="text"/>
    <style:style style:name="WW8Num172z0" style:family="text"/>
    <style:style style:name="WW8Num173z0" style:family="text"/>
    <style:style style:name="WW8Num174z0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1z0" style:family="text"/>
    <style:style style:name="WW8Num192z0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04z0" style:family="text"/>
    <style:style style:name="WW8Num205z0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10z0" style:family="text"/>
    <style:style style:name="WW8Num211z0" style:family="text"/>
    <style:style style:name="WW8Num212z0" style:family="text"/>
    <style:style style:name="WW8Num213z0" style:family="text">
      <style:text-properties fo:font-size="12pt" fo:font-style="normal" fo:font-weight="normal" style:font-size-asian="12pt" style:font-style-asian="normal" style:font-weight-asian="normal"/>
    </style:style>
    <style:style style:name="WW8Num213z1" style:family="text"/>
    <style:style style:name="WW8Num214z0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1z0" style:family="text"/>
    <style:style style:name="WW8Num222z0" style:family="text"/>
    <style:style style:name="WW8Num223z0" style:family="text"/>
    <style:style style:name="WW8Num224z0" style:family="text"/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>
      <style:text-properties fo:font-size="11pt" style:font-size-asian="11pt"/>
    </style:style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/>
    <style:style style:name="WW8Num235z0" style:family="text"/>
    <style:style style:name="WW8Num236z0" style:family="text"/>
    <style:style style:name="WW8Num237z0" style:family="text"/>
    <style:style style:name="WW8Num238z0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1z0" style:family="text">
      <style:text-properties fo:font-size="12pt" fo:font-style="normal" fo:font-weight="normal" style:font-size-asian="12pt" style:font-style-asian="normal" style:font-weight-asian="normal"/>
    </style:style>
    <style:style style:name="WW8Num241z1" style:family="text"/>
    <style:style style:name="WW8Num242z0" style:family="text"/>
    <style:style style:name="WW8Num243z0" style:family="text">
      <style:text-properties fo:font-weight="bold" style:font-weight-asian="bold"/>
    </style:style>
    <style:style style:name="WW8Num244z0" style:family="text"/>
    <style:style style:name="WW8Num245z0" style:family="text"/>
    <style:style style:name="WW8Num246z0" style:family="text"/>
    <style:style style:name="WW8Num247z0" style:family="text"/>
    <style:style style:name="WW8Num248z0" style:family="text"/>
    <style:style style:name="WW8Num249z0" style:family="text"/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fo:font-size="12pt" fo:font-style="normal" fo:font-weight="normal" style:font-size-asian="12pt" style:font-style-asian="normal" style:font-weight-asian="normal"/>
    </style:style>
    <style:style style:name="WW8Num257z1" style:family="text"/>
    <style:style style:name="WW8Num258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59z0" style:family="text"/>
    <style:style style:name="WW8Num260z0" style:family="text"/>
    <style:style style:name="WW8Num261z0" style:family="text"/>
    <style:style style:name="WW8Num262z0" style:family="text"/>
    <style:style style:name="WW8Num263z0" style:family="text"/>
    <style:style style:name="WW8Num264z0" style:family="text"/>
    <style:style style:name="WW8Num26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6z0" style:family="text"/>
    <style:style style:name="WW8Num267z0" style:family="text"/>
    <style:style style:name="WW8Num268z0" style:family="text"/>
    <style:style style:name="WW8Num269z0" style:family="text"/>
    <style:style style:name="WW8Num270z0" style:family="text"/>
    <style:style style:name="WW8Num271z0" style:family="text"/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/>
    <style:style style:name="WW8Num276z0" style:family="text">
      <style:text-properties fo:font-weight="bold" style:font-weight-asian="bold"/>
    </style:style>
    <style:style style:name="WW8Num277z0" style:family="text"/>
    <style:style style:name="WW8Num278z0" style:family="text"/>
    <style:style style:name="WW8Num279z0" style:family="text"/>
    <style:style style:name="WW8Num280z0" style:family="text"/>
    <style:style style:name="WW8Num281z0" style:family="text"/>
    <style:style style:name="WW8Num282z0" style:family="text"/>
    <style:style style:name="WW8Num283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8z0" style:family="text"/>
    <style:style style:name="WW8Num289z0" style:family="text"/>
    <style:style style:name="WW8Num290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291z0" style:family="text"/>
    <style:style style:name="WW8Num292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293z0" style:family="text"/>
    <style:style style:name="WW8Num294z0" style:family="text"/>
    <style:style style:name="WW8Num295z0" style:family="text"/>
    <style:style style:name="WW8Num296z0" style:family="text"/>
    <style:style style:name="WW8Num297z0" style:family="text"/>
    <style:style style:name="WW8Num298z0" style:family="text"/>
    <style:style style:name="WW8Num299z0" style:family="text"/>
    <style:style style:name="WW8Num300z0" style:family="text"/>
    <style:style style:name="WW8Num301z0" style:family="text"/>
    <style:style style:name="WW8Num302z0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/>
    <style:style style:name="WW8Num309z0" style:family="text"/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/>
    <style:style style:name="WW8Num311z0" style:family="text">
      <style:text-properties fo:font-size="12pt" fo:font-style="normal" fo:font-weight="normal" style:font-size-asian="12pt" style:font-style-asian="normal" style:font-weight-asian="normal"/>
    </style:style>
    <style:style style:name="WW8Num311z1" style:family="text"/>
    <style:style style:name="WW8Num312z0" style:family="text"/>
    <style:style style:name="WW8Num313z0" style:family="text"/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/>
    <style:style style:name="WW8Num320z0" style:family="text">
      <style:text-properties fo:font-size="12pt" fo:font-style="normal" fo:font-weight="normal" style:font-size-asian="12pt" style:font-style-asian="normal" style:font-weight-asian="normal"/>
    </style:style>
    <style:style style:name="WW8Num320z1" style:family="text"/>
    <style:style style:name="WW8Num321z0" style:family="text"/>
    <style:style style:name="WW8Num322z0" style:family="text"/>
    <style:style style:name="WW8Num323z0" style:family="text"/>
    <style:style style:name="WW8Num324z0" style:family="text"/>
    <style:style style:name="WW8Num325z0" style:family="text"/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/>
    <style:style style:name="WW8Num331z0" style:family="text"/>
    <style:style style:name="WW8Num332z0" style:family="text"/>
    <style:style style:name="WW8Num333z0" style:family="text"/>
    <style:style style:name="WW8Num334z0" style:family="text"/>
    <style:style style:name="WW8Num335z0" style:family="text"/>
    <style:style style:name="WW8Num336z0" style:family="text"/>
    <style:style style:name="WW8Num337z0" style:family="text"/>
    <style:style style:name="WW8Num338z0" style:family="text"/>
    <style:style style:name="WW8Num339z0" style:family="text"/>
    <style:style style:name="WW8Num340z0" style:family="text"/>
    <style:style style:name="WW8Num341z0" style:family="text"/>
    <style:style style:name="WW8Num342z0" style:family="text"/>
    <style:style style:name="WW8Num343z0" style:family="text"/>
    <style:style style:name="WW8Num344z0" style:family="text"/>
    <style:style style:name="WW8Num345z0" style:family="text">
      <style:text-properties fo:font-size="12pt" fo:font-style="normal" fo:font-weight="normal" style:font-size-asian="12pt" style:font-style-asian="normal" style:font-weight-asian="normal"/>
    </style:style>
    <style:style style:name="WW8Num345z1" style:family="text"/>
    <style:style style:name="WW8Num346z0" style:family="text"/>
    <style:style style:name="WW8Num347z0" style:family="text"/>
    <style:style style:name="WW8Num348z0" style:family="text"/>
    <style:style style:name="WW8Num349z0" style:family="text"/>
    <style:style style:name="WW8Num350z0" style:family="text"/>
    <style:style style:name="WW8Num351z0" style:family="text"/>
    <style:style style:name="WW8Num352z0" style:family="text">
      <style:text-properties fo:font-size="12pt" fo:font-style="normal" fo:font-weight="normal" style:font-size-asian="12pt" style:font-style-asian="normal" style:font-weight-asian="normal"/>
    </style:style>
    <style:style style:name="WW8Num352z1" style:family="text"/>
    <style:style style:name="WW8Num353z0" style:family="text"/>
    <style:style style:name="WW8Num354z0" style:family="text"/>
    <style:style style:name="WW8Num355z0" style:family="text"/>
    <style:style style:name="WW8Num356z0" style:family="text"/>
    <style:style style:name="WW8Num357z0" style:family="text"/>
    <style:style style:name="WW8Num358z0" style:family="text"/>
    <style:style style:name="WW8Num359z0" style:family="text">
      <style:text-properties fo:font-weight="bold" style:font-weight-asian="bold"/>
    </style:style>
    <style:style style:name="WW8Num360z0" style:family="text"/>
    <style:style style:name="WW8Num361z0" style:family="text"/>
    <style:style style:name="WW8Num362z0" style:family="text"/>
    <style:style style:name="WW8Num363z0" style:family="text"/>
    <style:style style:name="WW8Num364z0" style:family="text">
      <style:text-properties style:font-name="華康特粗楷體" fo:font-family="華康特粗楷體, 'Arial Unicode MS'" style:font-family-generic="script" fo:font-size="12pt" fo:font-style="normal" fo:font-weight="normal" style:font-name-asian="華康特粗楷體" style:font-family-asian="華康特粗楷體, 'Arial Unicode MS'" style:font-family-generic-asian="script" style:font-size-asian="12pt" style:font-style-asian="normal" style:font-weight-asian="normal"/>
    </style:style>
    <style:style style:name="WW8Num365z0" style:family="text"/>
    <style:style style:name="WW8Num36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/>
    <style:style style:name="WW8Num371z0" style:family="text"/>
    <style:style style:name="WW8Num372z0" style:family="text"/>
    <style:style style:name="WW8Num373z0" style:family="text"/>
    <style:style style:name="WW8Num374z0" style:family="text"/>
    <style:style style:name="WW8Num375z0" style:family="text">
      <style:text-properties fo:font-size="12pt" fo:font-style="normal" fo:font-weight="normal" style:font-size-asian="12pt" style:font-style-asian="normal" style:font-weight-asian="normal"/>
    </style:style>
    <style:style style:name="WW8Num375z1" style:family="text"/>
    <style:style style:name="WW8Num376z0" style:family="text"/>
    <style:style style:name="WW8Num377z0" style:family="text"/>
    <style:style style:name="WW8Num378z0" style:family="text"/>
    <style:style style:name="WW8Num379z0" style:family="text"/>
    <style:style style:name="WW8Num380z0" style:family="text"/>
    <style:style style:name="WW8Num381z0" style:family="text"/>
    <style:style style:name="WW8Num382z0" style:family="text"/>
    <style:style style:name="WW8Num382z2" style:family="text"/>
    <style:style style:name="WW8Num382z3" style:family="text"/>
    <style:style style:name="WW8Num382z4" style:family="text"/>
    <style:style style:name="WW8Num382z5" style:family="text"/>
    <style:style style:name="WW8Num382z6" style:family="text"/>
    <style:style style:name="WW8Num382z7" style:family="text"/>
    <style:style style:name="WW8Num382z8" style:family="text"/>
    <style:style style:name="WW8Num383z0" style:family="text"/>
    <style:style style:name="WW8Num384z0" style:family="text"/>
    <style:style style:name="WW8Num385z0" style:family="text"/>
    <style:style style:name="WW8Num386z0" style:family="text"/>
    <style:style style:name="WW8Num387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388z0" style:family="text"/>
    <style:style style:name="WW8Num389z0" style:family="text"/>
    <style:style style:name="WW8Num390z0" style:family="text"/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fo:font-size="12pt" fo:font-style="normal" fo:font-weight="normal" style:font-size-asian="12pt" style:font-style-asian="normal" style:font-weight-asian="normal"/>
    </style:style>
    <style:style style:name="WW8Num394z1" style:family="text"/>
    <style:style style:name="WW8Num395z0" style:family="text"/>
    <style:style style:name="WW8Num396z0" style:family="text"/>
    <style:style style:name="WW8Num397z0" style:family="text"/>
    <style:style style:name="WW8Num398z0" style:family="text"/>
    <style:style style:name="WW8Num399z0" style:family="text"/>
    <style:style style:name="WW8Num400z0" style:family="text"/>
    <style:style style:name="WW8Num401z0" style:family="text"/>
    <style:style style:name="WW8Num402z0" style:family="text"/>
    <style:style style:name="WW8Num403z0" style:family="text"/>
    <style:style style:name="WW8Num404z0" style:family="text"/>
    <style:style style:name="WW8Num4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6z0" style:family="text"/>
    <style:style style:name="WW8Num407z0" style:family="text"/>
    <style:style style:name="WW8Num408z0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09z0" style:family="text"/>
    <style:style style:name="WW8Num410z0" style:family="text"/>
    <style:style style:name="WW8Num411z0" style:family="text"/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7z0" style:family="text"/>
    <style:style style:name="WW8Num418z0" style:family="text"/>
    <style:style style:name="WW8Num419z0" style:family="text"/>
    <style:style style:name="WW8Num420z0" style:family="text"/>
    <style:style style:name="WW8Num421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21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21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21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1z5" style:family="text"/>
    <style:style style:name="WW8Num422z0" style:family="text"/>
    <style:style style:name="WW8Num423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23z1" style:family="text">
      <style:text-properties style:font-name="標楷體" fo:font-family="標楷體" style:font-family-generic="script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42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3z3" style:family="text">
      <style:text-properties style:font-name="標楷體" fo:font-family="標楷體" style:font-family-generic="script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/>
    </style:style>
    <style:style style:name="WW8Num423z4" style:family="text"/>
    <style:style style:name="WW8Num424z0" style:family="text">
      <style:text-properties fo:font-size="12pt" fo:font-style="normal" fo:font-weight="normal" style:font-size-asian="12pt" style:font-style-asian="normal" style:font-weight-asian="normal"/>
    </style:style>
    <style:style style:name="WW8Num424z1" style:family="text"/>
    <style:style style:name="WW8Num425z0" style:family="text"/>
    <style:style style:name="WW8Num426z0" style:family="text"/>
    <style:style style:name="WW8Num427z0" style:family="text"/>
    <style:style style:name="WW8Num428z0" style:family="text"/>
    <style:style style:name="WW8Num429z0" style:family="text"/>
    <style:style style:name="WW8Num430z0" style:family="text"/>
    <style:style style:name="WW8Num431z0" style:family="text"/>
    <style:style style:name="WW8Num432z0" style:family="text">
      <style:text-properties fo:font-size="12pt" fo:font-style="normal" fo:font-weight="normal" style:font-size-asian="12pt" style:font-style-asian="normal" style:font-weight-asian="normal"/>
    </style:style>
    <style:style style:name="WW8Num432z1" style:family="text"/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5z0" style:family="text"/>
    <style:style style:name="WW8Num436z0" style:family="text"/>
    <style:style style:name="WW8Num437z0" style:family="text"/>
    <style:style style:name="WW8Num438z0" style:family="text"/>
    <style:style style:name="WW8Num439z0" style:family="text"/>
    <style:style style:name="WW8Num440z0" style:family="text"/>
    <style:style style:name="WW8Num441z0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45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45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45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45z5" style:family="text"/>
    <style:style style:name="WW8Num446z0" style:family="text"/>
    <style:style style:name="WW8Num447z0" style:family="text">
      <style:text-properties fo:font-size="12pt" fo:font-style="normal" fo:font-weight="normal" style:font-size-asian="12pt" style:font-style-asian="normal" style:font-weight-asian="normal"/>
    </style:style>
    <style:style style:name="WW8Num447z1" style:family="text"/>
    <style:style style:name="WW8Num448z0" style:family="text"/>
    <style:style style:name="WW8Num448z1" style:family="text"/>
    <style:style style:name="WW8Num448z2" style:family="text"/>
    <style:style style:name="WW8Num448z3" style:family="text"/>
    <style:style style:name="WW8Num448z4" style:family="text"/>
    <style:style style:name="WW8Num448z5" style:family="text"/>
    <style:style style:name="WW8Num448z6" style:family="text"/>
    <style:style style:name="WW8Num448z7" style:family="text"/>
    <style:style style:name="WW8Num448z8" style:family="text"/>
    <style:style style:name="WW8Num449z0" style:family="text"/>
    <style:style style:name="WW8Num450z0" style:family="text"/>
    <style:style style:name="WW8Num451z0" style:family="text"/>
    <style:style style:name="WW8Num452z0" style:family="text">
      <style:text-properties fo:font-weight="bold" style:font-weight-asian="bold"/>
    </style:style>
    <style:style style:name="WW8Num453z0" style:family="text"/>
    <style:style style:name="WW8Num454z0" style:family="text"/>
    <style:style style:name="WW8Num455z0" style:family="text"/>
    <style:style style:name="WW8Num456z0" style:family="text"/>
    <style:style style:name="WW8Num457z0" style:family="text"/>
    <style:style style:name="WW8Num458z0" style:family="text"/>
    <style:style style:name="WW8Num459z0" style:family="text"/>
    <style:style style:name="WW8Num460z0" style:family="text"/>
    <style:style style:name="WW8Num461z0" style:family="text"/>
    <style:style style:name="WW8Num462z0" style:family="text">
      <style:text-properties fo:font-size="12pt" fo:font-style="normal" fo:font-weight="normal" style:font-size-asian="12pt" style:font-style-asian="normal" style:font-weight-asian="normal"/>
    </style:style>
    <style:style style:name="WW8Num462z1" style:family="text"/>
    <style:style style:name="WW8Num46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0" style:family="text"/>
    <style:style style:name="WW8Num465z0" style:family="text"/>
    <style:style style:name="WW8Num466z0" style:family="text"/>
    <style:style style:name="WW8Num467z0" style:family="text"/>
    <style:style style:name="WW8Num468z0" style:family="text"/>
    <style:style style:name="WW8Num469z0" style:family="text"/>
    <style:style style:name="WW8Num470z0" style:family="text"/>
    <style:style style:name="WW8Num471z0" style:family="text"/>
    <style:style style:name="WW8Num472z0" style:family="text"/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/>
    <style:style style:name="WW8Num478z0" style:family="text"/>
    <style:style style:name="WW8Num479z0" style:family="text"/>
    <style:style style:name="WW8Num480z0" style:family="text"/>
    <style:style style:name="WW8Num481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81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81z2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481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81z5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/>
    <style:style style:name="WW8Num490z0" style:family="text"/>
    <style:style style:name="WW8Num491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/>
    </style:style>
    <style:style style:name="WW8Num492z0" style:family="text"/>
    <style:style style:name="WW8Num493z0" style:family="text"/>
    <style:style style:name="WW8Num494z0" style:family="text"/>
    <style:style style:name="WW8Num495z0" style:family="text"/>
    <style:style style:name="WW8Num496z0" style:family="text"/>
    <style:style style:name="WW8Num497z0" style:family="text"/>
    <style:style style:name="WW8Num498z0" style:family="text"/>
    <style:style style:name="WW8Num499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499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499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99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9z5" style:family="text"/>
    <style:style style:name="WW8Num500z0" style:family="text"/>
    <style:style style:name="WW8Num501z0" style:family="text"/>
    <style:style style:name="WW8Num502z0" style:family="text"/>
    <style:style style:name="WW8Num503z0" style:family="text">
      <style:text-properties fo:font-size="12pt" fo:font-style="normal" fo:font-weight="normal" style:font-size-asian="12pt" style:font-style-asian="normal" style:font-weight-asian="normal"/>
    </style:style>
    <style:style style:name="WW8Num503z1" style:family="text"/>
    <style:style style:name="WW8Num504z0" style:family="text"/>
    <style:style style:name="WW8Num505z0" style:family="text"/>
    <style:style style:name="WW8Num506z0" style:family="text"/>
    <style:style style:name="WW8Num507z0" style:family="text">
      <style:text-properties fo:font-size="12pt" fo:font-style="normal" fo:font-weight="normal" style:font-size-asian="12pt" style:font-style-asian="normal" style:font-weight-asian="normal"/>
    </style:style>
    <style:style style:name="WW8Num507z1" style:family="text"/>
    <style:style style:name="WW8Num508z0" style:family="text"/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/>
    <style:style style:name="WW8Num512z0" style:family="text"/>
    <style:style style:name="WW8Num513z0" style:family="text"/>
    <style:style style:name="WW8Num514z0" style:family="text"/>
    <style:style style:name="WW8Num515z0" style:family="text"/>
    <style:style style:name="WW8Num516z0" style:family="text"/>
    <style:style style:name="WW8Num517z0" style:family="text"/>
    <style:style style:name="WW8Num518z0" style:family="text"/>
    <style:style style:name="WW8Num519z0" style:family="text"/>
    <style:style style:name="WW8Num520z0" style:family="text"/>
    <style:style style:name="WW8Num521z0" style:family="text"/>
    <style:style style:name="WW8Num522z0" style:family="text"/>
    <style:style style:name="WW8Num523z0" style:family="text"/>
    <style:style style:name="WW8Num524z0" style:family="text"/>
    <style:style style:name="WW8Num525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/>
    <style:style style:name="WW8Num529z0" style:family="text"/>
    <style:style style:name="WW8Num530z0" style:family="text"/>
    <style:style style:name="WW8Num53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32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/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3z0" style:family="text"/>
    <style:style style:name="WW8Num544z0" style:family="text"/>
    <style:style style:name="WW8Num545z0" style:family="text"/>
    <style:style style:name="WW8Num546z0" style:family="text"/>
    <style:style style:name="WW8Num547z0" style:family="text"/>
    <style:style style:name="WW8Num548z0" style:family="text"/>
    <style:style style:name="WW8Num549z0" style:family="text"/>
    <style:style style:name="WW8Num550z0" style:family="text"/>
    <style:style style:name="WW8Num551z0" style:family="text"/>
    <style:style style:name="WW8Num552z0" style:family="text"/>
    <style:style style:name="WW8Num553z0" style:family="text"/>
    <style:style style:name="WW8Num554z0" style:family="text">
      <style:text-properties style:font-name="標楷體" fo:font-family="標楷體" style:font-family-generic="script" fo:font-size="20pt" fo:font-style="normal" fo:font-weight="bold" style:font-name-asian="標楷體" style:font-family-asian="標楷體" style:font-family-generic-asian="script" style:font-size-asian="20pt" style:font-style-asian="normal" style:font-weight-asian="bold"/>
    </style:style>
    <style:style style:name="WW8Num554z1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54z2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554z3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54z5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/>
    <style:style style:name="WW8Num560z0" style:family="text"/>
    <style:style style:name="WW8NumSt60z0" style:family="text">
      <style:text-properties style:font-name="華康儷楷書" fo:font-family="華康儷楷書" style:font-pitch="variable" fo:font-size="12pt" fo:font-style="normal" style:text-underline-style="none" fo:font-weight="normal" style:font-name-asian="華康儷楷書" style:font-family-asian="華康儷楷書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554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1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1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1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604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 text:start-value="22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3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3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2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" style:num-format="1" text:start-value="203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649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" style:num-format="1" text:start-value="2080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5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3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53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53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53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3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3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." style:num-suffix="." style:num-format="1" text:start-value="214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02cm" fo:text-indent="-0.423cm" fo:margin-left="2.9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" style:num-format="1" text:start-value="223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7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7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7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7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7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7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8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8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8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" style:num-format="1" text:start-value="234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8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8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8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" style:num-format="1" text:start-value="209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" style:num-format="1" text:start-value="243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0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WW8Num102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0.501cm" fo:margin-left="0.3cm"/>
        </style:list-level-properties>
      </text:list-level-style-number>
      <text:list-level-style-number text:level="4" text:style-name="WW8Num102z2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5" text:style-name="WW8Num102z2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935cm" fo:margin-left="1.3cm"/>
        </style:list-level-properties>
      </text:list-level-style-number>
      <text:list-level-style-number text:level="6" text:style-name="WW8Num102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2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2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7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7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7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" style:num-format="1">
        <style:list-level-properties text:list-level-position-and-space-mode="label-alignment">
          <style:list-level-label-alignment text:label-followed-by="listtab" text:list-tab-stop-position="2.187cm" fo:text-indent="-0.979cm" fo:margin-left="2.1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WW8Num1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" style:num-format="1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" style:num-format="1" text:start-value="21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5z2" loext:num-list-format="%3%、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5z3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5z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5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5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5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13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13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13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loext:num-list-format="%1%" style:num-format="01, 02, 0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02cm" fo:text-indent="-0.423cm" fo:margin-left="2.9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" style:num-format="01, 02, 03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54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.401cm" fo:margin-left="2.401cm"/>
        </style:list-level-properties>
      </text:list-level-style-number>
      <text:list-level-style-number text:level="3" text:style-name="WW8Num15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4z0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4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4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4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7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7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7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7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loext:num-list-format="%1%." style:num-suffix="." style:num-format="1" text:start-value="228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37cm" fo:margin-left="1.4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loext:num-list-format="%1%" style:num-format="1" text:start-value="21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loext:num-list-format="%1%" style:num-format="1" text:start-value="216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loext:num-list-format="%1%." style:num-suffix="." style:num-format="1" text:start-value="6030">
        <style:list-level-properties text:list-level-position-and-space-mode="label-alignment">
          <style:list-level-label-alignment text:label-followed-by="listtab" text:list-tab-stop-position="3.784cm" fo:text-indent="-1.879cm" fo:margin-left="3.7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loext:num-list-format="%1%." style:num-suffix="." style:num-format="1" text:start-value="217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loext:num-list-format="%1%." style:num-suffix="." style:num-format="1" text:start-value="24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4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4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4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4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4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loext:num-list-format="%1%" style:num-format="1" text:start-value="22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loext:num-list-format="%1%." style:num-suffix="." style:num-format="1" text:start-value="223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loext:num-list-format="%1%" style:num-format="1">
        <style:list-level-properties text:list-level-position-and-space-mode="label-alignment">
          <style:list-level-label-alignment text:label-followed-by="listtab" text:list-tab-stop-position="2.637cm" fo:text-indent="-1.429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loext:num-list-format="%1%." style:num-suffix="." style:num-format="1" text:start-value="23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13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13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1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1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1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1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1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2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loext:num-list-format="%1%." style:num-suffix="." style:num-format="1" text:start-value="226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loext:num-list-format="%1%." style:num-suffix="." style:num-format="1" text:start-value="209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loext:num-list-format="1、" style:num-suffix="1、" style:num-format="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loext:num-list-format="%1%" style:num-format="1" text:start-value="20">
        <style:list-level-properties text:list-level-position-and-space-mode="label-alignment">
          <style:list-level-label-alignment text:label-followed-by="listtab" text:list-tab-stop-position="2.355cm" fo:text-indent="-0.873cm" fo:margin-left="2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loext:num-list-format="%1%" style:num-format="1" text:start-value="23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3.283cm" fo:text-indent="-0.75cm" fo:margin-left="3.283cm"/>
        </style:list-level-properties>
      </text:list-level-style-number>
      <text:list-level-style-number text:level="2" text:style-name="WW8Num2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3" text:style-name="WW8Num2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4" text:style-name="WW8Num2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5" text:style-name="WW8Num2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6" text:style-name="WW8Num2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7" text:style-name="WW8Num2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8" text:style-name="WW8Num2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9" text:style-name="WW8Num2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3cm" fo:text-indent="-0.847cm" fo:margin-left="8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41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41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4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4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4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4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4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loext:num-list-format="%1%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loext:num-list-format="%1%" style:num-format="1" text:start-value="239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loext:num-list-format="%1%" style:num-format="1" text:start-value="2140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901cm" fo:margin-left="2.801cm"/>
        </style:list-level-properties>
      </text:list-level-style-number>
      <text:list-level-style-bullet text:level="2" text:style-name="WW8Num25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5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5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5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5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5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5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5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25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25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25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5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5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5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5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loext:num-list-format="%1%" style:num-format="1" text:start-value="201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loext:num-list-format="%1%" style:num-format="1" text:start-value="226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loext:num-list-format="%1%" style:num-format="01, 02, 0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loext:num-list-format="%1%" style:num-format="1" text:start-value="30">
        <style:list-level-properties text:list-level-position-and-space-mode="label-alignment">
          <style:list-level-label-alignment text:label-followed-by="listtab" text:list-tab-stop-position="11.663cm" fo:text-indent="-0.889cm" fo:margin-left="11.6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loext:num-list-format="%1%." style:num-suffix="." style:num-format="1" text:start-value="239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8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8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8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8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8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8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8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8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text:style-name="WW8Num28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loext:num-list-format="%1%" style:num-format="1" text:start-value="214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loext:num-list-format="%1%." style:num-suffix="." style:num-format="1" text:start-value="609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loext:num-list-format="%1%" style:num-format="1" text:start-value="14">
        <style:list-level-properties text:list-level-position-and-space-mode="label-alignment">
          <style:list-level-label-alignment text:label-followed-by="listtab" text:list-tab-stop-position="2.355cm" fo:text-indent="-0.873cm" fo:margin-left="2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6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6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6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0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0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0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0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0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0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0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0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5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5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5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5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loext:num-list-format="%1%" style:num-format="01, 02, 03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loext:num-list-format="%1%" style:num-format="1" text:start-value="208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>
      <text:list-level-style-number text:level="1" text:style-name="WW8Num3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11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11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loext:num-list-format="%1%" style:num-format="1" text:start-value="21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20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20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20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20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20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0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20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20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9cm" fo:text-indent="-0.556cm" fo:margin-left="0.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9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9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9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9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9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loext:num-list-format="%1%." style:num-suffix="." style:num-format="1" text:start-value="216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loext:num-list-format="%1%" style:num-format="1">
        <style:list-level-properties text:list-level-position-and-space-mode="label-alignment">
          <style:list-level-label-alignment text:label-followed-by="listtab" text:list-tab-stop-position="2.637cm" fo:text-indent="-1.429cm" fo:margin-left="2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loext:num-list-format="%1%." style:num-suffix="." style:num-format="1" text:start-value="6020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45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45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45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45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45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5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4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4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8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8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8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8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8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8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5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5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5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5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5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5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5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loext:num-list-format="%1%" style:num-format="1" text:start-value="5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loext:num-list-format="%1%" style:num-format="01, 02, 03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loext:num-list-format="%1%" style:num-format="1" text:start-value="14">
        <style:list-level-properties text:list-level-position-and-space-mode="label-alignment">
          <style:list-level-label-alignment text:label-followed-by="listtab" text:list-tab-stop-position="2.623cm" fo:text-indent="-1.482cm" fo:margin-left="2.6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WW8Num365z4" loext:num-list-format="%5%." style:num-suffix="." text:bullet-char="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6" text:style-name="WW8Num365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5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5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5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75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75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75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5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75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5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7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7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901cm" fo:margin-left="2.801cm"/>
        </style:list-level-properties>
      </text:list-level-style-number>
      <text:list-level-style-number text:level="2" text:style-name="WW8Num38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loext:num-list-format="%1%" style:num-format="1" text:start-value="1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9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text:style-name="WW8Num39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text:style-name="WW8Num39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text:style-name="WW8Num39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text:style-name="WW8Num39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text:style-name="WW8Num39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text:style-name="WW8Num39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text:style-name="WW8Num39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394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394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394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4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94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4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9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9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loext:num-list-format="%1%." style:num-suffix="." style:num-format="1" text:start-value="605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loext:num-list-format="%1%、" style:num-suffix="、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loext:num-list-format="%1%" style:num-format="1" text:start-value="220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loext:num-list-format="%1%." style:num-suffix="." style:num-format="1" text:start-value="6100">
        <style:list-level-properties text:list-level-position-and-space-mode="label-alignment">
          <style:list-level-label-alignment text:label-followed-by="listtab" text:list-tab-stop-position="3.916cm" fo:text-indent="-2.434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loext:num-list-format="%1%." style:num-suffix="." style:num-format="1" text:start-value="227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>
      <text:list-level-style-number text:level="1" text:style-name="WW8Num42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2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21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421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421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421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1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1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>
      <text:list-level-style-number text:level="1" text:style-name="WW8Num423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2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23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23z3" loext:num-list-format="%4%、" style:num-suffix="、" style:num-format="a" style:num-letter-sync="true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2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23z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3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3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3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24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24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24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24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24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4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24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24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loext:num-list-format="%1%." style:num-suffix="." style:num-format="1" text:start-value="243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loext:num-list-format="%1%." style:num-suffix="." style:num-format="1" text:start-value="21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loext:num-list-format="%1%." style:num-suffix="." style:num-format="1" text:start-value="251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loext:num-list-format="%1%." style:num-suffix="." style:num-format="1" text:start-value="234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>
      <text:list-level-style-number text:level="1" text:style-name="WW8Num4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3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3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3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3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3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3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3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3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loext:num-list-format="(%1%)." style:num-prefix="(" style:num-suffix=")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loext:num-list-format="%1%." style:num-suffix="." style:num-format="1" text:start-value="222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14cm" fo:text-indent="-0.344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loext:num-list-format="%1%" style:num-format="1" text:start-value="210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loext:num-list-format="%1%." style:num-suffix="." style:num-format="1" text:start-value="6010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>
      <text:list-level-style-number text:level="1" text:style-name="WW8Num445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4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45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445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5" text:style-name="WW8Num445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6" text:style-name="WW8Num445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45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45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47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47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501cm" fo:margin-left="1.3cm"/>
        </style:list-level-properties>
      </text:list-level-style-number>
      <text:list-level-style-number text:level="4" text:style-name="WW8Num44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4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4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4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4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loext:num-list-format="%1%." style:num-suffix="." style:num-format="1" text:start-value="21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loext:num-list-format="%1%" style:num-format="01, 02, 03, ..." text:start-value="9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loext:num-list-format="%1%" style:num-format="1" text:start-value="251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loext:num-list-format="%1%" style:num-format="1" text:start-value="24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>
      <text:list-level-style-number text:level="1" text:style-name="WW8Num46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462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462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462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62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62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62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6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6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number text:level="1" text:style-name="WW8Num466z0" loext:num-list-format="%1%." style:num-suffix="." style:num-format="1" text:start-value="225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number text:level="1" text:style-name="WW8Num467z0" loext:num-list-format="%1%" style:num-format="1">
        <style:list-level-properties text:list-level-position-and-space-mode="label-alignment">
          <style:list-level-label-alignment text:label-followed-by="listtab" text:list-tab-stop-position="1.931cm" fo:text-indent="-1.19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number text:level="1" text:style-name="WW8Num470z0" loext:num-list-format="%1%" style:num-format="1" text:start-value="225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number text:level="1" text:style-name="WW8Num47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loext:num-list-format="%1%." style:num-suffix="." style:num-format="1" text:start-value="2010">
        <style:list-level-properties text:list-level-position-and-space-mode="label-alignment">
          <style:list-level-label-alignment text:label-followed-by="listtab" text:list-tab-stop-position="3.069cm" fo:text-indent="-1.799cm" fo:margin-left="3.0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>
      <text:list-level-style-number text:level="1" text:style-name="WW8Num48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48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81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2.201cm" fo:margin-left="2.501cm"/>
        </style:list-level-properties>
      </text:list-level-style-number>
      <text:list-level-style-number text:level="4" text:style-name="WW8Num481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81z3" loext:num-list-format="(%5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81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8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81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81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>
      <text:list-level-style-number text:level="1" text:style-name="WW8Num48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82z0" loext:num-list-format="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82z0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8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82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82z0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8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8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loext:num-list-format="%1%." style:num-suffix="." style:num-format="1" text:start-value="607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loext:num-list-format="%1%." style:num-suffix="." style:num-format="1" text:start-value="26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349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loext:num-list-format="%1%." style:num-suffix=".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0.085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number text:level="1" text:style-name="WW8Num49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>
      <text:list-level-style-number text:level="1" text:style-name="WW8Num499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49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99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99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99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99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9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99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99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number text:level="1" text:style-name="WW8Num50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>
      <text:list-level-style-number text:level="1" text:style-name="WW8Num503z0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2.02cm" fo:text-indent="-0.25cm" fo:margin-left="1cm"/>
        </style:list-level-properties>
      </text:list-level-style-number>
      <text:list-level-style-number text:level="2" text:style-name="WW8Num503z1" loext:num-list-format="%1%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503z1" loext:num-list-format="%1%(%3%)" style:num-suffix=")" style:num-format="1" text:display-levels="3">
        <style:list-level-properties text:list-level-position-and-space-mode="label-alignment">
          <style:list-level-label-alignment text:label-followed-by="listtab" text:list-tab-stop-position="3.071cm" fo:text-indent="0.201cm" fo:margin-left="1.6cm"/>
        </style:list-level-properties>
      </text:list-level-style-number>
      <text:list-level-style-number text:level="4" text:style-name="WW8Num503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03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03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03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03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03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>
      <text:list-level-style-number text:level="1" text:style-name="WW8Num50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25cm" fo:margin-left="1cm"/>
        </style:list-level-properties>
      </text:list-level-style-number>
      <text:list-level-style-number text:level="2" text:style-name="WW8Num507z1" loext:num-list-format="%2%" style:num-format="1" text:display-levels="2">
        <style:list-level-properties text:list-level-position-and-space-mode="label-alignment">
          <style:list-level-label-alignment text:label-followed-by="listtab" text:list-tab-stop-position="1.935cm" fo:text-indent="0.55cm" fo:margin-left="0.75cm"/>
        </style:list-level-properties>
      </text:list-level-style-number>
      <text:list-level-style-number text:level="3" text:style-name="WW8Num507z1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36cm" fo:text-indent="0.201cm" fo:margin-left="1.6cm"/>
        </style:list-level-properties>
      </text:list-level-style-number>
      <text:list-level-style-number text:level="4" text:style-name="WW8Num507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07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507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07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507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507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5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text:style-name="WW8Num5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text:style-name="WW8Num5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text:style-name="WW8Num5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text:style-name="WW8Num5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text:style-name="WW8Num5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text:style-name="WW8Num5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text:style-name="WW8Num5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number text:level="1" text:style-name="WW8Num5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loext:num-list-format="%1%." style:num-suffix="." style:num-format="1" text:start-value="6060">
        <style:list-level-properties text:list-level-position-and-space-mode="label-alignment">
          <style:list-level-label-alignment text:label-followed-by="listtab" text:list-tab-stop-position="3.916cm" fo:text-indent="-2.646cm" fo:margin-left="3.9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loext:num-list-format="%1%." style:num-suffix="." style:num-format="1" text:start-value="220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loext:num-list-format="%1%." style:num-suffix="." style:num-format="1" text:start-value="2180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loext:num-list-format="%1%" style:num-format="1">
        <style:list-level-properties text:list-level-position-and-space-mode="label-alignment">
          <style:list-level-label-alignment text:label-followed-by="listtab" text:list-tab-stop-position="2.143cm" fo:text-indent="-1.085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bullet text:level="1" text:style-name="WW8Num52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number text:level="1" text:style-name="WW8Num52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loext:num-list-format="%1%" style:num-format="1" text:start-value="2220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number text:level="1" text:style-name="WW8Num52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loext:num-list-format="%1%." style:num-suffix=".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0.258cm" fo:margin-left="0.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loext:num-list-format="%1%" style:num-format="1" text:start-value="2070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number text:level="1" text:style-name="WW8Num5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bullet text:level="1" text:style-name="WW8Num542z0" loext:num-list-format="%1%." style:num-suffix="." text:bullet-char="">
        <style:list-level-properties text:list-level-position-and-space-mode="label-alignment">
          <style:list-level-label-alignment text:label-followed-by="listtab" text:list-tab-stop-position="0.75cm" fo:text-indent="-0.649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 text:consecutive-numbering="true">
      <text:list-level-style-number text:level="1" text:style-name="WW8Num543z0" loext:num-list-format="%1%" style:num-format="1" text:start-value="16">
        <style:list-level-properties text:list-level-position-and-space-mode="label-alignment">
          <style:list-level-label-alignment text:label-followed-by="listtab" text:list-tab-stop-position="2.619cm" fo:text-indent="-1.482cm" fo:margin-left="2.6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number text:level="1" text:style-name="WW8Num54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number text:level="1" text:style-name="WW8Num54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number text:level="1" text:style-name="WW8Num5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number text:level="1" text:style-name="WW8Num54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number text:level="1" text:style-name="WW8Num55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number text:level="1" text:style-name="WW8Num55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number text:level="1" text:style-name="WW8Num55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>
      <text:list-level-style-number text:level="1" text:style-name="WW8Num554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0.508cm"/>
        </style:list-level-properties>
      </text:list-level-style-number>
      <text:list-level-style-number text:level="2" text:style-name="WW8Num55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4z2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margin-left="0.3cm"/>
        </style:list-level-properties>
      </text:list-level-style-number>
      <text:list-level-style-number text:level="4" text:style-name="WW8Num554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54z3" loext:num-list-format="(%5%)." style:num-prefix="(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54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54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54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54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單資料格式（檔案類別代碼：A0）</dc:title>
    <meta:initial-creator>產險公會</meta:initial-creator>
    <meta:creation-date>2004-01-05T11:55:00</meta:creation-date>
    <dc:creator>產險公會</dc:creator>
    <dc:date>2004-01-07T14:21:00</dc:date>
    <meta:editing-cycles>11</meta:editing-cycles>
    <meta:editing-duration>PT12M</meta:editing-duration>
    <meta:document-statistic meta:table-count="2" meta:image-count="0" meta:object-count="0" meta:page-count="2" meta:paragraph-count="101" meta:word-count="698" meta:character-count="914" meta:non-whitespace-character-count="858"/>
    <meta:generator>LibreOffice/7.2.1.2$Windows_X86_64 LibreOffice_project/87b77fad49947c1441b67c559c339af8f3517e22</meta:generator>
  </office:meta>
</office:document-meta>
</file>