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儷楷書" svg:font-family="華康儷楷書" style:font-pitch="variable"/>
    <style:font-face style:name="華康特粗楷體" svg:font-family="華康特粗楷體, 'Arial Unicode MS'" style:font-family-generic="script"/>
  </office:font-face-decls>
  <office:automatic-styles>
    <style:style style:name="表格1" style:family="table">
      <style:table-properties style:width="13.787cm" fo:margin-left="-0.053cm" table:align="left" style:writing-mode="lr-tb"/>
    </style:style>
    <style:style style:name="表格1.A" style:family="table-column">
      <style:table-column-properties style:column-width="1.983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2.147cm"/>
    </style:style>
    <style:style style:name="表格1.D" style:family="table-column">
      <style:table-column-properties style:column-width="4.935cm"/>
    </style:style>
    <style:style style:name="表格1.E" style:family="table-column">
      <style:table-column-properties style:column-width="1.288cm"/>
    </style:style>
    <style:style style:name="表格1.F" style:family="table-column">
      <style:table-column-properties style:column-width="1.39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33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D4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none" style:writing-mode="lr-tb"/>
    </style:style>
    <style:style style:name="表格1.C8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none" style:writing-mode="lr-tb"/>
    </style:style>
    <style:style style:name="表格1.F8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none" style:writing-mode="lr-tb"/>
    </style:style>
    <style:style style:name="表格1.9" style:family="table-row">
      <style:table-row-properties style:min-row-height="0.284cm" fo:keep-together="auto"/>
    </style:style>
    <style:style style:name="表格1.A9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 style:writing-mode="tb-rl"/>
    </style:style>
    <style:style style:name="表格1.B9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1pt solid #000000" style:writing-mode="lr-tb"/>
    </style:style>
    <style:style style:name="表格1.C9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0.5pt solid #000000" fo:border-right="1.5pt double #000000" fo:border-top="1.5pt double #000000" fo:border-bottom="1pt solid #000000" style:writing-mode="lr-tb"/>
    </style:style>
    <style:style style:name="表格1.F9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.5pt solid #000000" fo:border-top="1.5pt double #000000" fo:border-bottom="1pt solid #000000" style:writing-mode="lr-tb"/>
    </style:style>
    <style:style style:name="表格1.10" style:family="table-row">
      <style:table-row-properties style:min-row-height="0.702cm" fo:keep-together="auto"/>
    </style:style>
    <style:style style:name="表格1.B1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C1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10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F10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0.538cm" fo:keep-together="auto"/>
    </style:style>
    <style:style style:name="表格1.B1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pt solid #000000" fo:border-bottom="0.5pt dotted #000000" style:writing-mode="lr-tb"/>
    </style:style>
    <style:style style:name="表格1.D11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1.F11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B1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.C1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2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F1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3" style:family="table-row">
      <style:table-row-properties style:min-row-height="0.282cm" fo:keep-together="auto"/>
    </style:style>
    <style:style style:name="表格1.B1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B17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7" style:family="table-cell">
      <style:table-cell-properties style:vertical-align="middle" style:border-line-width-right="0.018cm 0.018cm 0.018cm" style:border-line-width-bottom="0.018cm 0.018cm 0.018cm" fo:padding-left="0.053cm" fo:padding-right="0.053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F17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8" style:family="table-row">
      <style:table-row-properties style:min-row-height="0.81cm" fo:keep-together="auto"/>
    </style:style>
    <style:style style:name="表格1.A18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0.631cm" fo:keep-together="auto"/>
    </style:style>
    <style:style style:name="表格1.20" style:family="table-row">
      <style:table-row-properties style:min-row-height="0.829cm" fo:keep-together="auto"/>
    </style:style>
    <style:style style:name="表格1.21" style:family="table-row">
      <style:table-row-properties style:min-row-height="0.526cm" fo:keep-together="auto"/>
    </style:style>
    <style:style style:name="表格1.22" style:family="table-row">
      <style:table-row-properties style:min-row-height="0.693cm" fo:keep-together="auto"/>
    </style:style>
    <style:style style:name="表格1.A22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1.B22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2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3cm" fo:padding-right="0.05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F22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2" style:family="table">
      <style:table-properties style:width="1.891cm" table:align="margins" style:writing-mode="lr-tb"/>
    </style:style>
    <style:style style:name="表格2.A" style:family="table-column">
      <style:table-column-properties style:column-width="1.891cm" style:rel-column-width="1072*"/>
    </style:style>
    <style:style style:name="表格2.1" style:family="table-row">
      <style:table-row-properties style:min-row-height="1.45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WW-內文縮排" style:list-style-name="WW8Num269"/>
    <style:style style:name="P2" style:family="paragraph" style:parent-style-name="基本標題">
      <style:paragraph-properties fo:margin-top="0cm" fo:margin-bottom="0cm" style:contextual-spacing="false" fo:line-height="0.706cm" fo:keep-together="auto" fo:orphans="0" fo:widows="0" fo:keep-with-next="auto" style:text-autospace="ideograph-alpha" style:punctuation-wrap="hanging" style:vertical-align="auto"/>
      <style:text-properties style:font-name="Times New Roman" style:letter-kerning="true" style:font-name-asian="標楷體" style:font-name-complex="Times New Roman"/>
    </style:style>
    <style:style style:name="P3" style:family="paragraph" style:parent-style-name="表格內文字">
      <style:paragraph-properties style:snap-to-layout-grid="false"/>
    </style:style>
    <style:style style:name="P4" style:family="paragraph" style:parent-style-name="表格內文字">
      <style:paragraph-properties fo:margin-left="0cm" fo:margin-right="0cm" fo:text-indent="4.233cm" style:auto-text-indent="false"/>
    </style:style>
    <style:style style:name="P5" style:family="paragraph" style:parent-style-name="表格內文字">
      <style:paragraph-properties style:snap-to-layout-grid="false"/>
    </style:style>
    <style:style style:name="P6" style:family="paragraph" style:parent-style-name="表格內文字">
      <style:text-properties style:letter-kerning="false"/>
    </style:style>
    <style:style style:name="P7" style:family="paragraph" style:parent-style-name="表格內文字">
      <style:text-properties style:font-style-complex="italic" style:font-weight-complex="bold"/>
    </style:style>
    <style:style style:name="T1" style:family="text">
      <style:text-properties style:font-name-complex="標楷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/>
    </style:style>
    <style:style style:name="T4" style:family="text">
      <style:text-properties fo:letter-spacing="0.141cm" style:letter-kerning="false"/>
    </style:style>
    <style:style style:name="T5" style:family="text">
      <style:text-properties style:letter-kerning="fals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35cm"/>
    </style:style>
    <style:style style:name="T8" style:family="text">
      <style:text-properties style:font-style-complex="italic" style:font-weight-complex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ragraph" fo:padding="0cm" fo:border="none" style:writing-mode="lr-tb" style:flow-with-text="tru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傷害險主約批單資料格式（<text:span text:style-name="T2">檔類別代碼：</text:span><text:span text:style-name="T2">B</text:span><text:span text:style-name="T2">0</text:span>）2004/01/0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header-rows>
          <table:table-row table:style-name="表格1.1">
            <table:table-cell table:style-name="表格1.A1" table:number-rows-spanned="2" table:number-columns-spanned="4" office:value-type="string">
              <text:p text:style-name="P3"/>
              <text:p text:style-name="P4"><draw:frame draw:style-name="fr1" draw:name="外框1" text:anchor-type="char" svg:y="-0.467cm" svg:width="1.891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表格內文字">資料族</text:p></table:table-cell></table:table-row></table:table></draw:text-box></draw:frame>欄位起迄及型態</text:p>
              <text:p text:style-name="表格內文字">欄號及名稱</text:p>
            </table:table-cell>
            <table:covered-table-cell/>
            <table:covered-table-cell/>
            <table:covered-table-cell/>
            <table:table-cell table:style-name="表格1.E1" table:number-rows-spanned="2" office:value-type="string">
              <text:p text:style-name="表格內文字">欄位<text:line-break/>型態</text:p>
            </table:table-cell>
            <table:table-cell table:style-name="表格1.F1" table:number-rows-spanned="2" office:value-type="string">
              <text:p text:style-name="表格內文字">備註</text:p>
            </table:table-cell>
            <table:table-cell table:style-name="表格1.F1" table:number-rows-spanned="2" office:value-type="string">
              <text:p text:style-name="表格內文字">鍵值</text:p>
            </table:table-cell>
          </table:table-row>
          <table:table-row table:style-name="表格1.1">
            <table:covered-table-cell table:style-name="表格1.A1"/>
            <table:covered-table-cell/>
            <table:covered-table-cell/>
            <table:covered-table-cell/>
            <table:covered-table-cell table:style-name="表格1.E1"/>
            <table:covered-table-cell table:style-name="表格1.F1"/>
            <table:covered-table-cell table:style-name="表格1.F1"/>
          </table:table-row>
        </table:table-header-rows>
        <table:table-row table:style-name="表格1.3">
          <table:table-cell table:style-name="表格1.A3" table:number-rows-spanned="6" office:value-type="string">
            <text:p text:style-name="表格內文字"><text:span text:style-name="T4">單底資</text:span><text:span text:style-name="T5">料</text:span></text:p>
          </table:table-cell>
          <table:table-cell table:style-name="表格1.B3" office:value-type="string">
            <text:p text:style-name="表格內文字">1</text:p>
          </table:table-cell>
          <table:table-cell table:style-name="表格1.B3" table:number-rows-spanned="2" office:value-type="string">
            <text:p text:style-name="表格內文字">批單號碼</text:p>
          </table:table-cell>
          <table:table-cell table:style-name="表格1.D3" office:value-type="string">
            <text:p text:style-name="表格內文字">公司別及分支機構代號</text:p>
          </table:table-cell>
          <table:table-cell table:style-name="表格1.B3" office:value-type="string">
            <text:p text:style-name="表格內文字">C(04)</text:p>
          </table:table-cell>
          <table:table-cell table:style-name="表格1.F1" office:value-type="string">
            <text:p text:style-name="P3"/>
          </table:table-cell>
          <table:table-cell table:style-name="表格1.F1" office:value-type="string">
            <text:p text:style-name="表格內文字">p</text:p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表格內文字">2</text:p>
          </table:table-cell>
          <table:covered-table-cell table:style-name="表格1.B3"/>
          <table:table-cell table:style-name="表格1.D4" office:value-type="string">
            <text:p text:style-name="表格內文字">批單編號</text:p>
          </table:table-cell>
          <table:table-cell table:style-name="表格1.B4" office:value-type="string">
            <text:p text:style-name="表格內文字">C(15)</text:p>
          </table:table-cell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表格內文字">p</text:p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表格內文字">3</text:p>
          </table:table-cell>
          <table:table-cell table:style-name="表格1.B4" table:number-rows-spanned="2" office:value-type="string">
            <text:p text:style-name="表格內文字">保單號碼</text:p>
          </table:table-cell>
          <table:table-cell table:style-name="表格1.D4" office:value-type="string">
            <text:p text:style-name="表格內文字">公司別及分支機構代號</text:p>
          </table:table-cell>
          <table:table-cell table:style-name="表格1.B4" office:value-type="string">
            <text:p text:style-name="表格內文字">C(04)</text:p>
          </table:table-cell>
          <table:table-cell table:style-name="表格1.F4" office:value-type="string">
            <text:p text:style-name="表格內文字">1</text:p>
          </table:table-cell>
          <table:table-cell table:style-name="表格1.F4" office:value-type="string">
            <text:p text:style-name="表格內文字">p</text:p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表格內文字">4</text:p>
          </table:table-cell>
          <table:covered-table-cell table:style-name="表格1.B4"/>
          <table:table-cell table:style-name="表格1.D4" office:value-type="string">
            <text:p text:style-name="表格內文字">保單編號</text:p>
          </table:table-cell>
          <table:table-cell table:style-name="表格1.B4" office:value-type="string">
            <text:p text:style-name="表格內文字">C(15)</text:p>
          </table:table-cell>
          <table:table-cell table:style-name="表格1.F4" office:value-type="string">
            <text:p text:style-name="表格內文字">1</text:p>
          </table:table-cell>
          <table:table-cell table:style-name="表格1.F4" office:value-type="string">
            <text:p text:style-name="表格內文字">p</text:p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表格內文字">5</text:p>
          </table:table-cell>
          <table:table-cell table:style-name="表格1.D4" table:number-columns-spanned="2" office:value-type="string">
            <text:p text:style-name="表格內文字">批單簽單日期（YYYYMMDD）</text:p>
          </table:table-cell>
          <table:covered-table-cell/>
          <table:table-cell table:style-name="表格1.B4" office:value-type="string">
            <text:p text:style-name="表格內文字">N(08)</text:p>
          </table:table-cell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表格內文字">p</text:p>
          </table:table-cell>
        </table:table-row>
        <table:table-row table:style-name="表格1.3">
          <table:covered-table-cell table:style-name="表格1.A3"/>
          <table:table-cell table:style-name="表格1.B8" office:value-type="string">
            <text:p text:style-name="表格內文字">6</text:p>
          </table:table-cell>
          <table:table-cell table:style-name="表格1.C8" table:number-columns-spanned="2" office:value-type="string">
            <text:p text:style-name="表格內文字">批單交易型態代號</text:p>
          </table:table-cell>
          <table:covered-table-cell/>
          <table:table-cell table:style-name="表格1.B8" office:value-type="string">
            <text:p text:style-name="表格內文字">N(01)</text:p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表格內文字">p</text:p>
          </table:table-cell>
        </table:table-row>
        <table:table-row table:style-name="表格1.9">
          <table:table-cell table:style-name="表格1.A9" table:number-rows-spanned="3" office:value-type="string">
            <text:p text:style-name="P6">日期欄位</text:p>
          </table:table-cell>
          <table:table-cell table:style-name="表格1.B9" office:value-type="string">
            <text:p text:style-name="表格內文字">7</text:p>
          </table:table-cell>
          <table:table-cell table:style-name="表格1.C9" table:number-columns-spanned="2" office:value-type="string">
            <text:p text:style-name="表格內文字">保單簽單日期（YYYYMMDD）</text:p>
          </table:table-cell>
          <table:covered-table-cell/>
          <table:table-cell table:style-name="表格1.B9" office:value-type="string">
            <text:p text:style-name="表格內文字">N(08)</text:p>
          </table:table-cell>
          <table:table-cell table:style-name="表格1.F9" office:value-type="string">
            <text:p text:style-name="P3"/>
          </table:table-cell>
          <table:table-cell table:style-name="表格1.F9" office:value-type="string">
            <text:p text:style-name="表格內文字">p</text:p>
          </table:table-cell>
        </table:table-row>
        <table:table-row table:style-name="表格1.10">
          <table:covered-table-cell table:style-name="表格1.A9"/>
          <table:table-cell table:style-name="表格1.B10" office:value-type="string">
            <text:p text:style-name="表格內文字">8</text:p>
          </table:table-cell>
          <table:table-cell table:style-name="表格1.C10" table:number-rows-spanned="2" office:value-type="string">
            <text:p text:style-name="表格內文字">保單保險期間</text:p>
          </table:table-cell>
          <table:table-cell table:style-name="表格1.D10" office:value-type="string">
            <text:p text:style-name="表格內文字">起日（YYYYMMDD）</text:p>
          </table:table-cell>
          <table:table-cell table:style-name="表格1.B10" office:value-type="string">
            <text:p text:style-name="表格內文字">N(08)</text:p>
          </table:table-cell>
          <table:table-cell table:style-name="表格1.F10" office:value-type="string">
            <text:p text:style-name="P3"/>
          </table:table-cell>
          <table:table-cell table:style-name="表格1.F10" office:value-type="string">
            <text:p text:style-name="P3"/>
          </table:table-cell>
        </table:table-row>
        <table:table-row table:style-name="表格1.11">
          <table:covered-table-cell table:style-name="表格1.A9"/>
          <table:table-cell table:style-name="表格1.B11" office:value-type="string">
            <text:p text:style-name="表格內文字">9</text:p>
          </table:table-cell>
          <table:covered-table-cell table:style-name="表格1.C10"/>
          <table:table-cell table:style-name="表格1.D11" office:value-type="string">
            <text:p text:style-name="表格內文字">迄日（YYYYMMDD）</text:p>
          </table:table-cell>
          <table:table-cell table:style-name="表格1.C10" office:value-type="string">
            <text:p text:style-name="表格內文字">N(08)</text:p>
          </table:table-cell>
          <table:table-cell table:style-name="表格1.F11" office:value-type="string">
            <text:p text:style-name="P3"/>
          </table:table-cell>
          <table:table-cell table:style-name="表格1.F11" office:value-type="string">
            <text:p text:style-name="P3"/>
          </table:table-cell>
        </table:table-row>
        <table:table-row table:style-name="表格1.9">
          <table:table-cell table:style-name="表格1.A9" table:number-rows-spanned="6" office:value-type="string">
            <text:p text:style-name="表格內文字">被保險人資料</text:p>
          </table:table-cell>
          <table:table-cell table:style-name="表格1.B12" office:value-type="string">
            <text:p text:style-name="表格內文字">10</text:p>
          </table:table-cell>
          <table:table-cell table:style-name="表格1.C12" table:number-rows-spanned="2" office:value-type="string">
            <text:p text:style-name="表格內文字">人數</text:p>
          </table:table-cell>
          <table:table-cell table:style-name="表格1.D12" office:value-type="string">
            <text:p text:style-name="表格內文字">人數加減號 (＋ / － )</text:p>
          </table:table-cell>
          <table:table-cell table:style-name="表格1.C12" office:value-type="string">
            <text:p text:style-name="表格內文字">C(01)</text:p>
          </table:table-cell>
          <table:table-cell table:style-name="表格1.F12" office:value-type="string">
            <text:p text:style-name="表格內文字">2</text:p>
          </table:table-cell>
          <table:table-cell table:style-name="表格1.F12" office:value-type="string">
            <text:p text:style-name="P3"/>
          </table:table-cell>
        </table:table-row>
        <table:table-row table:style-name="表格1.13">
          <table:covered-table-cell table:style-name="表格1.A9"/>
          <table:table-cell table:style-name="表格1.B13" office:value-type="string">
            <text:p text:style-name="表格內文字">11</text:p>
          </table:table-cell>
          <table:covered-table-cell table:style-name="表格1.C12"/>
          <table:table-cell table:style-name="表格1.D4" office:value-type="string">
            <text:p text:style-name="表格內文字">人數數量</text:p>
          </table:table-cell>
          <table:table-cell table:style-name="表格1.B4" office:value-type="string">
            <text:p text:style-name="表格內文字">N(08)</text:p>
          </table:table-cell>
          <table:table-cell table:style-name="表格1.F4" office:value-type="string">
            <text:p text:style-name="表格內文字">2</text:p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covered-table-cell table:style-name="表格1.A9"/>
          <table:table-cell table:style-name="表格1.B4" office:value-type="string">
            <text:p text:style-name="表格內文字">12</text:p>
          </table:table-cell>
          <table:table-cell table:style-name="表格1.B4" table:number-rows-spanned="2" office:value-type="string">
            <text:p text:style-name="表格內文字">證件號碼</text:p>
          </table:table-cell>
          <table:table-cell table:style-name="表格1.D4" office:value-type="string">
            <text:p text:style-name="表格內文字">證件類別代號</text:p>
          </table:table-cell>
          <table:table-cell table:style-name="表格1.B4" office:value-type="string">
            <text:p text:style-name="表格內文字">N(01)</text:p>
          </table:table-cell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表格內文字">P</text:p>
          </table:table-cell>
        </table:table-row>
        <table:table-row table:style-name="表格1.3">
          <table:covered-table-cell table:style-name="表格1.A9"/>
          <table:table-cell table:style-name="表格1.B4" office:value-type="string">
            <text:p text:style-name="表格內文字">13</text:p>
          </table:table-cell>
          <table:covered-table-cell table:style-name="表格1.B4"/>
          <table:table-cell table:style-name="表格1.D4" office:value-type="string">
            <text:p text:style-name="表格內文字">證件編號</text:p>
          </table:table-cell>
          <table:table-cell table:style-name="表格1.B4" office:value-type="string">
            <text:p text:style-name="表格內文字">C(10)</text:p>
          </table:table-cell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表格內文字">P</text:p>
          </table:table-cell>
        </table:table-row>
        <table:table-row table:style-name="表格1.3">
          <table:covered-table-cell table:style-name="表格1.A9"/>
          <table:table-cell table:style-name="表格1.B4" office:value-type="string">
            <text:p text:style-name="表格內文字">14</text:p>
          </table:table-cell>
          <table:table-cell table:style-name="表格1.D4" table:number-columns-spanned="2" office:value-type="string">
            <text:p text:style-name="表格內文字">性別 (男：1 / 女：2)</text:p>
          </table:table-cell>
          <table:covered-table-cell/>
          <table:table-cell table:style-name="表格1.B4" office:value-type="string">
            <text:p text:style-name="表格內文字">N(01)</text:p>
          </table:table-cell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3">
          <table:covered-table-cell table:style-name="表格1.A9"/>
          <table:table-cell table:style-name="表格1.B17" office:value-type="string">
            <text:p text:style-name="表格內文字">15</text:p>
          </table:table-cell>
          <table:table-cell table:style-name="表格1.C17" table:number-columns-spanned="2" office:value-type="string">
            <text:p text:style-name="表格內文字">出生日期（YYYYMMDD）</text:p>
          </table:table-cell>
          <table:covered-table-cell/>
          <table:table-cell table:style-name="表格1.B17" office:value-type="string">
            <text:p text:style-name="表格內文字">N(08)</text:p>
          </table:table-cell>
          <table:table-cell table:style-name="表格1.F17" office:value-type="string">
            <text:p text:style-name="表格內文字">2</text:p>
          </table:table-cell>
          <table:table-cell table:style-name="表格1.F17" office:value-type="string">
            <text:p text:style-name="P3"/>
          </table:table-cell>
        </table:table-row>
        <table:table-row table:style-name="表格1.18">
          <table:table-cell table:style-name="表格1.A18" table:number-rows-spanned="2" office:value-type="string">
            <text:p text:style-name="表格內文字">保險</text:p>
            <text:p text:style-name="表格內文字">金額</text:p>
          </table:table-cell>
          <table:table-cell table:style-name="表格1.C12" office:value-type="string">
            <text:p text:style-name="表格內文字">16</text:p>
          </table:table-cell>
          <table:table-cell table:style-name="表格1.D12" table:number-columns-spanned="2" office:value-type="string">
            <text:p text:style-name="表格內文字">保險金額加減號 (＋ / － )</text:p>
          </table:table-cell>
          <table:covered-table-cell/>
          <table:table-cell table:style-name="表格1.C12" office:value-type="string">
            <text:p text:style-name="表格內文字">C(01)</text:p>
          </table:table-cell>
          <table:table-cell table:style-name="表格1.F12" office:value-type="string">
            <text:p text:style-name="表格內文字">2</text:p>
          </table:table-cell>
          <table:table-cell table:style-name="表格1.F12" office:value-type="string">
            <text:p text:style-name="P3"/>
          </table:table-cell>
        </table:table-row>
        <table:table-row table:style-name="表格1.19">
          <table:covered-table-cell table:style-name="表格1.A18"/>
          <table:table-cell table:style-name="表格1.B17" office:value-type="string">
            <text:p text:style-name="表格內文字">17</text:p>
          </table:table-cell>
          <table:table-cell table:style-name="表格1.D4" table:number-columns-spanned="2" office:value-type="string">
            <text:p text:style-name="表格內文字">保險金額欄位<text:span text:style-name="T7">（單位：元）</text:span></text:p>
          </table:table-cell>
          <table:covered-table-cell/>
          <table:table-cell table:style-name="表格1.B4" office:value-type="string">
            <text:p text:style-name="表格內文字">N(13)</text:p>
          </table:table-cell>
          <table:table-cell table:style-name="表格1.F17" office:value-type="string">
            <text:p text:style-name="表格內文字">2</text:p>
          </table:table-cell>
          <table:table-cell table:style-name="表格1.F17" office:value-type="string">
            <text:p text:style-name="P3"/>
          </table:table-cell>
        </table:table-row>
        <table:table-row table:style-name="表格1.20">
          <table:table-cell table:style-name="表格1.A18" table:number-rows-spanned="2" office:value-type="string">
            <text:p text:style-name="P7">共保保費</text:p>
          </table:table-cell>
          <table:table-cell table:style-name="表格1.C12" office:value-type="string">
            <text:p text:style-name="表格內文字">18</text:p>
          </table:table-cell>
          <table:table-cell table:style-name="表格1.D12" table:number-columns-spanned="2" office:value-type="string">
            <text:p text:style-name="表格內文字"><text:span text:style-name="T8">共保保費</text:span>加減號（+/－）</text:p>
          </table:table-cell>
          <table:covered-table-cell/>
          <table:table-cell table:style-name="表格1.C12" office:value-type="string">
            <text:p text:style-name="表格內文字">C(01)</text:p>
          </table:table-cell>
          <table:table-cell table:style-name="表格1.F12" office:value-type="string">
            <text:p text:style-name="表格內文字">2</text:p>
          </table:table-cell>
          <table:table-cell table:style-name="表格1.F12" office:value-type="string">
            <text:p text:style-name="P3"/>
          </table:table-cell>
        </table:table-row>
        <table:table-row table:style-name="表格1.21">
          <table:covered-table-cell table:style-name="表格1.A18"/>
          <table:table-cell table:style-name="表格1.B4" office:value-type="string">
            <text:p text:style-name="表格內文字">19</text:p>
          </table:table-cell>
          <table:table-cell table:style-name="表格1.D4" table:number-columns-spanned="2" office:value-type="string">
            <text:p text:style-name="表格內文字"><text:span text:style-name="T8">共保保費</text:span>金額欄位<text:span text:style-name="T7">（單位：元）</text:span></text:p>
          </table:table-cell>
          <table:covered-table-cell/>
          <table:table-cell table:style-name="表格1.B4" office:value-type="string">
            <text:p text:style-name="表格內文字">N(10)</text:p>
          </table:table-cell>
          <table:table-cell table:style-name="表格1.F4" office:value-type="string">
            <text:p text:style-name="表格內文字">2</text:p>
          </table:table-cell>
          <table:table-cell table:style-name="表格1.F4" office:value-type="string">
            <text:p text:style-name="P3"/>
          </table:table-cell>
        </table:table-row>
        <table:table-row table:style-name="表格1.22">
          <table:table-cell table:style-name="表格1.A22" office:value-type="string">
            <text:p text:style-name="表格內文字">資料接收</text:p>
          </table:table-cell>
          <table:table-cell table:style-name="表格1.B22" office:value-type="string">
            <text:p text:style-name="表格內文字">20</text:p>
          </table:table-cell>
          <table:table-cell table:style-name="表格1.C22" table:number-columns-spanned="2" office:value-type="string">
            <text:p text:style-name="表格內文字">資料接收時間（YYYYMMDDHHMMSS）</text:p>
          </table:table-cell>
          <table:covered-table-cell/>
          <table:table-cell table:style-name="表格1.B22" office:value-type="string">
            <text:p text:style-name="表格內文字">N(14)</text:p>
          </table:table-cell>
          <table:table-cell table:style-name="表格1.F22" table:number-columns-spanned="2" office:value-type="string">
            <text:p text:style-name="表格內文字">系統接收產生</text:p>
          </table:table-cell>
          <table:covered-table-cell/>
        </table:table-row>
        <table:table-row table:style-name="表格1.22">
          <table:table-cell table:style-name="表格1.A22" office:value-type="string">
            <text:p text:style-name="表格內文字">檔案類別</text:p>
          </table:table-cell>
          <table:table-cell table:style-name="表格1.B22" office:value-type="string">
            <text:p text:style-name="表格內文字">21</text:p>
          </table:table-cell>
          <table:table-cell table:style-name="表格1.C22" table:number-columns-spanned="2" office:value-type="string">
            <text:p text:style-name="表格內文字">檔案類別代碼：B0</text:p>
          </table:table-cell>
          <table:covered-table-cell/>
          <table:table-cell table:style-name="表格1.B22" office:value-type="string">
            <text:p text:style-name="表格內文字">C(02)</text:p>
          </table:table-cell>
          <table:table-cell table:style-name="表格1.F22" table:number-columns-spanned="2" office:value-type="string">
            <text:p text:style-name="表格內文字">系統接收產生</text:p>
          </table:table-cell>
          <table:covered-table-cell/>
        </table:table-row>
      </table:table>
      <text:p text:style-name="WW-內文縮排">註：1.欄位型態N指數字，C指文數字。</text:p>
      <text:p text:style-name="WW-內文縮排"><text:span text:style-name="T1"><text:s text:c="4"/></text:span>2.鍵值為提供不同查詢組合之索引值。</text:p>
      <text:p text:style-name="WW-內文縮排">備註：</text:p>
      <text:list xml:id="list3526488832" text:style-name="WW8Num269">
        <text:list-item>
          <text:p text:style-name="P1">需為已入系統資料庫之主約保單號碼</text:p>
        </text:list-item>
        <text:list-item>
          <text:p text:style-name="P1">為與原保單所載比較後增、減後之差額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儷楷書" svg:font-family="華康儷楷書" style:font-pitch="variable"/>
    <style:font-face style:name="華康特粗楷體" svg:font-family="華康特粗楷體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內文縮排" style:class="text">
      <style:paragraph-properties fo:margin-left="0.794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line-height="0.706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cm" style:contextual-spacing="false" fo:line-height="150%" fo:text-align="center" style:justify-single-word="false" fo:keep-together="always" fo:orphans="2" fo:widows="2" fo:keep-with-next="always" style:text-autospace="none" style:punctuation-wrap="simple" style:vertical-align="baseline"/>
      <style:text-properties fo:text-transform="uppercase" style:font-name="Arial" fo:font-family="Arial" style:font-family-generic="swiss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內文縮排" style:family="paragraph" style:parent-style-name="Standard">
      <style:paragraph-properties fo:margin-left="-0.049cm" fo:margin-right="0.199cm" fo:text-indent="0cm" style:auto-text-indent="false"/>
      <style:text-properties fo:font-size="12pt" style:font-size-asian="12pt"/>
    </style:style>
    <style:style style:name="第四層標題" style:family="paragraph" style:parent-style-name="Standard">
      <style:paragraph-properties fo:margin-left="2.54cm" fo:margin-right="0cm" fo:text-indent="0cm" style:auto-text-indent="false"/>
      <style:text-properties fo:font-size="18pt" style:font-size-asian="18pt" style:font-name-complex="標楷體" style:font-family-complex="標楷體" style:font-family-generic-complex="script"/>
    </style:style>
    <style:style style:name="第一層標題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第二層標題" style:family="paragraph" style:parent-style-name="Standard">
      <style:paragraph-properties fo:margin-left="0.847cm" fo:margin-right="0cm" fo:text-indent="0cm" style:auto-text-indent="false"/>
      <style:text-properties fo:font-size="22pt" style:font-size-asian="22pt" style:font-name-complex="標楷體" style:font-family-complex="標楷體" style:font-family-generic-complex="script"/>
    </style:style>
    <style:style style:name="第三層標題" style:family="paragraph" style:parent-style-name="Standard">
      <style:paragraph-properties fo:margin-left="0.635cm" fo:margin-right="0cm" fo:text-indent="0.847cm" style:auto-text-indent="false"/>
      <style:text-properties fo:font-size="20pt" style:font-size-asian="20pt" style:font-name-complex="標楷體" style:font-family-complex="標楷體" style:font-family-generic-complex="script"/>
    </style:style>
    <style:style style:name="題目" style:family="paragraph" style:parent-style-name="Standard">
      <style:paragraph-properties fo:text-align="center" style:justify-single-word="false"/>
      <style:text-properties fo:font-size="32pt" style:font-size-asian="32pt" style:font-name-complex="標楷體" style:font-family-complex="標楷體" style:font-family-generic-complex="script"/>
    </style:style>
    <style:style style:name="第六層標題" style:family="paragraph" style:parent-style-name="Standard">
      <style:paragraph-properties fo:margin-left="0.794cm" fo:margin-right="0cm" fo:text-indent="1.207cm" style:auto-text-indent="false"/>
      <style:text-properties fo:color="#000000" loext:opacity="100%" fo:letter-spacing="0.056cm" style:letter-kerning="false" style:font-name-complex="Arial Unicode MS" style:font-family-complex="'Arial Unicode MS'" style:font-family-generic-complex="swiss" style:font-pitch-complex="variable"/>
    </style:style>
    <style:style style:name="第五層標題" style:family="paragraph" style:parent-style-name="第四層標題">
      <style:paragraph-properties fo:margin-left="2.54cm" fo:margin-right="0cm" fo:text-indent="1.27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內頁標題01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font-size-asian="16pt"/>
    </style:style>
    <style:style style:name="表格內文字" style:family="paragraph" style:parent-style-name="Standard">
      <style:paragraph-properties fo:margin-left="0cm" fo:margin-right="0cm" fo:line-height="0.706cm" fo:text-indent="0cm" style:auto-text-indent="false" style:snap-to-layout-grid="false"/>
      <style:text-properties fo:font-size="12pt" style:font-size-asian="12pt" style:font-size-complex="10pt"/>
    </style:style>
    <style:style style:name="標題2" style:family="paragraph" style:list-style-name="WW8Num422">
      <style:paragraph-properties fo:margin-top="0.212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壹" style:family="paragraph" style:parent-style-name="Text_20_body">
      <style:paragraph-properties fo:margin-top="0cm" fo:margin-bottom="0.423cm" style:contextual-spacing="false" style:text-autospace="none" style:punctuation-wrap="simple" style:line-break="normal"/>
      <style:text-properties style:font-name="標楷體" fo:font-family="標楷體" style:font-family-generic="script"/>
    </style:style>
    <style:style style:name="內文壹_28_一_29_" style:display-name="內文壹(一)" style:family="paragraph" style:parent-style-name="內文壹" style:list-style-name="WW8Num381">
      <style:paragraph-properties fo:margin-left="1.905cm" fo:margin-right="0cm" fo:text-indent="-1.055cm" style:auto-text-indent="false">
        <style:tab-stops>
          <style:tab-stop style:position="1.905cm"/>
        </style:tab-stops>
      </style:paragraph-properties>
    </style:style>
    <style:style style:name="樣式1_29_" style:display-name="樣式1)" style:family="paragraph" style:parent-style-name="Standard" style:list-style-name="WW8Num113">
      <style:paragraph-properties fo:margin-top="0.212cm" fo:margin-bottom="0cm" style:contextual-spacing="false" fo:line-height="0.882cm" fo:text-align="start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基本標題" style:family="paragraph" style:parent-style-name="Standard" style:next-style-name="Text_20_body">
      <style:paragraph-properties fo:margin-left="0cm" fo:margin-right="0cm" fo:margin-top="0.635cm" fo:margin-bottom="0.212cm" style:contextual-spacing="false" fo:line-height="0.635cm" fo:keep-together="always" fo:orphans="2" fo:widows="2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letter-kerning="true" style:font-name-asian="細明體" style:font-family-asian="細明體, MingLiU" style:font-family-generic-asian="modern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/>
    <style:style style:name="WW8Num12z0" style:family="text">
      <style:text-properties fo:font-size="12pt" fo:font-style="normal" fo:font-weight="normal" style:font-size-asian="12pt" style:font-style-asian="normal" style:font-weight-asian="normal"/>
    </style:style>
    <style:style style:name="WW8Num12z1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WW8Num23z1" style:family="text"/>
    <style:style style:name="WW8Num24z0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53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3z2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53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3z5" style:family="text"/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>
      <style:text-properties fo:font-size="12pt" fo:font-style="normal" fo:font-weight="normal" style:font-size-asian="12pt" style:font-style-asian="normal" style:font-weight-asian="normal"/>
    </style:style>
    <style:style style:name="WW8Num72z1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>
      <style:text-properties fo:font-size="12pt" fo:font-style="normal" fo:font-weight="normal" style:font-size-asian="12pt" style:font-style-asian="normal" style:font-weight-asian="normal"/>
    </style:style>
    <style:style style:name="WW8Num82z1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>
      <style:text-properties fo:font-size="12pt" fo:font-style="normal" fo:font-weight="normal" style:font-size-asian="12pt" style:font-style-asian="normal" style:font-weight-asian="normal"/>
    </style:style>
    <style:style style:name="WW8Num87z1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97z0" style:family="text"/>
    <style:style style:name="WW8Num98z0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1z0" style:family="text"/>
    <style:style style:name="WW8Num10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102z1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2z2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02z5" style:family="text"/>
    <style:style style:name="WW8Num103z0" style:family="text"/>
    <style:style style:name="WW8Num104z0" style:family="text"/>
    <style:style style:name="WW8Num105z0" style:family="text"/>
    <style:style style:name="WW8Num106z0" style:family="text"/>
    <style:style style:name="WW8Num107z0" style:family="text"/>
    <style:style style:name="WW8Num108z0" style:family="text"/>
    <style:style style:name="WW8Num10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0z0" style:family="text"/>
    <style:style style:name="WW8Num1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/>
    <style:style style:name="WW8Num113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114z0" style:family="text"/>
    <style:style style:name="WW8Num115z0" style:family="text"/>
    <style:style style:name="WW8Num116z0" style:family="text"/>
    <style:style style:name="WW8Num117z0" style:family="text"/>
    <style:style style:name="WW8Num118z0" style:family="text"/>
    <style:style style:name="WW8Num119z0" style:family="text"/>
    <style:style style:name="WW8Num120z0" style:family="text"/>
    <style:style style:name="WW8Num121z0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/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/>
    <style:style style:name="WW8Num130z0" style:family="text"/>
    <style:style style:name="WW8Num131z0" style:family="text"/>
    <style:style style:name="WW8Num132z0" style:family="text"/>
    <style:style style:name="WW8Num133z0" style:family="text"/>
    <style:style style:name="WW8Num134z0" style:family="text"/>
    <style:style style:name="WW8Num135z0" style:family="text">
      <style:text-properties style:font-name="標楷體" fo:font-family="標楷體" style:font-family-generic="script" fo:font-size="14pt" fo:font-style="normal" fo:font-weight="bold" style:font-name-asian="新細明體" style:font-family-asian="新細明體, PMingLiU" style:font-family-generic-asian="roman" style:font-pitch-asian="variable" style:font-size-asian="14pt" style:font-style-asian="normal" style:font-weight-asian="bold"/>
    </style:style>
    <style:style style:name="WW8Num135z1" style:family="text">
      <style:text-properties style:font-name="標楷體" fo:font-family="標楷體" style:font-family-generic="script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5z3" style:family="text">
      <style:text-properties style:font-name="標楷體" fo:font-family="標楷體" style:font-family-generic="script"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135z4" style:family="text"/>
    <style:style style:name="WW8Num136z0" style:family="text"/>
    <style:style style:name="WW8Num137z0" style:family="text">
      <style:text-properties fo:font-size="12pt" fo:font-style="normal" fo:font-weight="normal" style:font-size-asian="12pt" style:font-style-asian="normal" style:font-weight-asian="normal"/>
    </style:style>
    <style:style style:name="WW8Num137z1" style:family="text"/>
    <style:style style:name="WW8Num138z0" style:family="text"/>
    <style:style style:name="WW8Num139z0" style:family="text"/>
    <style:style style:name="WW8Num140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141z0" style:family="text"/>
    <style:style style:name="WW8Num142z0" style:family="text"/>
    <style:style style:name="WW8Num143z0" style:family="text"/>
    <style:style style:name="WW8Num144z0" style:family="text"/>
    <style:style style:name="WW8Num145z0" style:family="text">
      <style:text-properties fo:font-weight="bold" style:font-weight-asian="bold"/>
    </style:style>
    <style:style style:name="WW8Num146z0" style:family="text"/>
    <style:style style:name="WW8Num147z0" style:family="text"/>
    <style:style style:name="WW8Num148z0" style:family="text"/>
    <style:style style:name="WW8Num149z0" style:family="text"/>
    <style:style style:name="WW8Num150z0" style:family="text">
      <style:text-properties fo:font-weight="bold" style:font-weight-asian="bold"/>
    </style:style>
    <style:style style:name="WW8Num151z0" style:family="text"/>
    <style:style style:name="WW8Num152z0" style:family="text"/>
    <style:style style:name="WW8Num153z0" style:family="text"/>
    <style:style style:name="WW8Num154z0" style:family="text"/>
    <style:style style:name="WW8Num155z0" style:family="text"/>
    <style:style style:name="WW8Num156z0" style:family="text"/>
    <style:style style:name="WW8Num157z0" style:family="text"/>
    <style:style style:name="WW8Num158z0" style:family="text"/>
    <style:style style:name="WW8Num159z0" style:family="text"/>
    <style:style style:name="WW8Num160z0" style:family="text"/>
    <style:style style:name="WW8Num161z0" style:family="text"/>
    <style:style style:name="WW8Num162z0" style:family="text"/>
    <style:style style:name="WW8Num163z0" style:family="text"/>
    <style:style style:name="WW8Num164z0" style:family="text"/>
    <style:style style:name="WW8Num16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6z0" style:family="text"/>
    <style:style style:name="WW8Num167z0" style:family="text"/>
    <style:style style:name="WW8Num168z0" style:family="text"/>
    <style:style style:name="WW8Num169z0" style:family="text"/>
    <style:style style:name="WW8Num170z0" style:family="text"/>
    <style:style style:name="WW8Num171z0" style:family="text"/>
    <style:style style:name="WW8Num172z0" style:family="text"/>
    <style:style style:name="WW8Num173z0" style:family="text"/>
    <style:style style:name="WW8Num174z0" style:family="text"/>
    <style:style style:name="WW8Num175z0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80z0" style:family="text"/>
    <style:style style:name="WW8Num181z0" style:family="text"/>
    <style:style style:name="WW8Num18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3z0" style:family="text"/>
    <style:style style:name="WW8Num184z0" style:family="text"/>
    <style:style style:name="WW8Num185z0" style:family="text"/>
    <style:style style:name="WW8Num186z0" style:family="text"/>
    <style:style style:name="WW8Num187z0" style:family="text"/>
    <style:style style:name="WW8Num188z0" style:family="text"/>
    <style:style style:name="WW8Num189z0" style:family="text"/>
    <style:style style:name="WW8Num190z0" style:family="text"/>
    <style:style style:name="WW8Num191z0" style:family="text"/>
    <style:style style:name="WW8Num192z0" style:family="text"/>
    <style:style style:name="WW8Num193z0" style:family="text"/>
    <style:style style:name="WW8Num194z0" style:family="text"/>
    <style:style style:name="WW8Num195z0" style:family="text"/>
    <style:style style:name="WW8Num196z0" style:family="text"/>
    <style:style style:name="WW8Num197z0" style:family="text"/>
    <style:style style:name="WW8Num198z0" style:family="text"/>
    <style:style style:name="WW8Num199z0" style:family="text"/>
    <style:style style:name="WW8Num200z0" style:family="text"/>
    <style:style style:name="WW8Num201z0" style:family="text"/>
    <style:style style:name="WW8Num202z0" style:family="text"/>
    <style:style style:name="WW8Num203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204z0" style:family="text"/>
    <style:style style:name="WW8Num205z0" style:family="text"/>
    <style:style style:name="WW8Num206z0" style:family="text"/>
    <style:style style:name="WW8Num207z0" style:family="text"/>
    <style:style style:name="WW8Num208z0" style:family="text"/>
    <style:style style:name="WW8Num209z0" style:family="text"/>
    <style:style style:name="WW8Num210z0" style:family="text"/>
    <style:style style:name="WW8Num211z0" style:family="text"/>
    <style:style style:name="WW8Num212z0" style:family="text"/>
    <style:style style:name="WW8Num213z0" style:family="text">
      <style:text-properties fo:font-size="12pt" fo:font-style="normal" fo:font-weight="normal" style:font-size-asian="12pt" style:font-style-asian="normal" style:font-weight-asian="normal"/>
    </style:style>
    <style:style style:name="WW8Num213z1" style:family="text"/>
    <style:style style:name="WW8Num214z0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7z0" style:family="text"/>
    <style:style style:name="WW8Num218z0" style:family="text"/>
    <style:style style:name="WW8Num219z0" style:family="text"/>
    <style:style style:name="WW8Num220z0" style:family="text"/>
    <style:style style:name="WW8Num221z0" style:family="text"/>
    <style:style style:name="WW8Num222z0" style:family="text"/>
    <style:style style:name="WW8Num223z0" style:family="text"/>
    <style:style style:name="WW8Num224z0" style:family="text"/>
    <style:style style:name="WW8Num225z0" style:family="text"/>
    <style:style style:name="WW8Num226z0" style:family="text"/>
    <style:style style:name="WW8Num227z0" style:family="text"/>
    <style:style style:name="WW8Num228z0" style:family="text"/>
    <style:style style:name="WW8Num229z0" style:family="text">
      <style:text-properties fo:font-size="11pt" style:font-size-asian="11pt"/>
    </style:style>
    <style:style style:name="WW8Num230z0" style:family="text"/>
    <style:style style:name="WW8Num231z0" style:family="text"/>
    <style:style style:name="WW8Num232z0" style:family="text"/>
    <style:style style:name="WW8Num233z0" style:family="text"/>
    <style:style style:name="WW8Num234z0" style:family="text"/>
    <style:style style:name="WW8Num235z0" style:family="text"/>
    <style:style style:name="WW8Num236z0" style:family="text"/>
    <style:style style:name="WW8Num237z0" style:family="text"/>
    <style:style style:name="WW8Num238z0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1z0" style:family="text">
      <style:text-properties fo:font-size="12pt" fo:font-style="normal" fo:font-weight="normal" style:font-size-asian="12pt" style:font-style-asian="normal" style:font-weight-asian="normal"/>
    </style:style>
    <style:style style:name="WW8Num241z1" style:family="text"/>
    <style:style style:name="WW8Num242z0" style:family="text"/>
    <style:style style:name="WW8Num243z0" style:family="text">
      <style:text-properties fo:font-weight="bold" style:font-weight-asian="bold"/>
    </style:style>
    <style:style style:name="WW8Num244z0" style:family="text"/>
    <style:style style:name="WW8Num245z0" style:family="text"/>
    <style:style style:name="WW8Num246z0" style:family="text"/>
    <style:style style:name="WW8Num247z0" style:family="text"/>
    <style:style style:name="WW8Num248z0" style:family="text"/>
    <style:style style:name="WW8Num249z0" style:family="text"/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6z0" style:family="text"/>
    <style:style style:name="WW8Num25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fo:font-size="12pt" fo:font-style="normal" fo:font-weight="normal" style:font-size-asian="12pt" style:font-style-asian="normal" style:font-weight-asian="normal"/>
    </style:style>
    <style:style style:name="WW8Num257z1" style:family="text"/>
    <style:style style:name="WW8Num258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259z0" style:family="text"/>
    <style:style style:name="WW8Num260z0" style:family="text"/>
    <style:style style:name="WW8Num261z0" style:family="text"/>
    <style:style style:name="WW8Num262z0" style:family="text"/>
    <style:style style:name="WW8Num263z0" style:family="text"/>
    <style:style style:name="WW8Num264z0" style:family="text"/>
    <style:style style:name="WW8Num26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6z0" style:family="text"/>
    <style:style style:name="WW8Num267z0" style:family="text"/>
    <style:style style:name="WW8Num268z0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/>
    <style:style style:name="WW8Num272z0" style:family="text"/>
    <style:style style:name="WW8Num273z0" style:family="text"/>
    <style:style style:name="WW8Num274z0" style:family="text"/>
    <style:style style:name="WW8Num275z0" style:family="text">
      <style:text-properties fo:font-weight="bold" style:font-weight-asian="bold"/>
    </style:style>
    <style:style style:name="WW8Num276z0" style:family="text"/>
    <style:style style:name="WW8Num277z0" style:family="text">
      <style:text-properties fo:font-weight="bold" style:font-weight-asian="bold"/>
    </style:style>
    <style:style style:name="WW8Num278z0" style:family="text"/>
    <style:style style:name="WW8Num279z0" style:family="text"/>
    <style:style style:name="WW8Num280z0" style:family="text"/>
    <style:style style:name="WW8Num281z0" style:family="text"/>
    <style:style style:name="WW8Num282z0" style:family="text"/>
    <style:style style:name="WW8Num283z0" style:family="text"/>
    <style:style style:name="WW8Num284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285z0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9z0" style:family="text"/>
    <style:style style:name="WW8Num290z0" style:family="text"/>
    <style:style style:name="WW8Num291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292z0" style:family="text"/>
    <style:style style:name="WW8Num293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294z0" style:family="text"/>
    <style:style style:name="WW8Num295z0" style:family="text"/>
    <style:style style:name="WW8Num296z0" style:family="text"/>
    <style:style style:name="WW8Num297z0" style:family="text"/>
    <style:style style:name="WW8Num298z0" style:family="text"/>
    <style:style style:name="WW8Num299z0" style:family="text"/>
    <style:style style:name="WW8Num300z0" style:family="text"/>
    <style:style style:name="WW8Num301z0" style:family="text"/>
    <style:style style:name="WW8Num302z0" style:family="text"/>
    <style:style style:name="WW8Num303z0" style:family="text"/>
    <style:style style:name="WW8Num304z0" style:family="text"/>
    <style:style style:name="WW8Num304z1" style:family="text"/>
    <style:style style:name="WW8Num304z2" style:family="text"/>
    <style:style style:name="WW8Num304z3" style:family="text"/>
    <style:style style:name="WW8Num304z4" style:family="text"/>
    <style:style style:name="WW8Num304z5" style:family="text"/>
    <style:style style:name="WW8Num304z6" style:family="text"/>
    <style:style style:name="WW8Num304z7" style:family="text"/>
    <style:style style:name="WW8Num304z8" style:family="text"/>
    <style:style style:name="WW8Num305z0" style:family="text"/>
    <style:style style:name="WW8Num306z0" style:family="text"/>
    <style:style style:name="WW8Num307z0" style:family="text"/>
    <style:style style:name="WW8Num308z0" style:family="text"/>
    <style:style style:name="WW8Num309z0" style:family="text"/>
    <style:style style:name="WW8Num310z0" style:family="text"/>
    <style:style style:name="WW8Num310z1" style:family="text"/>
    <style:style style:name="WW8Num310z2" style:family="text"/>
    <style:style style:name="WW8Num310z3" style:family="text"/>
    <style:style style:name="WW8Num310z4" style:family="text"/>
    <style:style style:name="WW8Num310z5" style:family="text"/>
    <style:style style:name="WW8Num310z6" style:family="text"/>
    <style:style style:name="WW8Num310z7" style:family="text"/>
    <style:style style:name="WW8Num310z8" style:family="text"/>
    <style:style style:name="WW8Num311z0" style:family="text"/>
    <style:style style:name="WW8Num312z0" style:family="text">
      <style:text-properties fo:font-size="12pt" fo:font-style="normal" fo:font-weight="normal" style:font-size-asian="12pt" style:font-style-asian="normal" style:font-weight-asian="normal"/>
    </style:style>
    <style:style style:name="WW8Num312z1" style:family="text"/>
    <style:style style:name="WW8Num313z0" style:family="text"/>
    <style:style style:name="WW8Num314z0" style:family="text"/>
    <style:style style:name="WW8Num315z0" style:family="text"/>
    <style:style style:name="WW8Num316z0" style:family="text"/>
    <style:style style:name="WW8Num317z0" style:family="text"/>
    <style:style style:name="WW8Num318z0" style:family="text"/>
    <style:style style:name="WW8Num319z0" style:family="text"/>
    <style:style style:name="WW8Num320z0" style:family="text"/>
    <style:style style:name="WW8Num321z0" style:family="text">
      <style:text-properties fo:font-size="12pt" fo:font-style="normal" fo:font-weight="normal" style:font-size-asian="12pt" style:font-style-asian="normal" style:font-weight-asian="normal"/>
    </style:style>
    <style:style style:name="WW8Num321z1" style:family="text"/>
    <style:style style:name="WW8Num322z0" style:family="text"/>
    <style:style style:name="WW8Num323z0" style:family="text"/>
    <style:style style:name="WW8Num324z0" style:family="text"/>
    <style:style style:name="WW8Num325z0" style:family="text"/>
    <style:style style:name="WW8Num326z0" style:family="text"/>
    <style:style style:name="WW8Num327z0" style:family="text"/>
    <style:style style:name="WW8Num328z0" style:family="text"/>
    <style:style style:name="WW8Num329z0" style:family="text"/>
    <style:style style:name="WW8Num330z0" style:family="text"/>
    <style:style style:name="WW8Num331z0" style:family="text"/>
    <style:style style:name="WW8Num332z0" style:family="text"/>
    <style:style style:name="WW8Num333z0" style:family="text"/>
    <style:style style:name="WW8Num334z0" style:family="text"/>
    <style:style style:name="WW8Num335z0" style:family="text"/>
    <style:style style:name="WW8Num336z0" style:family="text"/>
    <style:style style:name="WW8Num337z0" style:family="text"/>
    <style:style style:name="WW8Num338z0" style:family="text"/>
    <style:style style:name="WW8Num339z0" style:family="text"/>
    <style:style style:name="WW8Num340z0" style:family="text"/>
    <style:style style:name="WW8Num341z0" style:family="text"/>
    <style:style style:name="WW8Num342z0" style:family="text"/>
    <style:style style:name="WW8Num343z0" style:family="text"/>
    <style:style style:name="WW8Num344z0" style:family="text"/>
    <style:style style:name="WW8Num345z0" style:family="text"/>
    <style:style style:name="WW8Num346z0" style:family="text">
      <style:text-properties fo:font-size="12pt" fo:font-style="normal" fo:font-weight="normal" style:font-size-asian="12pt" style:font-style-asian="normal" style:font-weight-asian="normal"/>
    </style:style>
    <style:style style:name="WW8Num346z1" style:family="text"/>
    <style:style style:name="WW8Num347z0" style:family="text"/>
    <style:style style:name="WW8Num348z0" style:family="text"/>
    <style:style style:name="WW8Num349z0" style:family="text"/>
    <style:style style:name="WW8Num350z0" style:family="text"/>
    <style:style style:name="WW8Num351z0" style:family="text"/>
    <style:style style:name="WW8Num352z0" style:family="text"/>
    <style:style style:name="WW8Num353z0" style:family="text">
      <style:text-properties fo:font-size="12pt" fo:font-style="normal" fo:font-weight="normal" style:font-size-asian="12pt" style:font-style-asian="normal" style:font-weight-asian="normal"/>
    </style:style>
    <style:style style:name="WW8Num353z1" style:family="text"/>
    <style:style style:name="WW8Num354z0" style:family="text"/>
    <style:style style:name="WW8Num355z0" style:family="text"/>
    <style:style style:name="WW8Num356z0" style:family="text"/>
    <style:style style:name="WW8Num357z0" style:family="text"/>
    <style:style style:name="WW8Num358z0" style:family="text"/>
    <style:style style:name="WW8Num359z0" style:family="text"/>
    <style:style style:name="WW8Num360z0" style:family="text">
      <style:text-properties fo:font-weight="bold" style:font-weight-asian="bold"/>
    </style:style>
    <style:style style:name="WW8Num361z0" style:family="text"/>
    <style:style style:name="WW8Num362z0" style:family="text"/>
    <style:style style:name="WW8Num363z0" style:family="text"/>
    <style:style style:name="WW8Num364z0" style:family="text"/>
    <style:style style:name="WW8Num365z0" style:family="text">
      <style:text-properties style:font-name="華康特粗楷體" fo:font-family="華康特粗楷體, 'Arial Unicode MS'" style:font-family-generic="script" fo:font-size="12pt" fo:font-style="normal" fo:font-weight="normal" style:font-name-asian="華康特粗楷體" style:font-family-asian="華康特粗楷體, 'Arial Unicode MS'" style:font-family-generic-asian="script" style:font-size-asian="12pt" style:font-style-asian="normal" style:font-weight-asian="normal"/>
    </style:style>
    <style:style style:name="WW8Num366z0" style:family="text"/>
    <style:style style:name="WW8Num36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/>
    <style:style style:name="WW8Num368z0" style:family="text"/>
    <style:style style:name="WW8Num369z0" style:family="text"/>
    <style:style style:name="WW8Num370z0" style:family="text"/>
    <style:style style:name="WW8Num371z0" style:family="text"/>
    <style:style style:name="WW8Num372z0" style:family="text"/>
    <style:style style:name="WW8Num373z0" style:family="text"/>
    <style:style style:name="WW8Num374z0" style:family="text"/>
    <style:style style:name="WW8Num375z0" style:family="text"/>
    <style:style style:name="WW8Num376z0" style:family="text">
      <style:text-properties fo:font-size="12pt" fo:font-style="normal" fo:font-weight="normal" style:font-size-asian="12pt" style:font-style-asian="normal" style:font-weight-asian="normal"/>
    </style:style>
    <style:style style:name="WW8Num376z1" style:family="text"/>
    <style:style style:name="WW8Num377z0" style:family="text"/>
    <style:style style:name="WW8Num378z0" style:family="text"/>
    <style:style style:name="WW8Num379z0" style:family="text"/>
    <style:style style:name="WW8Num380z0" style:family="text"/>
    <style:style style:name="WW8Num381z0" style:family="text"/>
    <style:style style:name="WW8Num382z0" style:family="text"/>
    <style:style style:name="WW8Num383z0" style:family="text"/>
    <style:style style:name="WW8Num383z2" style:family="text"/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/>
    <style:style style:name="WW8Num385z0" style:family="text"/>
    <style:style style:name="WW8Num386z0" style:family="text"/>
    <style:style style:name="WW8Num387z0" style:family="text"/>
    <style:style style:name="WW8Num388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389z0" style:family="text"/>
    <style:style style:name="WW8Num390z0" style:family="text"/>
    <style:style style:name="WW8Num391z0" style:family="text"/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/>
    <style:style style:name="WW8Num393z0" style:family="text"/>
    <style:style style:name="WW8Num394z0" style:family="text"/>
    <style:style style:name="WW8Num395z0" style:family="text">
      <style:text-properties fo:font-size="12pt" fo:font-style="normal" fo:font-weight="normal" style:font-size-asian="12pt" style:font-style-asian="normal" style:font-weight-asian="normal"/>
    </style:style>
    <style:style style:name="WW8Num395z1" style:family="text"/>
    <style:style style:name="WW8Num396z0" style:family="text"/>
    <style:style style:name="WW8Num397z0" style:family="text"/>
    <style:style style:name="WW8Num398z0" style:family="text"/>
    <style:style style:name="WW8Num399z0" style:family="text"/>
    <style:style style:name="WW8Num400z0" style:family="text"/>
    <style:style style:name="WW8Num401z0" style:family="text"/>
    <style:style style:name="WW8Num402z0" style:family="text"/>
    <style:style style:name="WW8Num403z0" style:family="text"/>
    <style:style style:name="WW8Num404z0" style:family="text"/>
    <style:style style:name="WW8Num405z0" style:family="text"/>
    <style:style style:name="WW8Num4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7z0" style:family="text"/>
    <style:style style:name="WW8Num408z0" style:family="text"/>
    <style:style style:name="WW8Num409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410z0" style:family="text"/>
    <style:style style:name="WW8Num411z0" style:family="text"/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/>
    <style:style style:name="WW8Num4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8z0" style:family="text"/>
    <style:style style:name="WW8Num419z0" style:family="text"/>
    <style:style style:name="WW8Num420z0" style:family="text"/>
    <style:style style:name="WW8Num421z0" style:family="text"/>
    <style:style style:name="WW8Num422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422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422z2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422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22z5" style:family="text"/>
    <style:style style:name="WW8Num423z0" style:family="text"/>
    <style:style style:name="WW8Num424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424z1" style:family="text">
      <style:text-properties style:font-name="標楷體" fo:font-family="標楷體" style:font-family-generic="script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2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4z3" style:family="text">
      <style:text-properties style:font-name="標楷體" fo:font-family="標楷體" style:font-family-generic="script"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424z4" style:family="text"/>
    <style:style style:name="WW8Num425z0" style:family="text">
      <style:text-properties fo:font-size="12pt" fo:font-style="normal" fo:font-weight="normal" style:font-size-asian="12pt" style:font-style-asian="normal" style:font-weight-asian="normal"/>
    </style:style>
    <style:style style:name="WW8Num425z1" style:family="text"/>
    <style:style style:name="WW8Num426z0" style:family="text"/>
    <style:style style:name="WW8Num427z0" style:family="text"/>
    <style:style style:name="WW8Num428z0" style:family="text"/>
    <style:style style:name="WW8Num429z0" style:family="text"/>
    <style:style style:name="WW8Num430z0" style:family="text"/>
    <style:style style:name="WW8Num431z0" style:family="text"/>
    <style:style style:name="WW8Num432z0" style:family="text"/>
    <style:style style:name="WW8Num433z0" style:family="text">
      <style:text-properties fo:font-size="12pt" fo:font-style="normal" fo:font-weight="normal" style:font-size-asian="12pt" style:font-style-asian="normal" style:font-weight-asian="normal"/>
    </style:style>
    <style:style style:name="WW8Num433z1" style:family="text"/>
    <style:style style:name="WW8Num434z0" style:family="text"/>
    <style:style style:name="WW8Num434z1" style:family="text"/>
    <style:style style:name="WW8Num434z2" style:family="text"/>
    <style:style style:name="WW8Num434z3" style:family="text"/>
    <style:style style:name="WW8Num434z4" style:family="text"/>
    <style:style style:name="WW8Num434z5" style:family="text"/>
    <style:style style:name="WW8Num434z6" style:family="text"/>
    <style:style style:name="WW8Num434z7" style:family="text"/>
    <style:style style:name="WW8Num434z8" style:family="text"/>
    <style:style style:name="WW8Num435z0" style:family="text"/>
    <style:style style:name="WW8Num436z0" style:family="text"/>
    <style:style style:name="WW8Num437z0" style:family="text"/>
    <style:style style:name="WW8Num438z0" style:family="text"/>
    <style:style style:name="WW8Num439z0" style:family="text"/>
    <style:style style:name="WW8Num440z0" style:family="text"/>
    <style:style style:name="WW8Num441z0" style:family="text"/>
    <style:style style:name="WW8Num442z0" style:family="text"/>
    <style:style style:name="WW8Num443z0" style:family="text"/>
    <style:style style:name="WW8Num444z0" style:family="text"/>
    <style:style style:name="WW8Num445z0" style:family="text"/>
    <style:style style:name="WW8Num446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446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446z2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446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46z5" style:family="text"/>
    <style:style style:name="WW8Num447z0" style:family="text"/>
    <style:style style:name="WW8Num448z0" style:family="text">
      <style:text-properties fo:font-size="12pt" fo:font-style="normal" fo:font-weight="normal" style:font-size-asian="12pt" style:font-style-asian="normal" style:font-weight-asian="normal"/>
    </style:style>
    <style:style style:name="WW8Num448z1" style:family="text"/>
    <style:style style:name="WW8Num449z0" style:family="text"/>
    <style:style style:name="WW8Num449z1" style:family="text"/>
    <style:style style:name="WW8Num449z2" style:family="text"/>
    <style:style style:name="WW8Num449z3" style:family="text"/>
    <style:style style:name="WW8Num449z4" style:family="text"/>
    <style:style style:name="WW8Num449z5" style:family="text"/>
    <style:style style:name="WW8Num449z6" style:family="text"/>
    <style:style style:name="WW8Num449z7" style:family="text"/>
    <style:style style:name="WW8Num449z8" style:family="text"/>
    <style:style style:name="WW8Num450z0" style:family="text"/>
    <style:style style:name="WW8Num451z0" style:family="text"/>
    <style:style style:name="WW8Num452z0" style:family="text"/>
    <style:style style:name="WW8Num453z0" style:family="text">
      <style:text-properties fo:font-weight="bold" style:font-weight-asian="bold"/>
    </style:style>
    <style:style style:name="WW8Num454z0" style:family="text"/>
    <style:style style:name="WW8Num455z0" style:family="text"/>
    <style:style style:name="WW8Num456z0" style:family="text"/>
    <style:style style:name="WW8Num457z0" style:family="text"/>
    <style:style style:name="WW8Num458z0" style:family="text"/>
    <style:style style:name="WW8Num459z0" style:family="text"/>
    <style:style style:name="WW8Num460z0" style:family="text"/>
    <style:style style:name="WW8Num461z0" style:family="text"/>
    <style:style style:name="WW8Num462z0" style:family="text"/>
    <style:style style:name="WW8Num463z0" style:family="text">
      <style:text-properties fo:font-size="12pt" fo:font-style="normal" fo:font-weight="normal" style:font-size-asian="12pt" style:font-style-asian="normal" style:font-weight-asian="normal"/>
    </style:style>
    <style:style style:name="WW8Num463z1" style:family="text"/>
    <style:style style:name="WW8Num46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5z0" style:family="text"/>
    <style:style style:name="WW8Num466z0" style:family="text"/>
    <style:style style:name="WW8Num467z0" style:family="text"/>
    <style:style style:name="WW8Num468z0" style:family="text"/>
    <style:style style:name="WW8Num469z0" style:family="text"/>
    <style:style style:name="WW8Num470z0" style:family="text"/>
    <style:style style:name="WW8Num471z0" style:family="text"/>
    <style:style style:name="WW8Num472z0" style:family="text"/>
    <style:style style:name="WW8Num473z0" style:family="text"/>
    <style:style style:name="WW8Num474z0" style:family="text"/>
    <style:style style:name="WW8Num475z0" style:family="text"/>
    <style:style style:name="WW8Num476z0" style:family="text"/>
    <style:style style:name="WW8Num477z0" style:family="text"/>
    <style:style style:name="WW8Num478z0" style:family="text"/>
    <style:style style:name="WW8Num479z0" style:family="text"/>
    <style:style style:name="WW8Num480z0" style:family="text"/>
    <style:style style:name="WW8Num481z0" style:family="text"/>
    <style:style style:name="WW8Num482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482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482z2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482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82z5" style:family="text"/>
    <style:style style:name="WW8Num483z0" style:family="text"/>
    <style:style style:name="WW8Num484z0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/>
    <style:style style:name="WW8Num490z0" style:family="text"/>
    <style:style style:name="WW8Num491z0" style:family="text"/>
    <style:style style:name="WW8Num492z0" style:family="text">
      <style:text-properties style:font-name="華康特粗楷體" fo:font-family="華康特粗楷體, 'Arial Unicode MS'" style:font-family-generic="script" style:font-name-asian="華康特粗楷體" style:font-family-asian="華康特粗楷體, 'Arial Unicode MS'" style:font-family-generic-asian="script"/>
    </style:style>
    <style:style style:name="WW8Num493z0" style:family="text"/>
    <style:style style:name="WW8Num494z0" style:family="text"/>
    <style:style style:name="WW8Num495z0" style:family="text"/>
    <style:style style:name="WW8Num496z0" style:family="text"/>
    <style:style style:name="WW8Num497z0" style:family="text"/>
    <style:style style:name="WW8Num498z0" style:family="text"/>
    <style:style style:name="WW8Num499z0" style:family="text"/>
    <style:style style:name="WW8Num500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500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00z2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00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00z5" style:family="text"/>
    <style:style style:name="WW8Num501z0" style:family="text"/>
    <style:style style:name="WW8Num502z0" style:family="text"/>
    <style:style style:name="WW8Num503z0" style:family="text"/>
    <style:style style:name="WW8Num504z0" style:family="text">
      <style:text-properties fo:font-size="12pt" fo:font-style="normal" fo:font-weight="normal" style:font-size-asian="12pt" style:font-style-asian="normal" style:font-weight-asian="normal"/>
    </style:style>
    <style:style style:name="WW8Num504z1" style:family="text"/>
    <style:style style:name="WW8Num505z0" style:family="text"/>
    <style:style style:name="WW8Num506z0" style:family="text"/>
    <style:style style:name="WW8Num507z0" style:family="text"/>
    <style:style style:name="WW8Num508z0" style:family="text">
      <style:text-properties fo:font-size="12pt" fo:font-style="normal" fo:font-weight="normal" style:font-size-asian="12pt" style:font-style-asian="normal" style:font-weight-asian="normal"/>
    </style:style>
    <style:style style:name="WW8Num508z1" style:family="text"/>
    <style:style style:name="WW8Num509z0" style:family="text"/>
    <style:style style:name="WW8Num510z0" style:family="text"/>
    <style:style style:name="WW8Num511z0" style:family="text"/>
    <style:style style:name="WW8Num511z1" style:family="text"/>
    <style:style style:name="WW8Num511z2" style:family="text"/>
    <style:style style:name="WW8Num511z3" style:family="text"/>
    <style:style style:name="WW8Num511z4" style:family="text"/>
    <style:style style:name="WW8Num511z5" style:family="text"/>
    <style:style style:name="WW8Num511z6" style:family="text"/>
    <style:style style:name="WW8Num511z7" style:family="text"/>
    <style:style style:name="WW8Num511z8" style:family="text"/>
    <style:style style:name="WW8Num512z0" style:family="text"/>
    <style:style style:name="WW8Num513z0" style:family="text"/>
    <style:style style:name="WW8Num514z0" style:family="text"/>
    <style:style style:name="WW8Num515z0" style:family="text"/>
    <style:style style:name="WW8Num516z0" style:family="text"/>
    <style:style style:name="WW8Num517z0" style:family="text"/>
    <style:style style:name="WW8Num518z0" style:family="text"/>
    <style:style style:name="WW8Num519z0" style:family="text"/>
    <style:style style:name="WW8Num520z0" style:family="text"/>
    <style:style style:name="WW8Num521z0" style:family="text"/>
    <style:style style:name="WW8Num522z0" style:family="text"/>
    <style:style style:name="WW8Num523z0" style:family="text"/>
    <style:style style:name="WW8Num524z0" style:family="text"/>
    <style:style style:name="WW8Num525z0" style:family="text"/>
    <style:style style:name="WW8Num526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527z0" style:family="text"/>
    <style:style style:name="WW8Num528z0" style:family="text"/>
    <style:style style:name="WW8Num529z0" style:family="text"/>
    <style:style style:name="WW8Num530z0" style:family="text"/>
    <style:style style:name="WW8Num531z0" style:family="text"/>
    <style:style style:name="WW8Num53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533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534z0" style:family="text"/>
    <style:style style:name="WW8Num535z0" style:family="text"/>
    <style:style style:name="WW8Num5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7z0" style:family="text"/>
    <style:style style:name="WW8Num538z0" style:family="text"/>
    <style:style style:name="WW8Num539z0" style:family="text"/>
    <style:style style:name="WW8Num540z0" style:family="text"/>
    <style:style style:name="WW8Num541z0" style:family="text"/>
    <style:style style:name="WW8Num542z0" style:family="text"/>
    <style:style style:name="WW8Num5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4z0" style:family="text"/>
    <style:style style:name="WW8Num545z0" style:family="text"/>
    <style:style style:name="WW8Num546z0" style:family="text"/>
    <style:style style:name="WW8Num547z0" style:family="text"/>
    <style:style style:name="WW8Num548z0" style:family="text"/>
    <style:style style:name="WW8Num549z0" style:family="text"/>
    <style:style style:name="WW8Num550z0" style:family="text"/>
    <style:style style:name="WW8Num551z0" style:family="text"/>
    <style:style style:name="WW8Num552z0" style:family="text"/>
    <style:style style:name="WW8Num553z0" style:family="text"/>
    <style:style style:name="WW8Num554z0" style:family="text"/>
    <style:style style:name="WW8Num555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555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55z2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555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55z5" style:family="text"/>
    <style:style style:name="WW8Num556z0" style:family="text"/>
    <style:style style:name="WW8Num557z0" style:family="text"/>
    <style:style style:name="WW8Num558z0" style:family="text"/>
    <style:style style:name="WW8Num559z0" style:family="text"/>
    <style:style style:name="WW8Num560z0" style:family="text"/>
    <style:style style:name="WW8Num561z0" style:family="text"/>
    <style:style style:name="WW8NumSt60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555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11z1" loext:num-list-format="%1%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11z1" loext:num-list-format="%1%(%3%)" style:num-suffix=")" style:num-format="1" text:display-levels="3">
        <style:list-level-properties text:list-level-position-and-space-mode="label-alignment">
          <style:list-level-label-alignment text:label-followed-by="listtab" text:list-tab-stop-position="3.071cm" fo:text-indent="0.501cm" fo:margin-left="1.3cm"/>
        </style:list-level-properties>
      </text:list-level-style-number>
      <text:list-level-style-number text:level="4" text:style-name="WW8Num1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12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12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071cm" fo:text-indent="0.501cm" fo:margin-left="1.3cm"/>
        </style:list-level-properties>
      </text:list-level-style-number>
      <text:list-level-style-number text:level="4" text:style-name="WW8Num1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6040">
        <style:list-level-properties text:list-level-position-and-space-mode="label-alignment">
          <style:list-level-label-alignment text:label-followed-by="listtab" text:list-tab-stop-position="3.916cm" fo:text-indent="-2.646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" text:start-value="228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23z1" loext:num-list-format="%1%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23z1" loext:num-list-format="%1%(%3%)" style:num-suffix=")" style:num-format="1" text:display-levels="3">
        <style:list-level-properties text:list-level-position-and-space-mode="label-alignment">
          <style:list-level-label-alignment text:label-followed-by="listtab" text:list-tab-stop-position="3.071cm" fo:text-indent="0.501cm" fo:margin-left="1.3cm"/>
        </style:list-level-properties>
      </text:list-level-style-number>
      <text:list-level-style-number text:level="4" text:style-name="WW8Num23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3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3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" style:num-format="01, 02, 03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" style:num-format="1" text:start-value="203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">
        <style:list-level-properties text:list-level-position-and-space-mode="label-alignment">
          <style:list-level-label-alignment text:label-followed-by="listtab" text:list-tab-stop-position="0.75cm" fo:text-indent="-0.649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" style:num-format="1" text:start-value="2080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list-level-style-number>
      <text:list-level-style-number text:level="2" text:style-name="WW8Num5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3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53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5" text:style-name="WW8Num53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6" text:style-name="WW8Num53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3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3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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." style:num-suffix="." style:num-format="1" text:start-value="214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02cm" fo:text-indent="-0.423cm" fo:margin-left="2.9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" style:num-format="1" text:start-value="223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72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72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7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7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7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7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82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82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8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8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8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8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8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%1%" style:num-format="1" text:start-value="234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87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87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87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87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87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7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8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8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" style:num-format="1" text:start-value="209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" style:num-format="1" text:start-value="243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0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WW8Num102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0.501cm" fo:margin-left="0.3cm"/>
        </style:list-level-properties>
      </text:list-level-style-number>
      <text:list-level-style-number text:level="4" text:style-name="WW8Num102z2" loext:num-list-format="%4%、" style:num-suffix="、" style:num-format="1" text:display-levels="3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5" text:style-name="WW8Num102z2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935cm" fo:margin-left="1.3cm"/>
        </style:list-level-properties>
      </text:list-level-style-number>
      <text:list-level-style-number text:level="6" text:style-name="WW8Num102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2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2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14cm" fo:text-indent="-0.344cm" fo:margin-left="1.6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7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7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7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7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7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loext:num-list-format="%1%" style:num-format="1">
        <style:list-level-properties text:list-level-position-and-space-mode="label-alignment">
          <style:list-level-label-alignment text:label-followed-by="listtab" text:list-tab-stop-position="2.187cm" fo:text-indent="-0.979cm" fo:margin-left="2.1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2.02cm" fo:text-indent="-0.75cm" fo:margin-left="2.02cm"/>
        </style:list-level-properties>
      </text:list-level-style-number>
      <text:list-level-style-number text:level="2" text:style-name="WW8Num12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loext:num-list-format="%1%" style:num-format="1">
        <style:list-level-properties text:list-level-position-and-space-mode="label-alignment">
          <style:list-level-label-alignment text:label-followed-by="listtab" text:list-tab-stop-position="1.931cm" fo:text-indent="-1.191cm" fo:margin-left="1.9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loext:num-list-format="%1%" style:num-format="1" text:start-value="217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5z2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5z3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5z4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5z4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5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5z4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137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137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137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7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7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7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loext:num-list-format="%1%" style:num-format="01, 02, 03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02cm" fo:text-indent="-0.423cm" fo:margin-left="2.9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" style:num-format="01, 02, 03, ...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154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.401cm" fo:margin-left="2.401cm"/>
        </style:list-level-properties>
      </text:list-level-style-number>
      <text:list-level-style-number text:level="3" text:style-name="WW8Num15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54z0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4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4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4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7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7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7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7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7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loext:num-list-format="%1%." style:num-suffix="." style:num-format="1" text:start-value="228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1cm" fo:text-indent="-0.37cm" fo:margin-left="1.4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loext:num-list-format="%1%" style:num-format="1" text:start-value="218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loext:num-list-format="%1%" style:num-format="1" text:start-value="216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loext:num-list-format="%1%." style:num-suffix="." style:num-format="1" text:start-value="6030">
        <style:list-level-properties text:list-level-position-and-space-mode="label-alignment">
          <style:list-level-label-alignment text:label-followed-by="listtab" text:list-tab-stop-position="3.784cm" fo:text-indent="-1.879cm" fo:margin-left="3.7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loext:num-list-format="%1%." style:num-suffix="." style:num-format="1" text:start-value="217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loext:num-list-format="%1%." style:num-suffix="." style:num-format="1" text:start-value="245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4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4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4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4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4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loext:num-list-format="%1%" style:num-format="1" text:start-value="227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2.434cm" fo:text-indent="-1.349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loext:num-list-format="%1%." style:num-suffix="." style:num-format="1" text:start-value="223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loext:num-list-format="%1%" style:num-format="1">
        <style:list-level-properties text:list-level-position-and-space-mode="label-alignment">
          <style:list-level-label-alignment text:label-followed-by="listtab" text:list-tab-stop-position="2.637cm" fo:text-indent="-1.429cm" fo:margin-left="2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loext:num-list-format="%1%." style:num-suffix="." style:num-format="1" text:start-value="235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213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213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213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13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13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3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1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1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14cm" fo:text-indent="-0.344cm" fo:margin-left="1.6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loext:num-list-format="%1%." style:num-suffix="." style:num-format="1" text:start-value="226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loext:num-list-format="%1%" style:num-format="1" text:start-value="207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loext:num-list-format="%1%." style:num-suffix="." style:num-format="1" text:start-value="209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loext:num-list-format="1、" style:num-suffix="1、" style:num-format="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loext:num-list-format="%1%" style:num-format="1" text:start-value="20">
        <style:list-level-properties text:list-level-position-and-space-mode="label-alignment">
          <style:list-level-label-alignment text:label-followed-by="listtab" text:list-tab-stop-position="2.355cm" fo:text-indent="-0.873cm" fo:margin-left="2.3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loext:num-list-format="%1%" style:num-format="1" text:start-value="235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3.283cm" fo:text-indent="-0.75cm" fo:margin-left="3.283cm"/>
        </style:list-level-properties>
      </text:list-level-style-number>
      <text:list-level-style-number text:level="2" text:style-name="WW8Num23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56cm" fo:text-indent="-0.847cm" fo:margin-left="2.956cm"/>
        </style:list-level-properties>
      </text:list-level-style-number>
      <text:list-level-style-number text:level="3" text:style-name="WW8Num23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3cm" fo:text-indent="-0.847cm" fo:margin-left="3.803cm"/>
        </style:list-level-properties>
      </text:list-level-style-number>
      <text:list-level-style-number text:level="4" text:style-name="WW8Num23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cm" fo:text-indent="-0.847cm" fo:margin-left="4.65cm"/>
        </style:list-level-properties>
      </text:list-level-style-number>
      <text:list-level-style-number text:level="5" text:style-name="WW8Num23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96cm" fo:text-indent="-0.847cm" fo:margin-left="5.496cm"/>
        </style:list-level-properties>
      </text:list-level-style-number>
      <text:list-level-style-number text:level="6" text:style-name="WW8Num23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43cm" fo:text-indent="-0.847cm" fo:margin-left="6.343cm"/>
        </style:list-level-properties>
      </text:list-level-style-number>
      <text:list-level-style-number text:level="7" text:style-name="WW8Num23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cm" fo:text-indent="-0.847cm" fo:margin-left="7.19cm"/>
        </style:list-level-properties>
      </text:list-level-style-number>
      <text:list-level-style-number text:level="8" text:style-name="WW8Num23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36cm" fo:text-indent="-0.847cm" fo:margin-left="8.036cm"/>
        </style:list-level-properties>
      </text:list-level-style-number>
      <text:list-level-style-number text:level="9" text:style-name="WW8Num23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83cm" fo:text-indent="-0.847cm" fo:margin-left="8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241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241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24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4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4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4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4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loext:num-list-format="%1%" style:num-format="01, 02, 03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loext:num-list-format="%1%" style:num-format="1" text:start-value="239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loext:num-list-format="%1%" style:num-format="1" text:start-value="2140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901cm" fo:margin-left="2.801cm"/>
        </style:list-level-properties>
      </text:list-level-style-number>
      <text:list-level-style-bullet text:level="2" text:style-name="WW8Num25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5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5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5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5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5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5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5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257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257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257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57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57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7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5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5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loext:num-list-format="%1%" style:num-format="1" text:start-value="201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text:style-name="WW8Num26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6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6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6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6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6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6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6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loext:num-list-format="%1%" style:num-format="1" text:start-value="226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loext:num-list-format="%1%" style:num-format="01, 02, 03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loext:num-list-format="(%1%).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434cm" fo:text-indent="-1.349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loext:num-list-format="%1%" style:num-format="1" text:start-value="30">
        <style:list-level-properties text:list-level-position-and-space-mode="label-alignment">
          <style:list-level-label-alignment text:label-followed-by="listtab" text:list-tab-stop-position="11.663cm" fo:text-indent="-0.889cm" fo:margin-left="11.6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loext:num-list-format="%1%." style:num-suffix="." style:num-format="1" text:start-value="239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28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28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8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8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8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8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8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8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2.443cm" fo:text-indent="-0.75cm" fo:margin-left="2.443cm"/>
        </style:list-level-properties>
      </text:list-level-style-number>
      <text:list-level-style-number text:level="2" text:style-name="WW8Num28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8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loext:num-list-format="%1%" style:num-format="1" text:start-value="214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loext:num-list-format="%1%、" style:num-suffix="、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loext:num-list-format="%1%." style:num-suffix="." style:num-format="1" text:start-value="6090">
        <style:list-level-properties text:list-level-position-and-space-mode="label-alignment">
          <style:list-level-label-alignment text:label-followed-by="listtab" text:list-tab-stop-position="3.916cm" fo:text-indent="-2.646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loext:num-list-format="%1%" style:num-format="1" text:start-value="14">
        <style:list-level-properties text:list-level-position-and-space-mode="label-alignment">
          <style:list-level-label-alignment text:label-followed-by="listtab" text:list-tab-stop-position="2.355cm" fo:text-indent="-0.873cm" fo:margin-left="2.3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7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7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7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7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7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30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0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0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0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0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0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0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0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6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6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6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6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6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loext:num-list-format="%1%" style:num-format="01, 02, 03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loext:num-list-format="%1%" style:num-format="1" text:start-value="208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>
      <text:list-level-style-number text:level="1" text:style-name="WW8Num3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12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12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1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1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1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1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1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loext:num-list-format="%1%" style:num-format="1" text:start-value="215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21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21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2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2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2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2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2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number text:level="1" text:style-name="WW8Num32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9cm" fo:text-indent="-0.556cm" fo:margin-left="0.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0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30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0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0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0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0.42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loext:num-list-format="%1%." style:num-suffix="." style:num-format="1" text:start-value="216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loext:num-list-format="%1%" style:num-format="1">
        <style:list-level-properties text:list-level-position-and-space-mode="label-alignment">
          <style:list-level-label-alignment text:label-followed-by="listtab" text:list-tab-stop-position="2.637cm" fo:text-indent="-1.429cm" fo:margin-left="2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loext:num-list-format="%1%." style:num-suffix="." style:num-format="1" text:start-value="6020">
        <style:list-level-properties text:list-level-position-and-space-mode="label-alignment">
          <style:list-level-label-alignment text:label-followed-by="listtab" text:list-tab-stop-position="3.704cm" fo:text-indent="-2.434cm" fo:margin-left="3.7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>
      <text:list-level-style-number text:level="1" text:style-name="WW8Num34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46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46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46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46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46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6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46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46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number text:level="1" text:style-name="WW8Num34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2.434cm" fo:text-indent="-1.349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>
      <text:list-level-style-number text:level="1" text:style-name="WW8Num349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9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49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49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49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49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4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49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>
      <text:list-level-style-number text:level="1" text:style-name="WW8Num35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53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53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53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53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53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3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5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5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loext:num-list-format="%1%" style:num-format="1" text:start-value="5">
        <style:list-level-properties text:list-level-position-and-space-mode="label-alignment">
          <style:list-level-label-alignment text:label-followed-by="listtab" text:list-tab-stop-position="1.931cm" fo:text-indent="-1.191cm" fo:margin-left="1.9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loext:num-list-format="%1%" style:num-format="01, 02, 03, ...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loext:num-list-format="%1%" style:num-format="1" text:start-value="14">
        <style:list-level-properties text:list-level-position-and-space-mode="label-alignment">
          <style:list-level-label-alignment text:label-followed-by="listtab" text:list-tab-stop-position="2.623cm" fo:text-indent="-1.482cm" fo:margin-left="2.6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>
      <text:list-level-style-number text:level="1" text:style-name="WW8Num36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6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5" text:style-name="WW8Num366z4" loext:num-list-format="%5%." style:num-suffix="." text:bullet-char="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6" text:style-name="WW8Num366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6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6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14cm" fo:text-indent="-0.344cm" fo:margin-left="1.6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>
      <text:list-level-style-number text:level="1" text:style-name="WW8Num37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76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76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76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76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76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6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76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76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901cm" fo:margin-left="2.801cm"/>
        </style:list-level-properties>
      </text:list-level-style-number>
      <text:list-level-style-number text:level="2" text:style-name="WW8Num38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loext:num-list-format="%1%" style:num-format="1" text:start-value="1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number text:level="1" text:style-name="WW8Num38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39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text:style-name="WW8Num39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text:style-name="WW8Num39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text:style-name="WW8Num39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text:style-name="WW8Num39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text:style-name="WW8Num39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text:style-name="WW8Num39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text:style-name="WW8Num39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number text:level="1" text:style-name="WW8Num39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95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95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95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95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95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5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95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95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loext:num-list-format="%1%." style:num-suffix="." style:num-format="1" text:start-value="6050">
        <style:list-level-properties text:list-level-position-and-space-mode="label-alignment">
          <style:list-level-label-alignment text:label-followed-by="listtab" text:list-tab-stop-position="3.916cm" fo:text-indent="-2.646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0" loext:num-list-format="%1%、" style:num-suffix="、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loext:num-list-format="%1%" style:num-format="1" text:start-value="220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number text:level="1" text:style-name="WW8Num40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bullet text:level="1" text:style-name="WW8Num40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number text:level="1" text:style-name="WW8Num407z0" loext:num-list-format="%1%." style:num-suffix="." style:num-format="1" text:start-value="6100">
        <style:list-level-properties text:list-level-position-and-space-mode="label-alignment">
          <style:list-level-label-alignment text:label-followed-by="listtab" text:list-tab-stop-position="3.916cm" fo:text-indent="-2.434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number text:level="1" text:style-name="WW8Num4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loext:num-list-format="%1%." style:num-suffix="." style:num-format="1" text:start-value="227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bullet text:level="1" text:style-name="WW8Num417z0" loext:num-list-format="%1%." style:num-suffix="." text:bullet-char="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>
      <text:list-level-style-number text:level="1" text:style-name="WW8Num422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list-level-style-number>
      <text:list-level-style-number text:level="2" text:style-name="WW8Num42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22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margin-left="0.3cm"/>
        </style:list-level-properties>
      </text:list-level-style-number>
      <text:list-level-style-number text:level="4" text:style-name="WW8Num422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5" text:style-name="WW8Num422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6" text:style-name="WW8Num422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2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22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22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number text:level="1" text:style-name="WW8Num42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>
      <text:list-level-style-number text:level="1" text:style-name="WW8Num424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2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24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24z3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2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24z4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24z4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24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24z4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>
      <text:list-level-style-number text:level="1" text:style-name="WW8Num4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425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425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425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25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25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25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25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25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loext:num-list-format="%1%." style:num-suffix="." style:num-format="1" text:start-value="243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0" loext:num-list-format="%1%." style:num-suffix="." style:num-format="1" text:start-value="210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loext:num-list-format="%1%." style:num-suffix="." style:num-format="1" text:start-value="251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loext:num-list-format="%1%." style:num-suffix="." style:num-format="1" text:start-value="234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number text:level="1" text:style-name="WW8Num43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>
      <text:list-level-style-number text:level="1" text:style-name="WW8Num4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433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433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433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33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33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33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3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3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number text:level="1" text:style-name="WW8Num434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number text:level="1" text:style-name="WW8Num435z0" loext:num-list-format="%1%." style:num-suffix="." style:num-format="1" text:start-value="222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number text:level="1" text:style-name="WW8Num43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14cm" fo:text-indent="-0.344cm" fo:margin-left="1.6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2.434cm" fo:text-indent="-1.349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loext:num-list-format="%1%" style:num-format="1" text:start-value="210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loext:num-list-format="%1%." style:num-suffix="." style:num-format="1" text:start-value="6010">
        <style:list-level-properties text:list-level-position-and-space-mode="label-alignment">
          <style:list-level-label-alignment text:label-followed-by="listtab" text:list-tab-stop-position="3.704cm" fo:text-indent="-2.434cm" fo:margin-left="3.7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number text:level="1" text:style-name="WW8Num4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number text:level="1" text:style-name="WW8Num4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>
      <text:list-level-style-number text:level="1" text:style-name="WW8Num446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list-level-style-number>
      <text:list-level-style-number text:level="2" text:style-name="WW8Num44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46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margin-left="0.3cm"/>
        </style:list-level-properties>
      </text:list-level-style-number>
      <text:list-level-style-number text:level="4" text:style-name="WW8Num446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5" text:style-name="WW8Num446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6" text:style-name="WW8Num446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46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46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46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>
      <text:list-level-style-number text:level="1" text:style-name="WW8Num44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448z1" loext:num-list-format="%1%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448z1" loext:num-list-format="%1%(%3%)" style:num-suffix=")" style:num-format="1" text:display-levels="3">
        <style:list-level-properties text:list-level-position-and-space-mode="label-alignment">
          <style:list-level-label-alignment text:label-followed-by="listtab" text:list-tab-stop-position="3.071cm" fo:text-indent="0.501cm" fo:margin-left="1.3cm"/>
        </style:list-level-properties>
      </text:list-level-style-number>
      <text:list-level-style-number text:level="4" text:style-name="WW8Num448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48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48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48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48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48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0" loext:num-list-format="%1%." style:num-suffix="." style:num-format="1" text:start-value="215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number text:level="1" text:style-name="WW8Num453z0" loext:num-list-format="%1%" style:num-format="01, 02, 03, ..." text:start-value="9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loext:num-list-format="%1%" style:num-format="1" text:start-value="251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number text:level="1" text:style-name="WW8Num458z0" loext:num-list-format="%1%" style:num-format="1" text:start-value="245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number text:level="1" text:style-name="WW8Num46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number text:level="1" text:style-name="WW8Num46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>
      <text:list-level-style-number text:level="1" text:style-name="WW8Num46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463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463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463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63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63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63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6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6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bullet text:level="1" text:style-name="WW8Num46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 text:consecutive-numbering="true">
      <text:list-level-style-number text:level="1" text:style-name="WW8Num46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 text:consecutive-numbering="true">
      <text:list-level-style-number text:level="1" text:style-name="WW8Num467z0" loext:num-list-format="%1%." style:num-suffix="." style:num-format="1" text:start-value="225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number text:level="1" text:style-name="WW8Num468z0" loext:num-list-format="%1%" style:num-format="1">
        <style:list-level-properties text:list-level-position-and-space-mode="label-alignment">
          <style:list-level-label-alignment text:label-followed-by="listtab" text:list-tab-stop-position="1.931cm" fo:text-indent="-1.191cm" fo:margin-left="1.9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0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number text:level="1" text:style-name="WW8Num47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number text:level="1" text:style-name="WW8Num471z0" loext:num-list-format="%1%" style:num-format="1" text:start-value="225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number text:level="1" text:style-name="WW8Num47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 text:consecutive-numbering="true">
      <text:list-level-style-number text:level="1" text:style-name="WW8Num4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0.42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 text:consecutive-numbering="true">
      <text:list-level-style-number text:level="1" text:style-name="WW8Num47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 text:consecutive-numbering="true">
      <text:list-level-style-number text:level="1" text:style-name="WW8Num47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loext:num-list-format="%1%." style:num-suffix="." style:num-format="1" text:start-value="2010">
        <style:list-level-properties text:list-level-position-and-space-mode="label-alignment">
          <style:list-level-label-alignment text:label-followed-by="listtab" text:list-tab-stop-position="3.069cm" fo:text-indent="-1.799cm" fo:margin-left="3.0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number text:level="1" text:style-name="WW8Num48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 text:consecutive-numbering="true">
      <text:list-level-style-number text:level="1" text:style-name="WW8Num48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>
      <text:list-level-style-number text:level="1" text:style-name="WW8Num482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list-level-style-number>
      <text:list-level-style-number text:level="2" text:style-name="WW8Num48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82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2.201cm" fo:margin-left="2.501cm"/>
        </style:list-level-properties>
      </text:list-level-style-number>
      <text:list-level-style-number text:level="4" text:style-name="WW8Num482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82z3" loext:num-list-format="(%5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82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8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82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82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>
      <text:list-level-style-number text:level="1" text:style-name="WW8Num48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83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83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8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83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83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8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83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 text:consecutive-numbering="true">
      <text:list-level-style-number text:level="1" text:style-name="WW8Num48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loext:num-list-format="%1%." style:num-suffix="." style:num-format="1" text:start-value="6070">
        <style:list-level-properties text:list-level-position-and-space-mode="label-alignment">
          <style:list-level-label-alignment text:label-followed-by="listtab" text:list-tab-stop-position="3.916cm" fo:text-indent="-2.646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loext:num-list-format="%1%." style:num-suffix="." style:num-format="1" text:start-value="260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number text:level="1" text:style-name="WW8Num489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2.434cm" fo:text-indent="-1.349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number text:level="1" text:style-name="WW8Num49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loext:num-list-format="%1%." style:num-suffix="." style:num-format="一, 二, 三, ...">
        <style:list-level-properties text:list-level-position-and-space-mode="label-alignment" fo:text-align="center">
          <style:list-level-label-alignment text:label-followed-by="listtab" text:list-tab-stop-position="1.143cm" fo:text-indent="0.085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 text:consecutive-numbering="true">
      <text:list-level-style-number text:level="1" text:style-name="WW8Num49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 text:consecutive-numbering="true">
      <text:list-level-style-number text:level="1" text:style-name="WW8Num49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number text:level="1" text:style-name="WW8Num49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number text:level="1" text:style-name="WW8Num49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number text:level="1" text:style-name="WW8Num49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>
      <text:list-level-style-number text:level="1" text:style-name="WW8Num500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50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00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00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00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00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00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00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00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 text:consecutive-numbering="true">
      <text:list-level-style-number text:level="1" text:style-name="WW8Num50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>
      <text:list-level-style-number text:level="1" text:style-name="WW8Num504z0" loext:num-list-format="(一)" style:num-suffix="(一)" style:num-format="">
        <style:list-level-properties text:list-level-position-and-space-mode="label-alignment">
          <style:list-level-label-alignment text:label-followed-by="listtab" text:list-tab-stop-position="2.02cm" fo:text-indent="-0.25cm" fo:margin-left="1cm"/>
        </style:list-level-properties>
      </text:list-level-style-number>
      <text:list-level-style-number text:level="2" text:style-name="WW8Num504z1" loext:num-list-format="%1%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504z1" loext:num-list-format="%1%(%3%)" style:num-suffix=")" style:num-format="1" text:display-levels="3">
        <style:list-level-properties text:list-level-position-and-space-mode="label-alignment">
          <style:list-level-label-alignment text:label-followed-by="listtab" text:list-tab-stop-position="3.071cm" fo:text-indent="0.201cm" fo:margin-left="1.6cm"/>
        </style:list-level-properties>
      </text:list-level-style-number>
      <text:list-level-style-number text:level="4" text:style-name="WW8Num504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04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504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04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504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504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>
      <text:list-level-style-number text:level="1" text:style-name="WW8Num50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508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508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508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08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508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08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508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508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 text:consecutive-numbering="true">
      <text:list-level-style-number text:level="1" text:style-name="WW8Num50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 text:consecutive-numbering="true">
      <text:list-level-style-number text:level="1" text:style-name="WW8Num5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 text:consecutive-numbering="true">
      <text:list-level-style-number text:level="1" text:style-name="WW8Num5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5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text:style-name="WW8Num5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text:style-name="WW8Num5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text:style-name="WW8Num5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text:style-name="WW8Num5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text:style-name="WW8Num5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text:style-name="WW8Num5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text:style-name="WW8Num5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number text:level="1" text:style-name="WW8Num5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number text:level="1" text:style-name="WW8Num514z0" loext:num-list-format="%1%." style:num-suffix="." style:num-format="1" text:start-value="6060">
        <style:list-level-properties text:list-level-position-and-space-mode="label-alignment">
          <style:list-level-label-alignment text:label-followed-by="listtab" text:list-tab-stop-position="3.916cm" fo:text-indent="-2.646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number text:level="1" text:style-name="WW8Num51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loext:num-list-format="%1%." style:num-suffix="." style:num-format="1" text:start-value="220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 text:consecutive-numbering="true">
      <text:list-level-style-number text:level="1" text:style-name="WW8Num5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number text:level="1" text:style-name="WW8Num52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loext:num-list-format="%1%." style:num-suffix="." style:num-format="1" text:start-value="218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 text:consecutive-numbering="true">
      <text:list-level-style-number text:level="1" text:style-name="WW8Num52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 text:consecutive-numbering="true">
      <text:list-level-style-number text:level="1" text:style-name="WW8Num524z0" loext:num-list-format="%1%" style:num-format="1">
        <style:list-level-properties text:list-level-position-and-space-mode="label-alignment">
          <style:list-level-label-alignment text:label-followed-by="listtab" text:list-tab-stop-position="2.143cm" fo:text-indent="-1.085cm" fo:margin-left="2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 text:consecutive-numbering="true">
      <text:list-level-style-number text:level="1" text:style-name="WW8Num525z0" loext:num-list-format="%1%" style:num-format="1" text:start-value="207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bullet text:level="1" text:style-name="WW8Num52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 text:consecutive-numbering="true">
      <text:list-level-style-number text:level="1" text:style-name="WW8Num52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number text:level="1" text:style-name="WW8Num5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 text:consecutive-numbering="true">
      <text:list-level-style-number text:level="1" text:style-name="WW8Num529z0" loext:num-list-format="%1%" style:num-format="1" text:start-value="222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number text:level="1" text:style-name="WW8Num53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number text:level="1" text:style-name="WW8Num532z0" loext:num-list-format="%1%." style:num-suffix="." style:num-format="一, 二, 三, ...">
        <style:list-level-properties text:list-level-position-and-space-mode="label-alignment" fo:text-align="center">
          <style:list-level-label-alignment text:label-followed-by="listtab" text:list-tab-stop-position="1.143cm" fo:text-indent="0.258cm" fo:margin-left="0.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4" text:consecutive-numbering="true">
      <text:list-level-style-number text:level="1" text:style-name="WW8Num53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5" text:consecutive-numbering="true">
      <text:list-level-style-number text:level="1" text:style-name="WW8Num53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6" text:consecutive-numbering="true">
      <text:list-level-style-bullet text:level="1" text:style-name="WW8Num536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7" text:consecutive-numbering="true">
      <text:list-level-style-number text:level="1" text:style-name="WW8Num53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8" text:consecutive-numbering="true">
      <text:list-level-style-number text:level="1" text:style-name="WW8Num538z0" loext:num-list-format="%1%" style:num-format="1" text:start-value="2070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9" text:consecutive-numbering="true">
      <text:list-level-style-number text:level="1" text:style-name="WW8Num5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0" text:consecutive-numbering="true">
      <text:list-level-style-number text:level="1" text:style-name="WW8Num5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1" text:consecutive-numbering="true">
      <text:list-level-style-number text:level="1" text:style-name="WW8Num54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2" text:consecutive-numbering="true">
      <text:list-level-style-number text:level="1" text:style-name="WW8Num54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3" text:consecutive-numbering="true">
      <text:list-level-style-bullet text:level="1" text:style-name="WW8Num543z0" loext:num-list-format="%1%." style:num-suffix="." text:bullet-char="">
        <style:list-level-properties text:list-level-position-and-space-mode="label-alignment">
          <style:list-level-label-alignment text:label-followed-by="listtab" text:list-tab-stop-position="0.75cm" fo:text-indent="-0.649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4" text:consecutive-numbering="true">
      <text:list-level-style-number text:level="1" text:style-name="WW8Num544z0" loext:num-list-format="%1%" style:num-format="1" text:start-value="16">
        <style:list-level-properties text:list-level-position-and-space-mode="label-alignment">
          <style:list-level-label-alignment text:label-followed-by="listtab" text:list-tab-stop-position="2.619cm" fo:text-indent="-1.482cm" fo:margin-left="2.6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5" text:consecutive-numbering="true">
      <text:list-level-style-number text:level="1" text:style-name="WW8Num54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6" text:consecutive-numbering="true">
      <text:list-level-style-number text:level="1" text:style-name="WW8Num54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7" text:consecutive-numbering="true">
      <text:list-level-style-number text:level="1" text:style-name="WW8Num54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8" text:consecutive-numbering="true">
      <text:list-level-style-number text:level="1" text:style-name="WW8Num54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9" text:consecutive-numbering="true">
      <text:list-level-style-number text:level="1" text:style-name="WW8Num54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0" text:consecutive-numbering="true">
      <text:list-level-style-number text:level="1" text:style-name="WW8Num55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1" text:consecutive-numbering="true">
      <text:list-level-style-number text:level="1" text:style-name="WW8Num55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2" text:consecutive-numbering="true">
      <text:list-level-style-number text:level="1" text:style-name="WW8Num55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3" text:consecutive-numbering="true">
      <text:list-level-style-number text:level="1" text:style-name="WW8Num55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4" text:consecutive-numbering="true">
      <text:list-level-style-number text:level="1" text:style-name="WW8Num55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5">
      <text:list-level-style-number text:level="1" text:style-name="WW8Num555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list-level-style-number>
      <text:list-level-style-number text:level="2" text:style-name="WW8Num55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55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margin-left="0.3cm"/>
        </style:list-level-properties>
      </text:list-level-style-number>
      <text:list-level-style-number text:level="4" text:style-name="WW8Num555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55z3" loext:num-list-format="(%5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55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55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55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55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6" text:consecutive-numbering="true">
      <text:list-level-style-number text:level="1" text:style-name="WW8Num55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7" text:consecutive-numbering="true">
      <text:list-level-style-number text:level="1" text:style-name="WW8Num55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8" text:consecutive-numbering="true">
      <text:list-level-style-number text:level="1" text:style-name="WW8Num55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9" text:consecutive-numbering="true">
      <text:list-level-style-number text:level="1" text:style-name="WW8Num55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0" text:consecutive-numbering="true">
      <text:list-level-style-number text:level="1" text:style-name="WW8Num56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1" text:consecutive-numbering="true">
      <text:list-level-style-number text:level="1" text:style-name="WW8Num56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批單資料格式（檔類別代碼：B0）</dc:title>
    <meta:initial-creator>產險公會</meta:initial-creator>
    <meta:creation-date>2004-01-05T11:57:00</meta:creation-date>
    <dc:creator>產險公會</dc:creator>
    <dc:date>2004-01-07T14:21:00</dc:date>
    <meta:editing-cycles>9</meta:editing-cycles>
    <meta:editing-duration>PT9M</meta:editing-duration>
    <meta:document-statistic meta:table-count="2" meta:image-count="0" meta:object-count="0" meta:page-count="1" meta:paragraph-count="108" meta:word-count="412" meta:character-count="587" meta:non-whitespace-character-count="571"/>
    <meta:generator>LibreOffice/7.2.1.2$Windows_X86_64 LibreOffice_project/87b77fad49947c1441b67c559c339af8f3517e22</meta:generator>
  </office:meta>
</office:document-meta>
</file>