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333399" loext:opacity="100%"/>
    </style:style>
    <style:style style:name="P4" style:family="paragraph" style:parent-style-name="Standard">
      <style:paragraph-properties fo:text-align="center" style:justify-single-word="false"/>
      <style:text-properties fo:color="#333399" loext:opacity="100%"/>
    </style:style>
    <style:style style:name="P5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/text:p>
      <text:p text:style-name="Standard">1 系統架構圖</text:p>
      <text:p text:style-name="P5"><draw:frame draw:style-name="fr1" draw:name="外框1" text:anchor-type="char" svg:x="9.83cm" svg:y="3.798cm" svg:width="3.2cm" svg:height="0.977cm" draw:z-index="36"><draw:text-box><text:p text:style-name="P2">帳號密碼資料</text:p></draw:text-box></draw:frame><draw:line text:anchor-type="char" draw:z-index="60" draw:style-name="gr1" draw:text-style-name="P6" svg:x1="14.288cm" svg:y1="2.858cm" svg:x2="14.288cm" svg:y2="7.303cm"><text:p/></draw:line><draw:line text:anchor-type="char" draw:z-index="64" draw:style-name="gr1" draw:text-style-name="P6" svg:x1="14.288cm" svg:y1="3.493cm" svg:x2="14.923cm" svg:y2="3.493cm"><text:p/></draw:line><draw:line text:anchor-type="char" draw:z-index="63" draw:style-name="gr1" draw:text-style-name="P6" svg:x1="14.288cm" svg:y1="4.763cm" svg:x2="14.923cm" svg:y2="4.763cm"><text:p/></draw:line><draw:line text:anchor-type="char" draw:z-index="62" draw:style-name="gr1" draw:text-style-name="P6" svg:x1="14.288cm" svg:y1="6.033cm" svg:x2="14.923cm" svg:y2="6.033cm"><text:p/></draw:line><draw:line text:anchor-type="char" draw:z-index="61" draw:style-name="gr1" draw:text-style-name="P6" svg:x1="14.288cm" svg:y1="7.303cm" svg:x2="14.923cm" svg:y2="7.303cm"><text:p/></draw:line><draw:line text:anchor-type="char" draw:z-index="16" draw:style-name="gr1" draw:text-style-name="P6" svg:x1="1.905cm" svg:y1="1.588cm" svg:x2="14.923cm" svg:y2="1.588cm"><text:p/></draw:line><draw:line text:anchor-type="char" draw:z-index="59" draw:style-name="gr1" draw:text-style-name="P6" svg:x1="14.923cm" svg:y1="1.588cm" svg:x2="14.923cm" svg:y2="1.906cm"><text:p/></draw:line><draw:frame draw:style-name="fr1" draw:name="外框2" text:anchor-type="char" svg:x="14.91cm" svg:y="4.427cm" svg:width="2.565cm" svg:height="0.977cm" draw:z-index="56"><draw:text-box><text:p text:style-name="P2">理賠結案</text:p></draw:text-box></draw:frame><draw:frame draw:style-name="fr1" draw:name="外框3" text:anchor-type="char" svg:x="14.91cm" svg:y="3.163cm" svg:width="2.565cm" svg:height="0.977cm" draw:z-index="55"><draw:text-box><text:p text:style-name="P2">理賠預報</text:p></draw:text-box></draw:frame><draw:frame draw:style-name="fr1" draw:name="外框4" text:anchor-type="char" svg:x="14.91cm" svg:y="6.973cm" svg:width="2.565cm" svg:height="0.977cm" draw:z-index="58"><draw:text-box><text:p text:style-name="P2">下載作業</text:p></draw:text-box></draw:frame><draw:frame draw:style-name="fr1" draw:name="外框5" text:anchor-type="char" svg:x="14.91cm" svg:y="5.703cm" svg:width="2.565cm" svg:height="0.977cm" draw:z-index="57"><draw:text-box><text:p text:style-name="P2">線上查詢</text:p></draw:text-box></draw:frame><draw:line text:anchor-type="char" draw:z-index="54" draw:style-name="gr1" draw:text-style-name="P6" svg:x1="10.16cm" svg:y1="6.985cm" svg:x2="10.478cm" svg:y2="6.985cm"><text:p/></draw:line><draw:line text:anchor-type="char" draw:z-index="53" draw:style-name="gr1" draw:text-style-name="P6" svg:x1="10.16cm" svg:y1="8.89cm" svg:x2="10.478cm" svg:y2="8.89cm"><text:p/></draw:line><draw:line text:anchor-type="char" draw:z-index="52" draw:style-name="gr1" draw:text-style-name="P6" svg:x1="10.16cm" svg:y1="10.478cm" svg:x2="10.478cm" svg:y2="10.478cm"><text:p/></draw:line><draw:line text:anchor-type="char" draw:z-index="51" draw:style-name="gr1" draw:text-style-name="P6" svg:x1="10.16cm" svg:y1="12.065cm" svg:x2="10.478cm" svg:y2="12.065cm"><text:p/></draw:line><draw:line text:anchor-type="char" draw:z-index="50" draw:style-name="gr1" draw:text-style-name="P6" svg:x1="10.16cm" svg:y1="13.97cm" svg:x2="10.478cm" svg:y2="13.97cm"><text:p/></draw:line><draw:line text:anchor-type="char" draw:z-index="49" draw:style-name="gr1" draw:text-style-name="P6" svg:x1="10.16cm" svg:y1="15.24cm" svg:x2="10.478cm" svg:y2="15.24cm"><text:p/></draw:line><draw:line text:anchor-type="char" draw:z-index="48" draw:style-name="gr1" draw:text-style-name="P6" svg:x1="10.16cm" svg:y1="6.033cm" svg:x2="10.16cm" svg:y2="15.241cm"><text:p/></draw:line><draw:frame draw:style-name="fr1" draw:name="外框6" text:anchor-type="char" svg:x="10.465cm" svg:y="14.593cm" svg:width="3.2cm" svg:height="0.977cm" draw:z-index="47"><draw:text-box><text:p text:style-name="P3">殘廢等級代碼</text:p></draw:text-box></draw:frame><draw:frame draw:style-name="fr1" draw:name="外框7" text:anchor-type="char" svg:x="10.465cm" svg:y="13.323cm" svg:width="3.2cm" svg:height="0.977cm" draw:z-index="44"><draw:text-box><text:p text:style-name="P3">國家地區代碼</text:p></draw:text-box></draw:frame><draw:frame draw:style-name="fr1" draw:name="外框8" text:anchor-type="char" svg:x="10.465cm" svg:y="11.418cm" svg:width="3.2cm" svg:height="1.612cm" draw:z-index="43"><draw:text-box><text:p text:style-name="Text_20_body">身份證件種類代碼</text:p></draw:text-box></draw:frame><draw:frame draw:style-name="fr1" draw:name="外框9" text:anchor-type="char" svg:x="10.465cm" svg:y="10.148cm" svg:width="3.2cm" svg:height="0.977cm" draw:z-index="46"><draw:text-box><text:p text:style-name="P3">保險商品代碼</text:p></draw:text-box></draw:frame><draw:frame draw:style-name="fr1" draw:name="外框10" text:anchor-type="char" svg:x="13.64cm" svg:y="1.893cm" svg:width="2.565cm" svg:height="0.977cm" draw:z-index="45"><draw:text-box><text:p text:style-name="P2">線上作業</text:p></draw:text-box></draw:frame><draw:frame draw:style-name="fr1" draw:name="外框11" text:anchor-type="char" svg:x="10.465cm" svg:y="6.338cm" svg:width="3.2cm" svg:height="1.612cm" draw:z-index="41"><draw:text-box><text:p text:style-name="Text_20_body">批單交易型態代碼</text:p></draw:text-box></draw:frame><draw:frame draw:style-name="fr1" draw:name="外框12" text:anchor-type="char" svg:x="10.465cm" svg:y="8.243cm" svg:width="3.2cm" svg:height="1.612cm" draw:z-index="42"><draw:text-box><text:p text:style-name="Text_20_body">保險公司及分支機構代碼</text:p></draw:text-box></draw:frame><draw:line text:anchor-type="char" draw:z-index="40" draw:style-name="gr1" draw:text-style-name="P6" svg:x1="9.525cm" svg:y1="4.128cm" svg:x2="9.843cm" svg:y2="4.128cm"><text:p/></draw:line><draw:line text:anchor-type="char" draw:z-index="39" draw:style-name="gr1" draw:text-style-name="P6" svg:x1="9.525cm" svg:y1="5.715cm" svg:x2="9.843cm" svg:y2="5.715cm"><text:p/></draw:line><draw:line text:anchor-type="char" draw:z-index="38" draw:style-name="gr1" draw:text-style-name="P6" svg:x1="9.525cm" svg:y1="3.493cm" svg:x2="9.525cm" svg:y2="5.716cm"><text:p/></draw:line><draw:frame draw:style-name="fr1" draw:name="外框13" text:anchor-type="char" svg:x="9.83cm" svg:y="5.068cm" svg:width="2.565cm" svg:height="0.977cm" draw:z-index="37"><draw:text-box><text:p text:style-name="P2">代碼資料</text:p></draw:text-box></draw:frame><draw:frame draw:style-name="fr1" draw:name="外框14" text:anchor-type="char" svg:x="9.195cm" svg:y="1.893cm" svg:width="2.565cm" svg:height="1.612cm" draw:z-index="33"><draw:text-box><text:p text:style-name="Standard">基本資料建檔檢核</text:p></draw:text-box></draw:frame><draw:line text:anchor-type="char" draw:z-index="35" draw:style-name="gr1" draw:text-style-name="P6" svg:x1="10.478cm" svg:y1="1.588cm" svg:x2="10.478cm" svg:y2="1.906cm"><text:p/></draw:line><draw:line text:anchor-type="char" draw:z-index="34" draw:style-name="gr1" draw:text-style-name="P6" svg:x1="5.715cm" svg:y1="1.588cm" svg:x2="5.715cm" svg:y2="1.906cm"><text:p/></draw:line><draw:line text:anchor-type="char" draw:z-index="32" draw:style-name="gr1" draw:text-style-name="P6" svg:x1="5.398cm" svg:y1="7.303cm" svg:x2="5.716cm" svg:y2="7.303cm"><text:p/></draw:line><draw:line text:anchor-type="char" draw:z-index="31" draw:style-name="gr1" draw:text-style-name="P6" svg:x1="5.398cm" svg:y1="8.573cm" svg:x2="5.716cm" svg:y2="8.573cm"><text:p/></draw:line><draw:line text:anchor-type="char" draw:z-index="30" draw:style-name="gr1" draw:text-style-name="P6" svg:x1="5.398cm" svg:y1="9.843cm" svg:x2="5.716cm" svg:y2="9.843cm"><text:p/></draw:line><draw:line text:anchor-type="char" draw:z-index="29" draw:style-name="gr1" draw:text-style-name="P6" svg:x1="5.398cm" svg:y1="6.668cm" svg:x2="5.398cm" svg:y2="9.843cm"><text:p/></draw:line><draw:line text:anchor-type="char" draw:z-index="28" draw:style-name="gr1" draw:text-style-name="P6" svg:x1="4.763cm" svg:y1="3.493cm" svg:x2="5.081cm" svg:y2="3.493cm"><text:p/></draw:line><draw:line text:anchor-type="char" draw:z-index="27" draw:style-name="gr1" draw:text-style-name="P6" svg:x1="4.763cm" svg:y1="4.763cm" svg:x2="5.081cm" svg:y2="4.763cm"><text:p/></draw:line><draw:line text:anchor-type="char" draw:z-index="25" draw:style-name="gr1" draw:text-style-name="P6" svg:x1="4.763cm" svg:y1="2.858cm" svg:x2="4.763cm" svg:y2="6.033cm"><text:p/></draw:line><draw:line text:anchor-type="char" draw:z-index="26" draw:style-name="gr1" draw:text-style-name="P6" svg:x1="4.763cm" svg:y1="6.033cm" svg:x2="5.081cm" svg:y2="6.033cm"><text:p/></draw:line><draw:frame draw:style-name="fr1" draw:name="外框15" text:anchor-type="char" svg:x="5.703cm" svg:y="9.513cm" svg:width="3.835cm" svg:height="1.612cm" draw:z-index="24"><draw:text-box><text:p text:style-name="P4">承保異動資料基本檔C2</text:p></draw:text-box></draw:frame><draw:frame draw:style-name="fr1" draw:name="外框16" text:anchor-type="char" svg:x="5.703cm" svg:y="8.243cm" svg:width="3.835cm" svg:height="0.977cm" draw:z-index="23"><draw:text-box><text:p text:style-name="P4">保戶保單資料C1</text:p></draw:text-box></draw:frame><draw:frame draw:style-name="fr1" draw:name="外框17" text:anchor-type="char" svg:x="5.703cm" svg:y="6.973cm" svg:width="3.517cm" svg:height="0.977cm" draw:z-index="22"><draw:text-box><text:p text:style-name="P4">保戶資料檔C0</text:p></draw:text-box></draw:frame><draw:frame draw:style-name="fr1" draw:name="外框18" text:anchor-type="char" svg:x="5.068cm" svg:y="5.703cm" svg:width="2.565cm" svg:height="0.977cm" draw:z-index="21"><draw:text-box><text:p text:style-name="P2">資料彙檔</text:p></draw:text-box></draw:frame><draw:frame draw:style-name="fr1" draw:name="外框19" text:anchor-type="char" svg:x="5.068cm" svg:y="4.427cm" svg:width="3.517cm" svg:height="0.977cm" draw:z-index="20"><draw:text-box><text:p text:style-name="P4">恐怖主義定義</text:p></draw:text-box></draw:frame><draw:frame draw:style-name="fr1" draw:name="外框20" text:anchor-type="char" svg:x="5.068cm" svg:y="3.163cm" svg:width="2.565cm" svg:height="0.977cm" draw:z-index="19"><draw:text-box><text:p text:style-name="P2">帳務處理</text:p></draw:text-box></draw:frame><draw:frame draw:style-name="fr1" draw:name="外框21" text:anchor-type="char" svg:x="4.433cm" svg:y="1.893cm" svg:width="2.565cm" svg:height="0.977cm" draw:z-index="18"><draw:text-box><text:p text:style-name="P2">後端作業</text:p></draw:text-box></draw:frame><draw:line text:anchor-type="char" draw:z-index="17" draw:style-name="gr1" draw:text-style-name="P6" svg:x1="1.905cm" svg:y1="1.588cm" svg:x2="1.905cm" svg:y2="1.906cm"><text:p/></draw:line><draw:line text:anchor-type="char" draw:z-index="15" draw:style-name="gr1" draw:text-style-name="P6" svg:x1="5.715cm" svg:y1="1.27cm" svg:x2="5.715cm" svg:y2="1.588cm"><text:p/></draw:line><draw:line text:anchor-type="char" draw:z-index="6" draw:style-name="gr1" draw:text-style-name="P6" svg:x1="0.635cm" svg:y1="2.858cm" svg:x2="0.635cm" svg:y2="9.843cm"><text:p/></draw:line><draw:frame draw:style-name="fr1" draw:name="外框22" text:anchor-type="char" svg:x="1.258cm" svg:y="9.513cm" svg:width="2.565cm" svg:height="0.977cm" draw:z-index="14"><draw:text-box><text:p text:style-name="P2">未付賠款</text:p></draw:text-box></draw:frame><draw:frame draw:style-name="fr1" draw:name="外框23" text:anchor-type="char" svg:x="1.258cm" svg:y="8.243cm" svg:width="2.565cm" svg:height="0.977cm" draw:z-index="13"><draw:text-box><text:p text:style-name="P2">已付賠款</text:p></draw:text-box></draw:frame><draw:line text:anchor-type="char" draw:z-index="12" draw:style-name="gr1" draw:text-style-name="P6" svg:x1="0.635cm" svg:y1="9.843cm" svg:x2="1.27cm" svg:y2="9.843cm"><text:p/></draw:line><draw:line text:anchor-type="char" draw:z-index="11" draw:style-name="gr1" draw:text-style-name="P6" svg:x1="0.635cm" svg:y1="8.573cm" svg:x2="1.27cm" svg:y2="8.573cm"><text:p/></draw:line><draw:line text:anchor-type="char" draw:z-index="10" draw:style-name="gr1" draw:text-style-name="P6" svg:x1="0.635cm" svg:y1="7.303cm" svg:x2="1.27cm" svg:y2="7.303cm"><text:p/></draw:line><draw:line text:anchor-type="char" draw:z-index="9" draw:style-name="gr1" draw:text-style-name="P6" svg:x1="0.635cm" svg:y1="6.033cm" svg:x2="1.27cm" svg:y2="6.033cm"><text:p/></draw:line><draw:line text:anchor-type="char" draw:z-index="8" draw:style-name="gr1" draw:text-style-name="P6" svg:x1="0.635cm" svg:y1="4.763cm" svg:x2="1.27cm" svg:y2="4.763cm"><text:p/></draw:line><draw:line text:anchor-type="char" draw:z-index="7" draw:style-name="gr1" draw:text-style-name="P6" svg:x1="0.635cm" svg:y1="3.493cm" svg:x2="1.27cm" svg:y2="3.493cm"><text:p/></draw:line><draw:frame draw:style-name="fr1" draw:name="外框24" text:anchor-type="char" svg:x="1.258cm" svg:y="6.973cm" svg:width="2.565cm" svg:height="0.977cm" draw:z-index="5"><draw:text-box><text:p text:style-name="P4">附約批單</text:p></draw:text-box></draw:frame><draw:frame draw:style-name="fr1" draw:name="外框25" text:anchor-type="char" svg:x="1.258cm" svg:y="5.703cm" svg:width="2.565cm" svg:height="0.977cm" draw:z-index="4"><draw:text-box><text:p text:style-name="P4">主約批單</text:p></draw:text-box></draw:frame><draw:frame draw:style-name="fr1" draw:name="外框26" text:anchor-type="char" svg:x="1.258cm" svg:y="4.433cm" svg:width="2.565cm" svg:height="0.977cm" draw:z-index="3"><draw:text-box><text:p text:style-name="P4">附約保單</text:p></draw:text-box></draw:frame><draw:frame draw:style-name="fr1" draw:name="外框27" text:anchor-type="char" svg:x="1.258cm" svg:y="3.163cm" svg:width="2.565cm" svg:height="0.977cm" draw:z-index="2"><draw:text-box><text:p text:style-name="P4">主約保單</text:p></draw:text-box></draw:frame><draw:frame draw:style-name="fr1" draw:name="外框28" text:anchor-type="char" svg:x="0.305cm" svg:y="1.893cm" svg:width="2.565cm" svg:height="0.977cm" draw:z-index="1"><draw:text-box><text:p text:style-name="P2">檔案傳輸</text:p></draw:text-box></draw:frame><draw:frame draw:style-name="fr1" draw:name="外框29" text:anchor-type="char" svg:x="4.433cm" svg:y="0.305cm" svg:width="2.565cm" svg:height="0.977cm" draw:z-index="0"><draw:text-box><text:p text:style-name="P2">系統網址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99" loext:opacity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產險公會共保系統建置會議記錄</dc:title>
    <meta:initial-creator>vicky</meta:initial-creator>
    <meta:creation-date>2004-01-07T13:55:00</meta:creation-date>
    <dc:creator>產險公會</dc:creator>
    <dc:date>2004-01-08T08:46:00</dc:date>
    <meta:editing-cycles>4</meta:editing-cycles>
    <meta:editing-duration>PT1M</meta:editing-duration>
    <meta:document-statistic meta:table-count="0" meta:image-count="0" meta:object-count="0" meta:page-count="1" meta:paragraph-count="31" meta:word-count="162" meta:character-count="168" meta:non-whitespace-character-count="165"/>
    <meta:generator>LibreOffice/7.2.1.2$Windows_X86_64 LibreOffice_project/87b77fad49947c1441b67c559c339af8f3517e22</meta:generator>
  </office:meta>
</office:document-meta>
</file>