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238C7C891601E27D.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office:font-face-decls>
  <office:automatic-styles>
    <style:style style:name="P1" style:family="paragraph" style:parent-style-name="List_20_Paragraph" style:list-style-name="WWNum10">
      <style:paragraph-properties fo:line-height="0.635cm"/>
    </style:style>
    <style:style style:name="P2" style:family="paragraph" style:parent-style-name="List_20_Paragraph" style:list-style-name="WWNum10">
      <style:paragraph-properties fo:margin-top="0.318cm" fo:margin-bottom="0cm" style:contextual-spacing="false" fo:line-height="0.635cm"/>
    </style:style>
    <style:style style:name="P3" style:family="paragraph" style:parent-style-name="List_20_Paragraph" style:list-style-name="WWNum2">
      <style:paragraph-properties fo:line-height="0.635cm"/>
    </style:style>
    <style:style style:name="P4" style:family="paragraph" style:parent-style-name="List_20_Paragraph" style:list-style-name="WWNum2">
      <style:paragraph-properties fo:margin-left="1.48cm" fo:margin-right="0cm" fo:margin-top="0.318cm" fo:margin-bottom="0cm" style:contextual-spacing="false" fo:line-height="0.635cm" fo:text-indent="-0.85cm" style:auto-text-indent="false"/>
    </style:style>
    <style:style style:name="P5" style:family="paragraph" style:parent-style-name="List_20_Paragraph" style:list-style-name="WWNum3">
      <style:paragraph-properties fo:line-height="0.635cm"/>
    </style:style>
    <style:style style:name="P6" style:family="paragraph" style:parent-style-name="List_20_Paragraph">
      <style:paragraph-properties fo:margin-left="1.482cm" fo:margin-right="0cm" fo:line-height="0.635cm" fo:text-indent="0cm" style:auto-text-indent="false"/>
    </style:style>
    <style:style style:name="P7" style:family="paragraph" style:parent-style-name="List_20_Paragraph" style:list-style-name="WWNum4">
      <style:paragraph-properties fo:line-height="0.635cm"/>
    </style:style>
    <style:style style:name="P8" style:family="paragraph" style:parent-style-name="List_20_Paragraph" style:list-style-name="WWNum5">
      <style:paragraph-properties fo:line-height="0.635cm"/>
    </style:style>
    <style:style style:name="P9" style:family="paragraph" style:parent-style-name="List_20_Paragraph" style:list-style-name="WWNum8">
      <style:paragraph-properties fo:line-height="0.635cm"/>
    </style:style>
    <style:style style:name="P10" style:family="paragraph" style:parent-style-name="List_20_Paragraph" style:list-style-name="WWNum7">
      <style:paragraph-properties fo:line-height="0.635cm"/>
    </style:style>
    <style:style style:name="P11" style:family="paragraph" style:parent-style-name="List_20_Paragraph" style:list-style-name="WWNum9">
      <style:paragraph-properties fo:line-height="0.635cm"/>
    </style:style>
    <style:style style:name="P12" style:family="paragraph" style:parent-style-name="List_20_Paragraph">
      <style:paragraph-properties fo:margin-left="1.48cm" fo:margin-right="0cm" fo:margin-top="0.318cm" fo:margin-bottom="0cm" style:contextual-spacing="false" fo:line-height="0.635cm" fo:text-indent="0cm" style:auto-text-indent="false"/>
    </style:style>
    <style:style style:name="P13" style:family="paragraph" style:parent-style-name="List_20_Paragraph" style:list-style-name="WWNum15">
      <style:paragraph-properties fo:line-height="0.635cm"/>
    </style:style>
    <style:style style:name="P14" style:family="paragraph" style:parent-style-name="List_20_Paragraph" style:list-style-name="WWNum16">
      <style:paragraph-properties fo:line-height="0.635cm"/>
    </style:style>
    <style:style style:name="P15" style:family="paragraph" style:parent-style-name="List_20_Paragraph" style:list-style-name="WWNum17">
      <style:paragraph-properties fo:line-height="0.635cm"/>
    </style:style>
    <style:style style:name="P16" style:family="paragraph" style:parent-style-name="List_20_Paragraph" style:list-style-name="WWNum18">
      <style:paragraph-properties fo:line-height="0.635cm"/>
    </style:style>
    <style:style style:name="P17" style:family="paragraph" style:parent-style-name="List_20_Paragraph">
      <style:paragraph-properties fo:margin-left="2.117cm" fo:margin-right="0cm" fo:line-height="0.635cm" fo:text-indent="0cm" style:auto-text-indent="false"/>
      <style:text-properties style:font-name="微軟正黑體" style:font-name-asian="微軟正黑體1"/>
    </style:style>
    <style:style style:name="P18" style:family="paragraph" style:parent-style-name="Standard">
      <style:paragraph-properties fo:line-height="0.635cm"/>
    </style:style>
    <style:style style:name="P19" style:family="paragraph" style:parent-style-name="Standard">
      <style:paragraph-properties fo:margin-left="1.27cm" fo:margin-right="0cm" fo:line-height="0.635cm" fo:text-indent="0cm" style:auto-text-indent="false"/>
    </style:style>
    <style:style style:name="T1" style:family="text">
      <style:text-properties style:font-name="微軟正黑體" style:font-name-asian="微軟正黑體1"/>
    </style:style>
    <style:style style:name="T2" style:family="text">
      <style:text-properties fo:color="#7030a0" loext:opacity="100%" style:font-name="微軟正黑體" fo:font-weight="bold" style:font-name-asian="微軟正黑體1" style:font-weight-asian="bold"/>
    </style:style>
    <style:style style:name="T3" style:family="text">
      <style:text-properties fo:color="#333333" loext:opacity="100%" style:font-name="微軟正黑體" fo:background-color="#ffffff" loext:char-shading-value="0" style:font-name-asian="微軟正黑體1"/>
    </style:style>
    <style:style style:name="T4" style:family="text">
      <style:text-properties fo:color="#333333" loext:opacity="100%" style:font-name="新細明體1" fo:background-color="#ffffff" loext:char-shading-value="0" style:font-name-asian="新細明體"/>
    </style:style>
    <style:style style:name="T5" style:family="text">
      <style:text-properties fo:color="#ff0000" loext:opacity="100%" style:font-name="微軟正黑體"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問答集</text:span></text:p>
      <text:list xml:id="list3354423911" text:style-name="WWNum10">
        <text:list-item>
          <text:p text:style-name="P1"><text:span text:style-name="T2">如何查詢亡故者在哪些保險公司有投保?哪些人可以查詢?可以到哪裡查詢?要準備哪些文件?多久會有結果?</text:span></text:p>
        </text:list-item>
      </text:list>
      <text:list xml:id="list6055778" text:style-name="WWNum2">
        <text:list-item>
          <text:p text:style-name="P3"><text:span text:style-name="T1">如何查詢亡故者在哪些保險公司有投保?可以到哪裡查詢?</text:span></text:p>
        </text:list-item>
      </text:list>
      <text:list xml:id="list3195233778" text:style-name="WWNum3">
        <text:list-item>
          <text:p text:style-name="P5"><text:span text:style-name="T3">至壽險公會網站下載並填寫申請書。</text:span></text:p>
        </text:list-item>
        <text:list-item>
          <text:p text:style-name="P5"><text:span text:style-name="T3">至戶政事務所辦理親屬死亡登記時，可同時免費申請通報亡故者人身保險清查服務。</text:span></text:p>
        </text:list-item>
        <text:list-item>
          <text:p text:style-name="P5"><text:span text:style-name="T1">至各保險公司查詢投保紀錄(僅得查詢該保險公司)</text:span></text:p>
        </text:list-item>
      </text:list>
      <text:list xml:id="list12921373609668" text:continue-list="list6055778" text:style-name="WWNum2">
        <text:list-item>
          <text:p text:style-name="P3"><text:span text:style-name="T1">哪些人可以查詢?</text:span></text:p>
        </text:list-item>
      </text:list>
      <text:p text:style-name="P6"><text:span text:style-name="T1">亡故者之利害關係人可查詢：</text:span></text:p>
      <text:list xml:id="list2026833962" text:style-name="WWNum4">
        <text:list-item>
          <text:p text:style-name="P7"><text:span text:style-name="T1">被查詢人之法定代理人（含親權人、監護人或輔助人）</text:span></text:p>
        </text:list-item>
      </text:list>
      <text:list xml:id="list2352250045" text:style-name="WWNum5">
        <text:list-item>
          <text:p text:style-name="P8"><text:span text:style-name="T1">親權人申請未成年子女（未滿 20 歲）之投保紀錄者，除戶籍謄本記載有約定或經法院裁判由一人行使者外，應由親權人全體提出申請</text:span></text:p>
        </text:list-item>
        <text:list-item>
          <text:p text:style-name="P8"><text:span text:style-name="T1">監護（輔助）人申請受監護（輔助）人之投保紀錄者，除經法院裁判由一人行使或就執行監護（輔助）職務範圍已為指定者外，應由監護（輔助）人全體提出申請</text:span></text:p>
        </text:list-item>
      </text:list>
      <text:list xml:id="list12921060097279" text:continue-list="list2026833962" text:style-name="WWNum4">
        <text:list-item>
          <text:p text:style-name="P7"><text:span text:style-name="T1">最近順位法定繼承人、遺產管理人或遺囑執行人。</text:span></text:p>
        </text:list-item>
      </text:list>
      <text:list xml:id="list2220883295" text:style-name="WWNum8">
        <text:list-item>
          <text:p text:style-name="P9"><text:span text:style-name="T1">民法第 1138 條規定：「遺產繼承人，除配偶外，依左列順序定之：一、直系血親卑親屬；二、父母；三、兄弟姊妹；四、祖父母」。</text:span></text:p>
        </text:list-item>
      </text:list>
      <text:list xml:id="list12921276570583" text:continue-list="list12921373609668" text:style-name="WWNum2">
        <text:list-item>
          <text:p text:style-name="P4"><text:span text:style-name="T1">要準備哪些文件</text:span></text:p>
        </text:list-item>
      </text:list>
      <text:list xml:id="list3816663964" text:style-name="WWNum7">
        <text:list-item>
          <text:p text:style-name="P10"><text:span text:style-name="T3">申請人身分證正反面影本</text:span></text:p>
        </text:list-item>
      </text:list>
      <text:list xml:id="list12922347565423" text:continue-list="list2352250045" text:style-name="WWNum5">
        <text:list-item>
          <text:p text:style-name="P8"><text:span text:style-name="T1">外籍人士之身分證明文件得以居留證或中華民國統一證號影本代替之。 </text:span></text:p>
        </text:list-item>
        <text:list-item>
          <text:p text:style-name="P8"><text:span text:style-name="T1">申請人為未滿 20 歲之未成年人，無身分證者，得以健保卡代替之。 </text:span></text:p>
        </text:list-item>
        <text:list-item>
          <text:p text:style-name="P8"><text:span text:style-name="T1">申請人為未滿 20 歲之未成年人者，並應檢具未成年人最近 30 日內載有詳細記事之戶籍謄本正本及法定代理人(親權人或監護人全體)之身分證正反面影本。</text:span></text:p>
        </text:list-item>
      </text:list>
      <text:list xml:id="list12922203413944" text:continue-list="list3816663964" text:style-name="WWNum7">
        <text:list-item>
          <text:p text:style-name="P10"><text:span text:style-name="T3">被查詢人個人之除戶戶籍謄本正本（須載有死亡記事及其他基本資料）。</text:span></text:p>
        </text:list-item>
        <text:list-item>
          <text:p text:style-name="P10"><text:span text:style-name="T3">以下視申請人身分而定。</text:span></text:p>
        </text:list-item>
      </text:list>
      <text:list xml:id="list2402183831" text:style-name="WWNum9">
        <text:list-item>
          <text:p text:style-name="P11"><text:span text:style-name="T3">非最近順位法定繼承人</text:span><text:span text:style-name="T4">:</text:span><text:span text:style-name="T3"> 載有前順位法定繼承人死亡記事之戶籍謄本正本或拋棄繼承相關文書影本。</text:span></text:p>
        </text:list-item>
        <text:list-item>
          <text:p text:style-name="P11"><text:span text:style-name="T3">監護(輔助)人: 亡故者有受監護（輔助）登記之戶籍謄本正本或法院裁判書影本。</text:span></text:p>
        </text:list-item>
        <text:list-item>
          <text:p text:style-name="P11"><text:span text:style-name="T3">遺產管理人或遺囑執行人：法院裁判書或公證書影本。</text:span></text:p>
        </text:list-item>
      </text:list>
      <text:list xml:id="list12921096713241" text:continue-list="list12921276570583" text:style-name="WWNum2">
        <text:list-item>
          <text:p text:style-name="P4"><text:span text:style-name="T5">多久會有結果??</text:span></text:p>
        </text:list-item>
      </text:list>
      <text:p text:style-name="P12"><text:span text:style-name="T5">在申請應備文件齊全之情形下，自收齊申請文件之日起7個工作天內完成（不含郵件寄送時間）並以掛號方式寄出。</text:span></text:p>
      <text:p text:style-name="P12"><text:soft-page-break/><text:span text:style-name="T5">若申請文件有未備齊之情形，前開作業時間自補正文件收齊之日起算。</text:span></text:p>
      <text:list xml:id="list12921693236011" text:continue-list="list3354423911" text:style-name="WWNum10">
        <text:list-item>
          <text:p text:style-name="P2"><text:span text:style-name="T2">身故者亡故後，辦理保單相關手續應準備哪些文件?</text:span></text:p>
        </text:list-item>
      </text:list>
      <text:list xml:id="list12921233865248" text:continue-list="list12921096713241" text:style-name="WWNum2">
        <text:list-item>
          <text:p text:style-name="P3"><text:span text:style-name="T1">身故者為要保人，可辦理保單繼承/終止，需準備 </text:span></text:p>
        </text:list-item>
      </text:list>
      <text:list xml:id="list3489938748" text:style-name="WWNum15">
        <text:list-item>
          <text:p text:style-name="P13"><text:span text:style-name="T3">載有亡故者死亡記事之戶籍謄本正本。</text:span></text:p>
        </text:list-item>
        <text:list-item>
          <text:p text:style-name="P13"><text:span text:style-name="T3">最近順位法定繼承人戶籍謄本正本及共同聲明指定一人繼承保單權利之聲明書</text:span></text:p>
        </text:list-item>
        <text:list-item>
          <text:p text:style-name="P13"><text:span text:style-name="T3">批改申請書 <text:s/></text:span></text:p>
        </text:list-item>
        <text:list-item>
          <text:p text:style-name="P13"><text:span text:style-name="T3">委任他人辦理者，另需準備委託書、委任人及受委任人身分證正反面影本</text:span></text:p>
        </text:list-item>
      </text:list>
      <text:p text:style-name="P17"/>
      <text:list xml:id="list12922328686305" text:continue-list="list12921233865248" text:style-name="WWNum2">
        <text:list-item>
          <text:p text:style-name="P3"><text:span text:style-name="T1">身故者為被保險人，申領身故保險金或喪葬費用保險金時，需準備</text:span></text:p>
        </text:list-item>
      </text:list>
      <text:list xml:id="list1880595488" text:style-name="WWNum16">
        <text:list-item>
          <text:p text:style-name="P14"><text:span text:style-name="T3">保險金申請書。</text:span></text:p>
        </text:list-item>
        <text:list-item>
          <text:p text:style-name="P14"><text:span text:style-name="T3">保險單或其謄本。</text:span></text:p>
        </text:list-item>
        <text:list-item>
          <text:p text:style-name="P14"><text:span text:style-name="T3">相驗屍體證明書或死亡診斷書；但必要時保險公司得要求提供意外傷害事故證明文件。</text:span></text:p>
        </text:list-item>
        <text:list-item>
          <text:p text:style-name="P14"><text:span text:style-name="T3">被保險人除戶戶籍謄本。</text:span></text:p>
        </text:list-item>
        <text:list-item>
          <text:p text:style-name="P14"><text:span text:style-name="T3">受益人的身分證明。</text:span></text:p>
        </text:list-item>
      </text:list>
      <text:list xml:id="list12921685577562" text:continue-list="list12921693236011" text:style-name="WWNum10">
        <text:list-item>
          <text:p text:style-name="P1"><text:span text:style-name="T2">亡故者之保單遺失可以向誰申請?是否一定要申請補發?申請補發需要準備哪些文件?</text:span></text:p>
        </text:list-item>
      </text:list>
      <text:p text:style-name="P19"><text:span text:style-name="T1">申領身故保險金或喪葬費用保險金時可直接依前開申領程序</text:span><text:bookmark text:name="_GoBack"/><text:span text:style-name="T1">辦理即可，不需申請補發。</text:span></text:p>
      <text:p text:style-name="P19"><text:span text:style-name="T1">但如需申請補發保單，需由利害關係人提出申請，需準備文件為</text:span></text:p>
      <text:list xml:id="list1761812009" text:style-name="WWNum17">
        <text:list-item>
          <text:p text:style-name="P15"><text:span text:style-name="T3">保單補發申請書</text:span></text:p>
        </text:list-item>
        <text:list-item>
          <text:p text:style-name="P15"><text:span text:style-name="T3">申請人身分證正反面影本</text:span></text:p>
        </text:list-item>
      </text:list>
      <text:list xml:id="list1437726458" text:style-name="WWNum18">
        <text:list-item>
          <text:p text:style-name="P16"><text:span text:style-name="T1">外籍人士之身分證明文件得以居留證或中華民國統一證號影本代替之。</text:span></text:p>
        </text:list-item>
        <text:list-item>
          <text:p text:style-name="P16"><text:span text:style-name="T1">申請人為未滿 20 歲之未成年人，無身分證者，得以健保卡代替之。</text:span></text:p>
        </text:list-item>
        <text:list-item>
          <text:p text:style-name="P16"><text:span text:style-name="T1">申請人為未滿 20 歲之未成年人者，並應檢具未成年人最近 30 日內載有詳細記事之戶籍謄本正本及法定代理人(親權人或監護人全體)之身分證正反面影本。</text:span></text:p>
        </text:list-item>
      </text:list>
      <text:list xml:id="list12922567704300" text:continue-list="list1761812009" text:style-name="WWNum17">
        <text:list-item>
          <text:p text:style-name="P15"><text:span text:style-name="T3">載有亡故者死亡記事之戶籍謄本正本</text:span></text:p>
        </text:list-item>
        <text:list-item>
          <text:p text:style-name="P15"><text:span text:style-name="T3">以下視申請人身分而定。</text:span></text:p>
        </text:list-item>
      </text:list>
      <text:list xml:id="list12922357148380" text:continue-list="list2402183831" text:style-name="WWNum9">
        <text:list-item>
          <text:p text:style-name="P11"><text:span text:style-name="T3">非最近順位法定繼承人</text:span><text:span text:style-name="T4">:</text:span><text:span text:style-name="T3"> 載有前順位法定繼承人死亡記事之戶籍謄本正本或拋棄繼承相關文書影本。</text:span></text:p>
        </text:list-item>
        <text:list-item>
          <text:p text:style-name="P11"><text:span text:style-name="T3">監護(輔助)人: 亡故者有受監護（輔助）登記之戶籍謄本正本或法院裁判書影本。</text:span></text:p>
        </text:list-item>
        <text:list-item>
          <text:p text:style-name="P11"><text:soft-page-break/><text:span text:style-name="T3">遺產管理人或遺囑執行人：法院裁判書或公證書影本。</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use-window-font-color="true" loext:opacity="0%"/>
    </style:style>
    <style:style style:name="ListLabel_20_2" style:display-name="ListLabel 2"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 style:display-name="ListLabel 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4" style:display-name="ListLabel 4"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482cm"/>
        </style:list-level-properties>
      </text:list-level-style-image>
      <text:list-level-style-bullet text:level="2"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香妮(個人保險理賠部 個人保險理賠部理賠管理科)</meta:initial-creator>
    <dc:creator>WANG</dc:creator>
    <meta:editing-cycles>8</meta:editing-cycles>
    <meta:print-date>2018-12-20T09:39:00</meta:print-date>
    <meta:creation-date>2018-12-20T08:59:00</meta:creation-date>
    <dc:date>2018-12-25T09:37:00</dc:date>
    <meta:editing-duration>PT1H53M</meta:editing-duration>
    <meta:generator>LibreOffice/7.2.1.2$Windows_X86_64 LibreOffice_project/87b77fad49947c1441b67c559c339af8f3517e22</meta:generator>
    <meta:document-statistic meta:table-count="0" meta:image-count="0" meta:object-count="0" meta:page-count="3" meta:paragraph-count="51" meta:word-count="1455" meta:character-count="1512" meta:non-whitespace-character-count="1487"/>
    <meta:user-defined meta:name="AppVersion">15.0000</meta:user-defined>
    <meta:template xlink:type="simple" xlink:actuate="onRequest" xlink:title="Normal.dotm" xlink:href=""/>
  </office:meta>
</office:document-meta>
</file>