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border-line-width-left="0.026cm 0.053cm 0.053cm" style:border-line-width-right="0.053cm 0.053cm 0.026cm" style:border-line-width-top="0.026cm 0.053cm 0.053cm" style:border-line-width-bottom="0.053cm 0.053cm 0.026cm" fo:padding-left="0.141cm" fo:padding-right="1.094cm" fo:padding-top="0.035cm" fo:padding-bottom="0.035cm" fo:border-left="3.74pt double #000000" fo:border-right="3.74pt double #000000" fo:border-top="3.74pt double #000000" fo:border-bottom="3.74pt double #000000" style:shadow="none"/>
    </style:style>
    <style:style style:name="P3" style:family="paragraph" style:parent-style-name="Standard">
      <style:paragraph-properties fo:margin-left="0cm" fo:margin-right="0cm" fo:text-align="justify" style:justify-single-word="false" fo:text-indent="0.494cm" style:auto-text-indent="false" style:border-line-width-left="0.026cm 0.053cm 0.053cm" style:border-line-width-right="0.053cm 0.053cm 0.026cm" style:border-line-width-top="0.026cm 0.053cm 0.053cm" style:border-line-width-bottom="0.053cm 0.053cm 0.026cm" fo:padding-left="0.141cm" fo:padding-right="1.094cm" fo:padding-top="0.035cm" fo:padding-bottom="0.035cm" fo:border-left="3.74pt double #000000" fo:border-right="3.74pt double #000000" fo:border-top="3.74pt double #000000" fo:border-bottom="3.74pt double #000000" style:shadow="none"/>
    </style:style>
    <style:style style:name="P4" style:family="paragraph" style:parent-style-name="Standard">
      <style:paragraph-properties fo:margin-left="0cm" fo:margin-right="0cm" fo:text-align="justify" style:justify-single-word="false" fo:text-indent="0.988cm" style:auto-text-indent="false" style:border-line-width-left="0.026cm 0.053cm 0.053cm" style:border-line-width-right="0.053cm 0.053cm 0.026cm" style:border-line-width-top="0.026cm 0.053cm 0.053cm" style:border-line-width-bottom="0.053cm 0.053cm 0.026cm" fo:padding-left="0.141cm" fo:padding-right="1.094cm" fo:padding-top="0.035cm" fo:padding-bottom="0.035cm" fo:border-left="3.74pt double #000000" fo:border-right="3.74pt double #000000" fo:border-top="3.74pt double #000000" fo:border-bottom="3.74pt double #000000" style:shadow="none"/>
    </style:style>
    <style:style style:name="P5" style:family="paragraph" style:parent-style-name="Standard">
      <style:paragraph-properties fo:margin-left="0cm" fo:margin-right="0cm" fo:text-align="justify" style:justify-single-word="false" fo:text-indent="8.89cm" style:auto-text-indent="false" style:border-line-width-left="0.026cm 0.053cm 0.053cm" style:border-line-width-right="0.053cm 0.053cm 0.026cm" style:border-line-width-top="0.026cm 0.053cm 0.053cm" style:border-line-width-bottom="0.053cm 0.053cm 0.026cm" fo:padding-left="0.141cm" fo:padding-right="1.094cm" fo:padding-top="0.035cm" fo:padding-bottom="0.035cm" fo:border-left="3.74pt double #000000" fo:border-right="3.74pt double #000000" fo:border-top="3.74pt double #000000" fo:border-bottom="3.74pt double #000000" style:shadow="none"/>
    </style:style>
    <style:style style:name="P6" style:family="paragraph" style:parent-style-name="Standard">
      <style:paragraph-properties fo:margin-left="1.164cm" fo:margin-right="0cm" fo:text-align="justify" style:justify-single-word="false" fo:text-indent="-1.164cm" style:auto-text-indent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margin-left="0.702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6cm" fo:margin-right="0cm" fo:text-align="justify" style:justify-single-word="false" fo:text-indent="-0.236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 style:border-line-width-left="0.026cm 0.053cm 0.053cm" style:border-line-width-right="0.053cm 0.053cm 0.026cm" style:border-line-width-top="0.026cm 0.053cm 0.053cm" style:border-line-width-bottom="0.053cm 0.053cm 0.026cm" fo:padding-left="0.141cm" fo:padding-right="1.094cm" fo:padding-top="0.035cm" fo:padding-bottom="0.035cm" fo:border-left="3.74pt double #000000" fo:border-right="3.74pt double #000000" fo:border-top="3.74pt double #000000" fo:border-bottom="3.74pt double #000000" style:shadow="none"/>
      <style:text-properties fo:font-size="14pt" style:font-size-asian="14pt"/>
    </style:style>
    <style:style style:name="P14" style:family="paragraph">
      <loext:graphic-properties draw:fill="solid" draw:fill-color="#808080"/>
      <style:paragraph-properties style:writing-mode="lr-tb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etter-spacing="0.353cm" style:letter-kerning="false" style:font-size-asian="10pt" style:font-size-complex="10pt"/>
    </style:style>
    <style:style style:name="T15" style:family="text">
      <style:text-properties fo:font-size="10pt" style:letter-kerning="false" style:font-size-asian="10pt" style:font-size-complex="10pt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5.117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受理編號：</text:p>
      <text:p text:style-name="P11"><text:span text:style-name="T2">中華民國產物保險商業同業公會</text:span></text:p>
      <text:p text:style-name="P12">通報資料查詢申請表（本人查詢使用）</text:p>
      <text:p text:style-name="P2"><text:span text:style-name="T3">一、申請人基本資料：</text:span></text:p>
      <text:p text:style-name="P3"><text:span text:style-name="T4"><text:s/></text:span><text:span text:style-name="T3">1. 姓名：</text:span><text:span text:style-name="T6"> <text:s text:c="13"/></text:span><text:span text:style-name="T4"><text:s/></text:span><text:span text:style-name="T3">2. 出生日期：</text:span><text:span text:style-name="T6"> <text:s text:c="3"/></text:span><text:span text:style-name="T4"><text:s/></text:span><text:span text:style-name="T3">年</text:span><text:span text:style-name="T4"> </text:span><text:span text:style-name="T6"><text:s text:c="4"/></text:span><text:span text:style-name="T4"><text:s/></text:span><text:span text:style-name="T3">月</text:span><text:span text:style-name="T6"> <text:s text:c="3"/></text:span><text:span text:style-name="T4"><text:s/></text:span><text:span text:style-name="T3">日</text:span><text:span text:style-name="T4"> </text:span></text:p>
      <text:p text:style-name="P2"><text:span text:style-name="T4"><text:s text:c="3"/></text:span><text:span text:style-name="T3">3. 身分證統一編號：</text:span><text:span text:style-name="T6"> <text:s text:c="26"/></text:span></text:p>
      <text:p text:style-name="P2"><text:span text:style-name="T3">二、申請人聯絡電話（室內電話）：</text:span><text:span text:style-name="T6"> <text:s text:c="23"/></text:span><text:span text:style-name="T4"><text:s/></text:span></text:p>
      <text:p text:style-name="P4"><text:span text:style-name="T3">申請人行動電話：</text:span><text:span text:style-name="T6"> <text:s text:c="27"/></text:span></text:p>
      <text:p text:style-name="P4"><text:span text:style-name="T3">申請人聯絡地址：</text:span><text:span text:style-name="T6"> <text:s text:c="44"/></text:span></text:p>
      <text:p text:style-name="P4"><text:span text:style-name="T3">電子郵件：</text:span><text:span text:style-name="T6"> <text:s text:c="41"/></text:span></text:p>
      <text:p text:style-name="P4"><text:span text:style-name="T3">申請日期：民國</text:span><text:span text:style-name="T4"> </text:span><text:span text:style-name="T6"><text:s text:c="7"/></text:span><text:span text:style-name="T4"><text:s/></text:span><text:span text:style-name="T3">年</text:span><text:span text:style-name="T4"> </text:span><text:span text:style-name="T6"><text:s text:c="6"/></text:span><text:span text:style-name="T4"><text:s/></text:span><text:span text:style-name="T3">月</text:span><text:span text:style-name="T4"> </text:span><text:span text:style-name="T6"><text:s text:c="6"/></text:span><text:span text:style-name="T4"><text:s/></text:span><text:span text:style-name="T3">日</text:span><text:span text:style-name="T4"> </text:span></text:p>
      <text:p text:style-name="P13">三、查詢原因：</text:p>
      <text:p text:style-name="P13"/>
      <text:p text:style-name="P5"><text:span text:style-name="T3">申請人簽章：</text:span><text:span text:style-name="T6"> <text:s text:c="16"/></text:span></text:p>
      <text:p text:style-name="P13"><draw:custom-shape text:anchor-type="as-char" draw:z-index="0" draw:style-name="gr1" draw:text-style-name="P14" svg:width="15.999cm" svg:height="0.054cm"><text:p/><draw:enhanced-geometry svg:viewBox="0 0 21600 21600" draw:type="rectangle" draw:enhanced-path="M 0 0 L 21600 0 21600 21600 0 21600 0 0 Z N"/></draw:custom-shape></text:p>
      <text:p text:style-name="P13">本會處理情形（以下由本會填寫）：</text:p>
      <text:p text:style-name="P13"/>
      <text:p text:style-name="P13"/>
      <text:p text:style-name="P6"><text:span text:style-name="T8">註：</text:span><text:span text:style-name="T8">1</text:span><text:span text:style-name="T10">本表請依示填寫後</text:span><text:span text:style-name="T10">，</text:span><text:span text:style-name="T10">連同</text:span><text:span text:style-name="T10">下列文件向本會提出：</text:span></text:p>
      <text:list xml:id="list2783997216" text:style-name="WW8Num2">
        <text:list-item>
          <text:p text:style-name="P7"><text:span text:style-name="T10">當事人之身分證正反面影本（親臨本會辦理者，並應出示正本。）</text:span><text:span text:style-name="T10">並於其上加註「與正本相符」後簽名或蓋章。</text:span></text:p>
        </text:list-item>
        <text:list-item>
          <text:p text:style-name="P7"><text:span text:style-name="T10">健保卡、護照、駕照、學生證、居留證等足資證明本人身分之文件</text:span><text:span text:style-name="T10">中</text:span><text:span text:style-name="T10">任一項證明文件影本（親臨本會辦理者，並應出示正本。</text:span><text:span text:style-name="T10">影本提供有困難者，可檢附公證人（含法院公證人及民間公證人）認證之身分證影本及認證書</text:span><text:span text:style-name="T10">）。</text:span></text:p>
        </text:list-item>
      </text:list>
      <text:p text:style-name="P8"><text:span text:style-name="T10">2.</text:span><text:span text:style-name="T10">申請表填寫內容</text:span><text:span text:style-name="T10">及檢附文件</text:span><text:span text:style-name="T10">經查證</text:span><text:span text:style-name="T10">有</text:span><text:span text:style-name="T10">不實</text:span><text:span text:style-name="T10">情形</text:span><text:span text:style-name="T10">者，將拒絕</text:span><text:span text:style-name="T10">提供</text:span><text:span text:style-name="T10">相關</text:span><text:span text:style-name="T10">查詢</text:span><text:span text:style-name="T10">資料。</text:span></text:p>
      <text:p text:style-name="P8"><text:span text:style-name="T10">3</text:span><text:span text:style-name="T10">.</text:span><text:span text:style-name="T10">本會僅就「</text:span><text:span text:style-name="T12">傷害險暨健康險通報查詢系統</text:span><text:span text:style-name="T10">」中現有之通報資料查詢。</text:span></text:p>
      <text:p text:style-name="P9"><text:span text:style-name="T10">4.</text:span><text:span text:style-name="T12">本會地址：台北市南京東路二段125號13樓；</text:span><text:span text:style-name="T12"><text:line-break/></text:span><text:span text:style-name="T14">電</text:span><text:span text:style-name="T15">話</text:span><text:span text:style-name="T12">：（02）25071566轉125、139、145、163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72cm" fo:text-indent="-1.27cm" fo:margin-left="1.97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人壽保險商業同業公會</dc:title>
    <dc:subject/>
    <meta:keyword/>
    <meta:initial-creator>壽險公會</meta:initial-creator>
    <meta:creation-date>2023-09-27T15:19:00</meta:creation-date>
    <dc:creator>chiuhui Hsu</dc:creator>
    <dc:date>2023-09-27T15:20:00</dc:date>
    <meta:print-date>2007-07-06T09:29:00</meta:print-date>
    <meta:editing-cycles>3</meta:editing-cycles>
    <meta:editing-duration>PT2M</meta:editing-duration>
    <meta:document-statistic meta:table-count="0" meta:image-count="0" meta:object-count="0" meta:page-count="1" meta:paragraph-count="22" meta:word-count="424" meta:character-count="699" meta:non-whitespace-character-count="449"/>
    <meta:generator>LibreOffice/7.2.1.2$Windows_X86_64 LibreOffice_project/87b77fad49947c1441b67c559c339af8f3517e22</meta:generator>
  </office:meta>
</office:document-meta>
</file>