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style:line-height-at-least="0cm"/>
    </style:style>
    <style:style style:name="P3" style:family="paragraph" style:parent-style-name="Standard">
      <style:text-properties style:font-name="標楷體" fo:font-size="20pt" fo:language="none" fo:country="none" style:font-name-asian="標楷體" style:font-size-asian="20pt" style:language-asian="none" style:country-asian="none" style:font-name-complex="標楷體" style:font-size-complex="20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text-properties style:font-name="標楷體" fo:language="none" fo:country="none" style:font-name-asian="標楷體" style:language-asian="none" style:country-asian="none" style:font-name-complex="標楷體"/>
    </style:style>
    <style:style style:name="P8" style:family="paragraph" style:parent-style-name="Standard">
      <style:paragraph-properties>
        <style:tab-stops>
          <style:tab-stop style:position="2.699cm"/>
        </style:tab-stops>
      </style:paragraph-properties>
      <style:text-properties style:font-name="標楷體" fo:language="none" fo:country="none" style:font-name-asian="標楷體" style:language-asian="none" style:country-asian="none" style:font-name-complex="標楷體"/>
    </style:style>
    <style:style style:name="P9" style:family="paragraph" style:parent-style-name="Standard">
      <style:text-properties style:font-name="標楷體" fo:language="none" fo:country="none" style:font-name-asian="標楷體" style:language-asian="none" style:country-asian="none" style:font-name-complex="標楷體"/>
    </style:style>
    <style:style style:name="P10" style:family="paragraph" style:parent-style-name="Standard">
      <style:paragraph-properties fo:margin-left="0cm" fo:margin-right="0cm" style:line-height-at-least="0cm" fo:text-indent="0cm" style:auto-text-indent="false"/>
    </style:style>
    <style:style style:name="P11" style:family="paragraph" style:parent-style-name="Standard">
      <style:paragraph-properties fo:margin-left="0.855cm" fo:margin-right="0cm" style:line-height-at-least="0cm" fo:text-indent="-0.855cm" style:auto-text-indent="false"/>
    </style:style>
    <style:style style:name="P12" style:family="paragraph" style:parent-style-name="Standard">
      <style:paragraph-properties fo:margin-left="2.125cm" fo:margin-right="0cm" style:line-height-at-least="0cm" fo:text-indent="-1.279cm" style:auto-text-indent="false"/>
    </style:style>
    <style:style style:name="P13" style:family="paragraph" style:parent-style-name="Standard">
      <style:paragraph-properties fo:margin-left="2.125cm" fo:margin-right="0cm" style:line-height-at-least="0cm" fo:text-indent="-1.279cm" style:auto-text-indent="false"/>
      <style:text-properties style:font-name="標楷體" style:font-name-asian="標楷體" style:font-name-complex="標楷體" style:font-size-complex="12pt"/>
    </style:style>
    <style:style style:name="P14" style:family="paragraph" style:parent-style-name="Standard" style:master-page-name="Standard">
      <style:paragraph-properties fo:line-height="0.706cm" fo:text-align="center" style:justify-single-word="false" style:page-number="auto"/>
    </style:style>
    <style:style style:name="P15" style:family="paragraph" style:parent-style-name="Standard">
      <style:paragraph-properties fo:margin-left="1.27cm" fo:margin-right="0cm" style:line-height-at-least="0cm" fo:text-indent="-1.27cm" style:auto-text-indent="false"/>
    </style:style>
    <style:style style:name="P16" style:family="paragraph">
      <loext:graphic-properties draw:fill="none" draw:fill-color="#ffffff"/>
      <style:paragraph-properties fo:text-align="center" style:writing-mode="lr-tb"/>
    </style:style>
    <style:style style:name="P17" style:family="paragraph">
      <style:paragraph-properties style:writing-mode="lr-tb"/>
    </style:style>
    <style:style style:name="P18" style:family="paragraph">
      <loext:graphic-properties draw:fill="solid" draw:fill-color="#ffffff"/>
      <style:paragraph-properties style:writing-mode="lr-tb"/>
    </style:style>
    <style:style style:name="P19" style:family="paragraph">
      <style:paragraph-properties style:line-height-at-least="0cm" style:writing-mode="lr-tb"/>
    </style:style>
    <style:style style:name="P20" style:family="paragraph">
      <loext:graphic-properties draw:fill="solid" draw:fill-color="#ffffff"/>
      <style:paragraph-properties style:line-height-at-least="0cm" style:writing-mode="lr-tb"/>
    </style:style>
    <style:style style:name="P21" style:family="paragraph">
      <style:paragraph-properties fo:margin-left="-0.249cm" fo:margin-right="-0.075cm" fo:text-align="center" fo:text-indent="0cm" style:writing-mode="lr-tb"/>
    </style:style>
    <style:style style:name="P22" style:family="paragraph">
      <loext:graphic-properties draw:fill="solid" draw:fill-color="#ffffff"/>
      <style:paragraph-properties fo:margin-left="-0.249cm" fo:margin-right="-0.075cm" fo:text-align="center" fo:text-indent="0cm"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1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27cm" fo:min-width="2.93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4cm" fo:min-width="2.95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92cm" fo:min-width="1.55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78cm" fo:min-width="1.68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透過網路辦理初次</text:span><text:span text:style-name="T1">投保</text:span><text:span text:style-name="T1">或續保申請作業流程圖</text:span></text:p>
      <text:p text:style-name="P1"><text:span text:style-name="T3">(須年滿20歲者且要/被保險人須同一人)</text:span></text:p>
      <text:p text:style-name="P3"><draw:frame draw:style-name="fr2" draw:name="外框1" text:anchor-type="char" svg:x="4.022cm" svg:y="0.397cm" svg:width="4.366cm" svg:height="2.54cm" draw:z-index="0"><draw:text-box><text:p text:style-name="P10"><text:span text:style-name="T5">瀏覽保險公司網站度假打工專區，透過網路辦理初次</text:span><text:span text:style-name="T5">投保</text:span><text:span text:style-name="T8">(註1)</text:span><text:span text:style-name="T5">或續保之連結進入</text:span></text:p></draw:text-box></draw:frame></text:p>
      <text:p text:style-name="P4"/>
      <text:p text:style-name="P4"/>
      <text:p text:style-name="P4"><text:bookmark text:name="_GoBack"/></text:p>
      <text:p text:style-name="P3"><draw:connector text:anchor-type="char" draw:z-index="2" draw:name="AutoShape 4" draw:style-name="gr1" draw:text-style-name="P16" draw:type="line" svg:x1="6.271cm" svg:y1="0.529cm" svg:x2="6.271cm" svg:y2="0.529cm" svg:d="M6271 529z" svg:viewBox="0 0 2 2"><text:p/></draw:connector></text:p>
      <text:p text:style-name="P4"/>
      <text:p text:style-name="P3"><draw:custom-shape text:anchor-type="char" draw:z-index="1" draw:name="AutoShape 3" draw:style-name="gr6" draw:text-style-name="P22" svg:width="4.382cm" svg:height="2.862cm" svg:x="4.043cm" svg:y="0.404cm"><text:p text:style-name="P21"><text:span text:style-name="T10">是</text:span><text:span text:style-name="T10">否</text:span><text:span text:style-name="T10">為</text:span><text:span text:style-name="T10">註</text:span><text:span text:style-name="T10">冊</text:span><text:span text:style-name="T10">會</text:span><text:span text:style-name="T10">員</text:span></text:p><draw:enhanced-geometry svg:viewBox="0 0 21600 21600" draw:glue-points="10800 0 0 10800 10800 21600 21600 10800" draw:text-areas="5400 5400 16200 16200" draw:type="diamond" draw:enhanced-path="M 10800 0 L 21600 10800 10800 21600 0 10800 10800 0 Z N"/></draw:custom-shape></text:p>
      <text:p text:style-name="P7"><draw:frame draw:style-name="fr1" draw:name="外框2" text:anchor-type="char" svg:x="8.758cm" svg:y="0.185cm" svg:width="1.217cm" svg:height="0.926cm" draw:z-index="15"><draw:text-box><text:p text:style-name="P6">否</text:p></draw:text-box></draw:frame><draw:frame draw:style-name="fr2" draw:name="外框3" text:anchor-type="char" svg:x="10.583cm" svg:y="-0.026cm" svg:width="4.366cm" svg:height="2.54cm" draw:z-index="9"><draw:text-box><text:p text:style-name="P4">網路申請註冊會員，並驗證身分</text:p></draw:text-box></draw:frame></text:p>
      <text:p text:style-name="P7"><draw:connector text:anchor-type="char" draw:z-index="10" draw:name="AutoShape 13" draw:style-name="gr1" draw:text-style-name="P16" draw:type="line" svg:x1="8.361cm" svg:y1="0.609cm" svg:x2="10.612cm" svg:y2="0.612cm" svg:d="M8361 609l2251 3" svg:viewBox="0 0 2252 5"><text:p/></draw:connector></text:p>
      <text:p text:style-name="P4"/>
      <text:p text:style-name="P7"><draw:connector text:anchor-type="char" draw:z-index="11" draw:name="AutoShape 14" draw:style-name="gr3" draw:text-style-name="P16" draw:type="line" svg:x1="12.728cm" svg:y1="0.582cm" svg:x2="12.732cm" svg:y2="3.336cm" svg:d="M12728 582l4 2754" svg:viewBox="0 0 5 2755"><text:p/></draw:connector></text:p>
      <text:p text:style-name="P3"><draw:connector text:anchor-type="char" draw:z-index="3" draw:name="AutoShape 5" draw:style-name="gr1" draw:text-style-name="P16" draw:type="line" svg:x1="6.271cm" svg:y1="0.079cm" svg:x2="6.274cm" svg:y2="1.508cm" svg:d="M6271 79l3 1429" svg:viewBox="0 0 5 1431"><text:p/></draw:connector><draw:frame draw:style-name="fr1" draw:name="外框4" text:anchor-type="char" svg:x="4.842cm" svg:y="0.291cm" svg:width="1.217cm" svg:height="0.926cm" draw:z-index="16"><draw:text-box><text:p text:style-name="P6">是</text:p></draw:text-box></draw:frame></text:p>
      <text:p text:style-name="P8"><draw:custom-shape text:anchor-type="char" draw:z-index="13" draw:name="AutoShape 16" draw:style-name="gr2" draw:text-style-name="P18" svg:width="3.44cm" svg:height="2.091cm" svg:x="10.61cm" svg:y="5.371cm"><text:p text:style-name="P17"><text:span text:style-name="T9">未核保通過之通知（含原因）</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onnector text:anchor-type="char" draw:z-index="12" draw:name="AutoShape 15" draw:style-name="gr1" draw:text-style-name="P16" draw:type="line" svg:x1="12.728cm" svg:y1="2.064cm" svg:x2="8.546cm" svg:y2="2.068cm" svg:d="M12728 2064l-4182 4" svg:viewBox="0 0 4184 5"><text:p/></draw:connector><draw:frame draw:style-name="fr2" draw:name="外框5" text:anchor-type="char" svg:x="4.207cm" svg:y="0.847cm" svg:width="4.366cm" svg:height="2.54cm" draw:z-index="4"><draw:text-box><text:p text:style-name="P2"><text:span text:style-name="T5">輸入帳號密碼登入會員，並登打網路初次</text:span><text:span text:style-name="T5">投保</text:span><text:span text:style-name="T5">或續保資料及送出</text:span></text:p></draw:text-box></draw:frame></text:p>
      <text:p text:style-name="P4"/>
      <text:p text:style-name="P4"/>
      <text:p text:style-name="P4"/>
      <text:p text:style-name="P4"/>
      <text:p text:style-name="P7"><draw:connector text:anchor-type="char" draw:z-index="5" draw:name="AutoShape 8" draw:style-name="gr1" draw:text-style-name="P16" draw:type="line" svg:x1="6.288cm" svg:y1="0.185cm" svg:x2="6.291cm" svg:y2="1.614cm" svg:d="M6288 185l3 1429" svg:viewBox="0 0 5 1431"><text:p/></draw:connector></text:p>
      <text:p text:style-name="P4"/>
      <text:p text:style-name="P7"><draw:custom-shape text:anchor-type="char" draw:z-index="6" draw:name="AutoShape 9" draw:style-name="gr5" draw:text-style-name="P18" svg:width="4.128cm" svg:height="2.89cm" svg:x="4.233cm" svg:y="0.344cm"><text:p text:style-name="P17"><text:span text:style-name="T9">是否核保通過</text:span></text:p><draw:enhanced-geometry svg:viewBox="0 0 21600 21600" draw:glue-points="10800 0 0 10800 10800 21600 21600 10800" draw:text-areas="5400 5400 16200 16200" draw:type="diamond" draw:enhanced-path="M 10800 0 L 21600 10800 10800 21600 0 10800 10800 0 Z N"/></draw:custom-shape></text:p>
      <text:p text:style-name="P7"><draw:frame draw:style-name="fr1" draw:name="外框6" text:anchor-type="char" svg:x="8.948cm" svg:y="0.101cm" svg:width="1.217cm" svg:height="0.926cm" draw:z-index="18"><draw:text-box><text:p text:style-name="P6">否</text:p></draw:text-box></draw:frame></text:p>
      <text:p text:style-name="P7"><draw:connector text:anchor-type="char" draw:z-index="14" draw:name="AutoShape 17" draw:style-name="gr1" draw:text-style-name="P16" draw:type="line" svg:x1="8.361cm" svg:y1="0.515cm" svg:x2="10.612cm" svg:y2="0.519cm" svg:d="M8361 515l2251 4" svg:viewBox="0 0 2252 5"><text:p/></draw:connector></text:p>
      <text:p text:style-name="P4"/>
      <text:p text:style-name="P4"><text:soft-page-break/></text:p>
      <text:p text:style-name="P7"><draw:frame draw:style-name="fr1" draw:name="外框7" text:anchor-type="char" svg:x="4.842cm" svg:y="0.058cm" svg:width="1.217cm" svg:height="0.926cm" draw:z-index="17"><draw:text-box><text:p text:style-name="P6">是</text:p></draw:text-box></draw:frame><draw:connector text:anchor-type="char" draw:z-index="7" draw:name="AutoShape 10" draw:style-name="gr1" draw:text-style-name="P16" draw:type="line" svg:x1="6.293cm" svg:y1="0.058cm" svg:x2="6.29cm" svg:y2="1.362cm" svg:d="M6293 58l-3 1304" svg:viewBox="0 0 5 1305"><text:p/></draw:connector></text:p>
      <text:p text:style-name="P4"/>
      <text:p text:style-name="P7"><draw:custom-shape text:anchor-type="char" draw:z-index="8" draw:name="AutoShape 11" draw:style-name="gr4" draw:text-style-name="P20" svg:width="3.841cm" svg:height="2.543cm" svg:x="4.33cm" svg:y="0.09cm"><text:p text:style-name="P19"><text:span text:style-name="T9">繳交保險費並完成網路初次投保或續保</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4"/>
      <text:p text:style-name="P4"/>
      <text:p text:style-name="P4"/>
      <text:p text:style-name="P11"><text:span text:style-name="T7">註1：透過網路方式投保，須先完成首次註冊及身分驗證，保險業應提供消費者依下列方式擇一辦理：</text:span></text:p>
      <text:p text:style-name="P12"><text:span text:style-name="T7">（一）以網路方式辦理：須為該保險業有效契約既有保戶，或年滿20歲持有本人信用卡或本人存款帳戶之客戶。</text:span></text:p>
      <text:p text:style-name="P13">（二）以親臨保險公司方式辦理：消費者得親臨保險公司營業處所方式申請辦理。</text:p>
      <text:p text:style-name="P15"><text:span text:style-name="T7">註2：保險業網路投保業務應依保險業辦理網路投保業務應注意事項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David</meta:initial-creator>
    <meta:creation-date>2014-12-18T22:32:00</meta:creation-date>
    <dc:creator>楊欣霓</dc:creator>
    <dc:date>2014-12-25T11:18:00</dc:date>
    <meta:print-date>2014-12-18T23:13:00</meta:print-date>
    <meta:editing-cycles>6</meta:editing-cycles>
    <meta:editing-duration>PT4M</meta:editing-duration>
    <meta:document-statistic meta:table-count="0" meta:image-count="0" meta:object-count="0" meta:page-count="2" meta:paragraph-count="13" meta:word-count="286" meta:character-count="289" meta:non-whitespace-character-count="289"/>
    <meta:generator>LibreOffice/7.0.4.2$Windows_X86_64 LibreOffice_project/dcf040e67528d9187c66b2379df5ea4407429775</meta:generator>
  </office:meta>
</office:document-meta>
</file>