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2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7" style:family="paragraph" style:parent-style-name="Standard">
      <style:paragraph-properties fo:margin-left="0.25cm" fo:margin-right="0cm" fo:text-indent="-0.25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style:line-height-at-least="0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style:line-height-at-least="0cm" style:writing-mode="lr-tb"/>
    </style:style>
    <style:style style:name="P13" style:family="paragraph">
      <loext:graphic-properties draw:fill="solid" draw:fill-color="#ffffff"/>
      <style:paragraph-properties style:line-height-at-least="0cm" style:writing-mode="lr-tb"/>
    </style:style>
    <style:style style:name="P14" style:family="paragraph">
      <style:paragraph-properties fo:margin-left="0cm" fo:margin-right="-0.029cm" style:line-height-at-least="0cm" fo:text-indent="0cm" style:writing-mode="lr-tb"/>
    </style:style>
    <style:style style:name="P15" style:family="paragraph">
      <loext:graphic-properties draw:fill="solid" draw:fill-color="#ffffff"/>
      <style:paragraph-properties fo:margin-left="0cm" fo:margin-right="-0.029cm" style:line-height-at-least="0cm" fo:text-indent="0cm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style:paragraph-properties fo:margin-left="0cm" fo:margin-right="-0.507cm" style:line-height-at-least="0cm" fo:text-indent="0cm" style:writing-mode="lr-tb"/>
    </style:style>
    <style:style style:name="P19" style:family="paragraph">
      <loext:graphic-properties draw:fill="solid" draw:fill-color="#ffffff"/>
      <style:paragraph-properties fo:margin-left="0cm" fo:margin-right="-0.507cm" style:line-height-at-least="0cm" fo:text-indent="0cm"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size-complex="12pt"/>
    </style:style>
    <style:style style:name="T9" style:family="text"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0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1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06pt dashed #3465a4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408cm" fo:min-width="1.76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404cm" fo:min-width="2.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425cm" fo:min-width="2.93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295cm" fo:min-width="2.99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42cm" fo:min-width="1.55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221cm" fo:min-width="1.76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書面續保申請作業流程圖</text:p>
      <text:p text:style-name="P1"><draw:frame draw:style-name="fr2" draw:name="外框1" text:anchor-type="char" svg:x="4.653cm" svg:y="0.226cm" svg:width="4.21cm" svg:height="3.454cm" draw:z-index="0"><draw:text-box><text:p text:style-name="P2">公司官網下載</text:p><text:p text:style-name="P3">1.要保書</text:p><text:p text:style-name="P3">2.信用卡授權書</text:p><text:p text:style-name="P7">3.續保適合性暨投保權益確認聲明書</text:p><text:p text:style-name="P3"/></draw:text-box></draw:frame></text:p>
      <text:p text:style-name="P6"><text:bookmark-start text:name="_GoBack"/><draw:frame draw:style-name="fr3" draw:name="外框2" text:anchor-type="char" svg:x="6.549cm" svg:y="21.833cm" svg:width="10.903cm" svg:height="2.267cm" draw:z-index="44"><draw:text-box><text:p text:style-name="Standard"><text:span text:style-name="T3">註：無法親自至駐外館處辦理文書驗證之消費者，可先將相關文件（併同文件摘要說明）送請當地公證人或主管機關公證，再送駐外館處進行文書驗證。</text:span></text:p></draw:text-box></draw:frame><draw:frame draw:style-name="fr2" draw:name="外框3" text:anchor-type="char" svg:x="9.661cm" svg:y="16.196cm" svg:width="4.21cm" svg:height="1.619cm" draw:z-index="43"><draw:text-box><text:p text:style-name="P2">公司官網下載</text:p><text:p text:style-name="P3">法定代理人同意書</text:p></draw:text-box></draw:frame><draw:frame draw:style-name="fr1" draw:name="外框4" text:anchor-type="char" svg:x="12.668cm" svg:y="10.363cm" svg:width="0.94cm" svg:height="0.737cm" draw:z-index="35"><draw:text-box><text:p text:style-name="P5">是</text:p></draw:text-box></draw:frame><draw:custom-shape text:anchor-type="char" draw:z-index="33" draw:name="AutoShape 6" draw:style-name="gr3" draw:text-style-name="P13" svg:width="4.553cm" svg:height="3.322cm" svg:x="11.779cm" svg:y="7.322cm"><text:p text:style-name="P12"><text:span text:style-name="T9">法定代理人是否在中華民國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text:anchor-type="char" draw:z-index="40" draw:name="AutoShape 5" draw:style-name="gr1" draw:text-style-name="P11" draw:type="line" svg:x1="13.861cm" svg:y1="15.384cm" svg:x2="4.491cm" svg:y2="15.381cm" svg:d="M13861 15384l-9370-3" svg:viewBox="0 0 9372 5"><text:p/></draw:connector><draw:connector text:anchor-type="char" draw:z-index="39" draw:style-name="gr2" draw:text-style-name="P11" draw:type="line" svg:x1="13.859cm" svg:y1="15.383cm" svg:x2="13.863cm" svg:y2="14.085cm" svg:d="M13859 15383l4-1298" svg:viewBox="0 0 5 1300"><text:p/></draw:connector><draw:frame draw:style-name="fr2" draw:name="外框5" text:anchor-type="char" svg:x="11.635cm" svg:y="11.165cm" svg:width="4.362cm" svg:height="2.946cm" draw:z-index="25"><draw:text-box><text:p text:style-name="P8"><text:span text:style-name="T3">法定代理人出具續保同意書，並檢同其未成年子女前經駐外館處驗證後之續保文件</text:span></text:p></draw:text-box></draw:frame><draw:frame draw:style-name="fr2" draw:name="外框6" text:anchor-type="char" svg:x="14.115cm" svg:y="14.593cm" svg:width="4.59cm" svg:height="4.179cm" draw:z-index="36"><draw:text-box><text:p text:style-name="Standard"><text:span text:style-name="T3">法定代理人出具續保同意書並攜至當地駐外館處辦理文書驗證後，檢同其未成年子女前經駐外館處驗證後之續保文件</text:span></text:p></draw:text-box></draw:frame><draw:frame draw:style-name="fr1" draw:name="外框7" text:anchor-type="char" svg:x="16.076cm" svg:y="7.816cm" svg:width="0.84cm" svg:height="0.728cm" draw:z-index="42"><draw:text-box><text:p text:style-name="P5">否</text:p></draw:text-box></draw:frame><draw:frame draw:style-name="fr1" draw:name="外框8" text:anchor-type="char" svg:x="10.821cm" svg:y="4.163cm" svg:width="0.84cm" svg:height="0.728cm" draw:z-index="41"><draw:text-box><text:p text:style-name="P5">否</text:p></draw:text-box></draw:frame><draw:connector text:anchor-type="char" draw:z-index="38" draw:style-name="gr2" draw:text-style-name="P11" draw:type="line" svg:x1="16.332cm" svg:y1="8.89cm" svg:x2="16.918cm" svg:y2="8.894cm" svg:d="M16332 8890l586 4" svg:viewBox="0 0 587 5"><text:p/></draw:connector><draw:connector text:anchor-type="char" draw:z-index="37" draw:name="AutoShape 5" draw:style-name="gr1" draw:text-style-name="P11" draw:type="line" svg:x1="16.918cm" svg:y1="8.89cm" svg:x2="16.914cm" svg:y2="14.621cm" svg:d="M16918 8890v2865h-4v2866" svg:viewBox="0 0 5 5733"><text:p/></draw:connector><draw:connector text:anchor-type="char" draw:z-index="28" draw:style-name="gr1" draw:text-style-name="P11" draw:type="line" svg:x1="14.143cm" svg:y1="15.971cm" svg:x2="4.491cm" svg:y2="15.968cm" svg:d="M14143 15971l-9652-3" svg:viewBox="0 0 9654 5"><text:p/></draw:connector><draw:connector text:anchor-type="char" draw:z-index="1" draw:name="AutoShape 5" draw:style-name="gr1" draw:text-style-name="P11" draw:type="line" svg:x1="13.98cm" svg:y1="10.363cm" svg:x2="13.977cm" svg:y2="11.194cm" svg:d="M13980 10363v414h-3v417" svg:viewBox="0 0 5 833"><text:p/></draw:connector><draw:connector text:anchor-type="char" draw:z-index="26" draw:style-name="gr1" draw:text-style-name="P11" draw:type="line" svg:x1="14.142cm" svg:y1="6.593cm" svg:x2="14.139cm" svg:y2="7.417cm" svg:d="M14142 6593v411h-3v413" svg:viewBox="0 0 5 826"><text:p/></draw:connector><draw:frame draw:style-name="fr2" draw:name="外框9" text:anchor-type="char" svg:x="11.755cm" svg:y="3.736cm" svg:width="4.759cm" svg:height="2.829cm" draw:z-index="27"><draw:text-box><text:p text:style-name="P8"><text:span text:style-name="T3">要</text:span><text:span text:style-name="T7">/被保險人</text:span><text:span text:style-name="T3">填寫續保文件並簽名後，攜至駐外館處辦理文書驗證後，再提供給法定代理人</text:span></text:p></draw:text-box></draw:frame><draw:connector text:anchor-type="char" draw:z-index="34" draw:name="AutoShape 8" draw:style-name="gr1" draw:text-style-name="P11" draw:type="line" svg:x1="11.148cm" svg:y1="5.08cm" svg:x2="11.783cm" svg:y2="5.084cm" svg:d="M11148 5080l635 4" svg:viewBox="0 0 637 5"><text:p/></draw:connector><draw:frame draw:style-name="fr1" draw:name="外框10" text:anchor-type="char" svg:x="4.773cm" svg:y="18.214cm" svg:width="1.215cm" svg:height="0.924cm" draw:z-index="20"><draw:text-box><text:p text:style-name="P5">否</text:p></draw:text-box></draw:frame><draw:frame draw:style-name="fr2" draw:name="外框11" text:anchor-type="char" svg:x="4.667cm" svg:y="11.181cm" svg:width="4.304cm" svg:height="3.152cm" draw:z-index="31"><draw:text-box><text:p text:style-name="P9"><text:span text:style-name="T5">未成年要</text:span><text:span text:style-name="T7">/被保險人</text:span><text:span text:style-name="T5">與法定代理人在同一國家者，須攜續保文件一同赴駐</text:span><text:span text:style-name="T3">外館處辦理文書驗證</text:span></text:p></draw:text-box></draw:frame><draw:connector text:anchor-type="char" draw:z-index="32" draw:style-name="gr2" draw:text-style-name="P11" draw:type="line" svg:x1="8.328cm" svg:y1="10.16cm" svg:x2="8.324cm" svg:y2="10.726cm" svg:d="M8328 10160l-4 566" svg:viewBox="0 0 5 568"><text:p/></draw:connector><draw:connector text:anchor-type="char" draw:z-index="24" draw:style-name="gr1" draw:text-style-name="P11" draw:type="line" svg:x1="8.327cm" svg:y1="10.724cm" svg:x2="2.351cm" svg:y2="10.727cm" svg:d="M8327 10724l-5976 3" svg:viewBox="0 0 5978 5"><text:p/></draw:connector><draw:custom-shape text:anchor-type="char" draw:z-index="16" draw:name="AutoShape 18" draw:style-name="gr5" draw:text-style-name="P17" svg:width="3.439cm" svg:height="2.089cm" svg:x="6.678cm" svg:y="18.249cm"><text:p text:style-name="P16"><text:span text:style-name="T11">未核保通過之通知（含原因）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onnector text:anchor-type="char" draw:z-index="13" draw:name="AutoShape 15" draw:style-name="gr1" draw:text-style-name="P11" draw:type="line" svg:x1="4.406cm" svg:y1="19.283cm" svg:x2="6.655cm" svg:y2="19.287cm" svg:d="M4406 19283l2249 4" svg:viewBox="0 0 2251 5"><text:p/></draw:connector><draw:connector text:anchor-type="char" draw:z-index="30" draw:style-name="gr1" draw:text-style-name="P11" draw:type="line" svg:x1="2.187cm" svg:y1="13.679cm" svg:x2="2.191cm" svg:y2="14.621cm" svg:d="M2187 13679l4 942" svg:viewBox="0 0 5 944"><text:p/></draw:connector><draw:frame draw:style-name="fr2" draw:name="外框12" text:anchor-type="char" svg:x="0.153cm" svg:y="11.165cm" svg:width="4.364cm" svg:height="2.538cm" draw:z-index="10"><draw:text-box><text:p text:style-name="P3">攜至駐外館處辦理文書驗證</text:p></draw:text-box></draw:frame><draw:connector text:anchor-type="char" draw:z-index="7" draw:name="AutoShape 7" draw:style-name="gr1" draw:text-style-name="P11" draw:type="line" svg:x1="2.351cm" svg:y1="10.253cm" svg:x2="2.354cm" svg:y2="11.195cm" svg:d="M2351 10253l3 942" svg:viewBox="0 0 5 944"><text:p/></draw:connector><draw:frame draw:style-name="fr2" draw:name="外框13" text:anchor-type="char" svg:x="0.106cm" svg:y="14.67cm" svg:width="4.364cm" svg:height="2.538cm" draw:z-index="29"><draw:text-box><text:p text:style-name="Standard"><text:span text:style-name="T3">將續保文件提供給保險公司</text:span></text:p></draw:text-box></draw:frame><draw:connector text:anchor-type="char" draw:z-index="11" draw:name="AutoShape 13" draw:style-name="gr1" draw:text-style-name="P11" draw:type="line" svg:x1="2.351cm" svg:y1="17.193cm" svg:x2="2.354cm" svg:y2="17.963cm" svg:d="M2351 17193l3 770" svg:viewBox="0 0 5 773"><text:p/></draw:connector><draw:frame draw:style-name="fr1" draw:name="外框14" text:anchor-type="char" svg:x="0.75cm" svg:y="20.352cm" svg:width="1.215cm" svg:height="0.924cm" draw:z-index="18"><draw:text-box><text:p text:style-name="P5">是</text:p></draw:text-box></draw:frame><draw:custom-shape text:anchor-type="char" draw:z-index="12" draw:name="AutoShape 14" draw:style-name="gr7" draw:text-style-name="P13" svg:width="4.127cm" svg:height="2.592cm" svg:x="0.295cm" svg:y="17.981cm"><text:p text:style-name="P12"><text:span text:style-name="T11">是否核保通過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text:anchor-type="char" draw:z-index="14" draw:name="AutoShape 16" draw:style-name="gr1" draw:text-style-name="P11" draw:type="line" svg:x1="2.328cm" svg:y1="20.579cm" svg:x2="2.331cm" svg:y2="21.396cm" svg:d="M2328 20579l3 817" svg:viewBox="0 0 5 818"><text:p/></draw:connector><draw:custom-shape text:anchor-type="char" draw:z-index="15" draw:name="AutoShape 17" draw:style-name="gr6" draw:text-style-name="P17" svg:width="3.888cm" svg:height="2.195cm" svg:x="0.533cm" svg:y="21.4cm"><text:p text:style-name="P16"><text:span text:style-name="T11">繳交保險費並完成續保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2" draw:name="外框15" text:anchor-type="char" svg:x="0.092cm" svg:y="0.233cm" svg:width="4.366cm" svg:height="2.54cm" draw:z-index="2"><draw:text-box><text:p text:style-name="P3">瀏覽保險公司網站度假打工專區，下載續保文件並列印</text:p></draw:text-box></draw:frame><draw:connector text:anchor-type="char" draw:z-index="3" draw:name="AutoShape 3" draw:style-name="gr1" draw:text-style-name="P11" draw:type="line" svg:x1="2.351cm" svg:y1="2.893cm" svg:x2="2.354cm" svg:y2="3.688cm" svg:d="M2351 2893l3 795" svg:viewBox="0 0 5 797"><text:p/></draw:connector><draw:frame draw:style-name="fr2" draw:name="外框16" text:anchor-type="char" svg:x="0.115cm" svg:y="7.641cm" svg:width="4.366cm" svg:height="2.54cm" draw:z-index="4"><draw:text-box><text:p text:style-name="P8"><text:span text:style-name="T3">要</text:span><text:span text:style-name="T7">/被保險人</text:span><text:span text:style-name="T3">填寫續保文件並簽名</text:span></text:p><text:p text:style-name="P3"/></draw:text-box></draw:frame><draw:connector text:anchor-type="char" draw:z-index="5" draw:style-name="gr1" draw:text-style-name="P11" draw:type="line" svg:x1="2.351cm" svg:y1="6.539cm" svg:x2="2.354cm" svg:y2="7.678cm" svg:d="M2351 6539l3 1139" svg:viewBox="0 0 5 1141"><text:p/></draw:connector><draw:custom-shape text:anchor-type="char" draw:z-index="6" draw:name="AutoShape 6" draw:style-name="gr8" draw:text-style-name="P19" svg:width="4.552cm" svg:height="2.948cm" svg:x="0.118cm" svg:y="3.692cm"><text:p text:style-name="P18"><text:span text:style-name="T9">要</text:span><text:span text:style-name="T9">/</text:span><text:span text:style-name="T9">被</text:span><text:span text:style-name="T9">保</text:span><text:span text:style-name="T9">險</text:span><text:span text:style-name="T9">人</text:span><text:span text:style-name="T9">是</text:span><text:span text:style-name="T9">否</text:span><text:span text:style-name="T9">已</text:span><text:span text:style-name="T9">成</text:span><text:span text:style-name="T9">年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text:anchor-type="char" draw:z-index="8" draw:name="AutoShape 8" draw:style-name="gr1" draw:text-style-name="P11" draw:type="line" svg:x1="4.68cm" svg:y1="5.198cm" svg:x2="5.518cm" svg:y2="5.202cm" svg:d="M4680 5198l838 4" svg:viewBox="0 0 840 5"><text:p/></draw:connector><draw:frame draw:style-name="fr2" draw:name="外框17" text:anchor-type="char" svg:x="6.16cm" svg:y="7.735cm" svg:width="4.364cm" svg:height="2.404cm" draw:z-index="9"><draw:text-box><text:p text:style-name="Standard"><text:span text:style-name="T3">法定代理人於續保文件簽名</text:span></text:p></draw:text-box></draw:frame><draw:frame draw:style-name="fr1" draw:name="外框18" text:anchor-type="char" svg:x="0.753cm" svg:y="6.632cm" svg:width="1.217cm" svg:height="0.926cm" draw:z-index="17"><draw:text-box><text:p text:style-name="P5">是</text:p></draw:text-box></draw:frame><draw:frame draw:style-name="fr1" draw:name="外框19" text:anchor-type="char" svg:x="4.68cm" svg:y="4.163cm" svg:width="0.84cm" svg:height="0.728cm" draw:z-index="19"><draw:text-box><text:p text:style-name="P5">否</text:p></draw:text-box></draw:frame><draw:custom-shape text:anchor-type="char" draw:z-index="21" draw:style-name="gr4" draw:text-style-name="P15" svg:width="5.615cm" svg:height="3.317cm" svg:x="5.526cm" svg:y="3.48cm"><text:p text:style-name="P14"><text:span text:style-name="T10">要</text:span><text:span text:style-name="T9">/</text:span><text:span text:style-name="T9">被</text:span><text:span text:style-name="T9">保</text:span><text:span text:style-name="T9">險</text:span><text:span text:style-name="T9">人</text:span><text:span text:style-name="T10">是</text:span><text:span text:style-name="T10">否</text:span><text:span text:style-name="T10">與</text:span><text:span text:style-name="T10">法</text:span><text:span text:style-name="T10">定</text:span><text:span text:style-name="T10">代</text:span><text:span text:style-name="T10">理</text:span><text:span text:style-name="T10">人</text:span><text:span text:style-name="T10">在</text:span><text:span text:style-name="T10">同</text:span><text:span text:style-name="T10">一</text:span><text:span text:style-name="T10">國</text:span><text:span text:style-name="T10">家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text:anchor-type="char" draw:z-index="22" draw:style-name="gr1" draw:text-style-name="P11" draw:type="line" svg:x1="8.331cm" svg:y1="6.796cm" svg:x2="8.326cm" svg:y2="7.818cm" svg:d="M8331 6796l-5 1022" svg:viewBox="0 0 7 1023"><text:p/></draw:connector><draw:frame draw:style-name="fr1" draw:name="外框20" text:anchor-type="char" svg:x="6.844cm" svg:y="6.796cm" svg:width="0.94cm" svg:height="0.737cm" draw:z-index="23"><draw:text-box><text:p text:style-name="P5">是</text:p></draw:text-box></draw:frame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0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David</meta:initial-creator>
    <meta:creation-date>2014-12-18T22:34:00</meta:creation-date>
    <dc:creator>楊欣霓</dc:creator>
    <dc:date>2014-12-23T19:37:00</dc:date>
    <meta:print-date>2014-12-18T23:39:00</meta:print-date>
    <meta:editing-cycles>18</meta:editing-cycles>
    <meta:editing-duration>PT1H5M</meta:editing-duration>
    <meta:document-statistic meta:table-count="0" meta:image-count="0" meta:object-count="0" meta:page-count="1" meta:paragraph-count="25" meta:word-count="376" meta:character-count="379" meta:non-whitespace-character-count="379"/>
    <meta:generator>LibreOffice/7.0.4.2$Windows_X86_64 LibreOffice_project/dcf040e67528d9187c66b2379df5ea4407429775</meta:generator>
  </office:meta>
</office:document-meta>
</file>