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KaiTi" svg:font-family="KaiT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KaiTi1" svg:font-family="KaiT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0.67cm" fo:text-align="justify" style:justify-single-word="false">
        <style:tab-stops>
          <style:tab-stop style:position="18.503cm"/>
        </style:tab-stops>
      </style:paragraph-properties>
    </style:style>
    <style:style style:name="P3" style:family="paragraph" style:parent-style-name="Standard">
      <style:paragraph-properties fo:margin-top="0.318cm" fo:margin-bottom="0.318cm" style:contextual-spacing="false" fo:line-height="0.776cm"/>
    </style:style>
    <style:style style:name="P4" style:family="paragraph" style:parent-style-name="Standard">
      <style:paragraph-properties fo:margin-left="0.339cm" fo:margin-right="0cm" fo:line-height="0.776cm" fo:text-align="justify" style:justify-single-word="false" fo:text-indent="-0.339cm" style:auto-text-indent="false"/>
    </style:style>
    <style:style style:name="P5" style:family="paragraph" style:parent-style-name="Standard">
      <style:paragraph-properties fo:margin-left="0.388cm" fo:margin-right="0cm" fo:line-height="0.776cm" fo:text-align="justify" style:justify-single-word="false" fo:text-indent="-0.388cm" style:auto-text-indent="false"/>
    </style:style>
    <style:style style:name="P6" style:family="paragraph" style:parent-style-name="Standard">
      <style:paragraph-properties fo:margin-left="0.501cm" fo:margin-right="0cm" fo:line-height="0.776cm" fo:text-align="justify" style:justify-single-word="false" fo:text-indent="-0.25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weight="bold" style:font-name-asian="微軟正黑體1" style:font-weight-asian="bold" style:font-size-complex="12pt"/>
    </style:style>
    <style:style style:name="T3" style:family="text">
      <style:text-properties fo:font-size="11pt" style:font-size-asian="11pt" style:font-name-complex="Calibri1"/>
    </style:style>
    <style:style style:name="T4" style:family="text">
      <style:text-properties style:font-name="KaiTi" fo:font-size="11pt" style:font-name-asian="KaiTi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海外度假打工保戶續保應檢附文件摘要說明</text:span></text:p>
      <text:p text:style-name="P2"><text:span text:style-name="T3">A Brief Introduction to Documents Required to Submit for Policy Renewal by Insured Taking An Overseas Working Holiday </text:span></text:p>
      <text:p text:style-name="P1"><text:span text:style-name="T2">保戶於赴海外度假打工期間，因原保險契約之保險期間即將到期，為辦理續保相關事宜，應檢附之文件如下，並請於確認後予以簽名：</text:span></text:p>
      <text:p text:style-name="P3"><text:span text:style-name="T3">To renew a soon expiring Insurance Policy during the overseas working holiday, the insured should submit the following documents with signature:</text:span></text:p>
      <text:p text:style-name="P4"><text:span text:style-name="T2">1.要保書：指要保人向保險公司辦理保險契約續保之申請文件，包含基本資料、投保內容及個人資料保護法應告知事項等。</text:span></text:p>
      <text:p text:style-name="P5"><text:span text:style-name="T3"><text:s text:c="2"/>Application forms: means those documents required to file by applicant for policy renewal application, including basic information, insurance policy details and a Personal Data Collection Notice under the Personal Data Protection Act.</text:span></text:p>
      <text:p text:style-name="P1"><text:span text:style-name="T2">2.續保適合性暨投保權益確認聲明書：確認保戶已知悉本次投保相關權益及適合度之文件。</text:span></text:p>
      <text:p text:style-name="P5"><text:span text:style-name="T3"><text:s text:c="2"/>Declaration of Renewal Fitness and Acknowledgement of Awareness of Insured Interest: the document used to confirm the acknowledgement of the renewal fitness and related insured interests of this application by the insured.</text:span></text:p>
      <text:p text:style-name="P1"><text:span text:style-name="T2">3.信用卡授權書：授權以信用卡扣款繳交續保保險費。</text:span></text:p>
      <text:p text:style-name="P5"><text:span text:style-name="T3"><text:s text:c="2"/>Credit Card Authorization Letter: the document used to authorize the insurer to charge cardholder’s credit card account for the insurance policy renewal premium.</text:span></text:p>
      <text:p text:style-name="P1"><text:span text:style-name="T2">4.法定代理人同意書：法定代理人同意未成年人辦理續保之聲明文件。</text:span></text:p>
      <text:p text:style-name="P6"><text:span text:style-name="T2"><text:s/></text:span><text:span text:style-name="T4">Agreement from Legal Representative: Approval from the Legal Representative to allow the minor to renew the insuranc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KaiTi" svg:font-family="KaiT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KaiTi1" svg:font-family="KaiT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0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a207</meta:initial-creator>
    <dc:creator>楊欣霓</dc:creator>
    <meta:editing-cycles>2</meta:editing-cycles>
    <meta:print-date>2014-12-15T03:16:00</meta:print-date>
    <meta:creation-date>2014-12-15T03:17:00</meta:creation-date>
    <dc:date>2014-12-15T03:17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2" meta:word-count="370" meta:character-count="1235" meta:non-whitespace-character-count="1090"/>
    <meta:user-defined meta:name="AppVersion">14.0000</meta:user-defined>
    <meta:template xlink:type="simple" xlink:actuate="onRequest" xlink:title="Normal.dotm" xlink:href=""/>
  </office:meta>
</office:document-meta>
</file>