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318cm" fo:margin-left="0cm" fo:margin-top="0cm" fo:margin-bottom="0cm" table:align="left" style:writing-mode="lr-tb"/>
    </style:style>
    <style:style style:name="表格1.A" style:family="table-column">
      <style:table-column-properties style:column-width="9.749cm"/>
    </style:style>
    <style:style style:name="表格1.B" style:family="table-column">
      <style:table-column-properties style:column-width="8.567cm"/>
    </style:style>
    <style:style style:name="表格1.1" style:family="table-row">
      <style:table-row-properties style:min-row-height="0.4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9.516cm" fo:keep-together="auto"/>
    </style:style>
    <style:style style:name="表格1.3" style:family="table-row">
      <style:table-row-properties style:min-row-height="1.37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423cm" fo:orphans="0" fo:widows="0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0.353cm" fo:text-align="justify" style:justify-single-word="false" fo:orphans="0" fo:widows="0" style:punctuation-wrap="hanging"/>
      <style:text-properties fo:color="#ff0000" loext:opacity="100%" style:text-line-through-style="solid" style:text-line-through-type="single" style:font-name="Calibri" fo:font-size="12pt" style:letter-kerning="false" style:font-name-asian="新細明體1" style:font-size-asian="12pt" style:font-name-complex="新細明體1" style:font-size-complex="12pt" style:text-scale="90%"/>
    </style:style>
    <style:style style:name="P5" style:family="paragraph" style:parent-style-name="Standard">
      <style:paragraph-properties fo:line-height="1.164cm" fo:text-align="center" style:justify-single-word="false" fo:orphans="0" fo:widows="0" style:punctuation-wrap="hanging"/>
      <style:text-properties fo:color="#808080" loext:opacity="100%" style:font-name="標楷體1" fo:font-size="16pt" style:letter-kerning="false" style:font-size-asian="16pt" style:font-name-complex="新細明體1" style:font-size-complex="16pt"/>
    </style:style>
    <style:style style:name="P6" style:family="paragraph" style:parent-style-name="Standard">
      <style:paragraph-properties fo:line-height="200%" fo:text-align="center" style:justify-single-word="false" fo:orphans="0" fo:widows="0" style:punctuation-wrap="hanging"/>
      <style:text-properties style:font-name="標楷體1" fo:font-size="16pt" style:letter-kerning="false" style:font-size-asian="16pt" style:font-name-complex="新細明體1" style:font-size-complex="16pt"/>
    </style:style>
    <style:style style:name="P7" style:family="paragraph" style:parent-style-name="Standard">
      <style:paragraph-properties fo:line-height="100%" fo:orphans="0" fo:widows="0"/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P8" style:family="paragraph" style:parent-style-name="Standard">
      <style:paragraph-properties fo:line-height="250%" fo:text-align="center" style:justify-single-word="false"/>
    </style:style>
    <style:style style:name="P9" style:family="paragraph" style:parent-style-name="Standard">
      <style:paragraph-properties fo:margin-left="0cm" fo:margin-right="0cm" fo:margin-top="0.335cm" fo:margin-bottom="0cm" style:contextual-spacing="false" fo:line-height="0.776cm" fo:text-align="justify" style:justify-single-word="false" fo:text-indent="0.82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11" style:family="paragraph" style:parent-style-name="Standard">
      <style:paragraph-properties fo:margin-left="0.711cm" fo:margin-right="0cm" fo:line-height="0.635cm" fo:text-align="center" style:justify-single-word="false" fo:orphans="0" fo:widows="0" fo:text-indent="-0.85cm" style:auto-text-indent="false" style:punctuation-wrap="hanging"/>
      <style:text-properties style:font-name="微軟正黑體" fo:font-weight="bold" style:letter-kerning="false" style:font-name-asian="微軟正黑體1" style:font-weight-asian="bold" style:font-name-complex="新細明體1" style:font-size-complex="14pt"/>
    </style:style>
    <style:style style:name="P12" style:family="paragraph" style:parent-style-name="Standard">
      <style:paragraph-properties fo:margin-left="0.711cm" fo:margin-right="0cm" fo:line-height="0.635cm" fo:text-align="center" style:justify-single-word="false" fo:orphans="0" fo:widows="0" fo:text-indent="-0.85cm" style:auto-text-indent="false" style:punctuation-wrap="hanging"/>
      <style:text-properties style:font-name="Calibri" style:letter-kerning="false" style:font-name-asian="微軟正黑體1" style:font-name-complex="新細明體1" style:font-size-complex="14pt"/>
    </style:style>
    <style:style style:name="P13" style:family="paragraph" style:parent-style-name="Standard">
      <style:paragraph-properties fo:margin-top="0.134cm" fo:margin-bottom="0cm" style:contextual-spacing="false" fo:line-height="0.423cm" fo:text-align="justify" style:justify-single-word="false" fo:orphans="0" fo:widows="0" style:punctuation-wrap="hanging"/>
      <style:text-properties style:font-name="微軟正黑體" fo:font-size="9pt" fo:font-weight="bold" style:letter-kerning="false" style:font-name-asian="微軟正黑體1" style:font-size-asian="9pt" style:font-weight-asian="bold" style:font-name-complex="新細明體1" style:font-size-complex="9pt"/>
    </style:style>
    <style:style style:name="P14" style:family="paragraph" style:parent-style-name="Standard">
      <style:paragraph-properties fo:margin-top="0.134cm" fo:margin-bottom="0cm" style:contextual-spacing="false" fo:line-height="0.423cm" fo:text-align="justify" style:justify-single-word="false" fo:orphans="0" fo:widows="0" style:punctuation-wrap="hanging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.702cm" fo:margin-right="0cm" fo:line-height="0.529cm" fo:text-align="justify" style:justify-single-word="false" fo:orphans="0" fo:widows="0" fo:text-indent="-0.847cm" style:auto-text-indent="false" style:punctuation-wrap="hanging"/>
      <style:text-properties style:letter-kerning="false" style:font-name-complex="新細明體1" style:font-size-complex="12pt"/>
    </style:style>
    <style:style style:name="P16" style:family="paragraph" style:parent-style-name="Standard">
      <style:paragraph-properties fo:margin-left="0.702cm" fo:margin-right="0cm" fo:line-height="0.529cm" fo:text-align="justify" style:justify-single-word="false" fo:orphans="0" fo:widows="0" fo:text-indent="-0.702cm" style:auto-text-indent="false" style:punctuation-wrap="hanging"/>
      <style:text-properties style:font-name="Calibri" fo:font-size="10pt" style:font-name-asian="新細明體1" style:font-size-asian="10pt" style:font-size-complex="10pt" style:text-scale="90%"/>
    </style:style>
    <style:style style:name="P17" style:family="paragraph" style:parent-style-name="Standard">
      <style:paragraph-properties fo:margin-left="0.917cm" fo:margin-right="0cm" fo:line-height="0.564cm" fo:text-align="justify" style:justify-single-word="false" fo:text-indent="-0.917cm" style:auto-text-indent="false"/>
    </style:style>
    <style:style style:name="P18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style:font-name="微軟正黑體" fo:font-size="22pt" fo:font-weight="bold" style:font-name-asian="微軟正黑體1" style:font-size-asian="22pt" style:font-weight-asian="bold"/>
    </style:style>
    <style:style style:name="T2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4" style:family="text">
      <style:text-properties style:font-name="微軟正黑體" fo:font-size="12pt" style:text-underline-style="solid" style:text-underline-width="auto" style:text-underline-color="font-color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weight="bold" style:letter-kerning="false" style:font-name-asian="微軟正黑體1" style:font-weight-asian="bold" style:font-name-complex="新細明體1" style:font-size-complex="14pt"/>
    </style:style>
    <style:style style:name="T6" style:family="text">
      <style:text-properties style:font-name="微軟正黑體" fo:font-weight="bold" style:font-name-asian="微軟正黑體1" style:font-weight-asian="bold" style:font-size-complex="14pt"/>
    </style:style>
    <style:style style:name="T7" style:family="text">
      <style:text-properties style:font-name="微軟正黑體" style:letter-kerning="false" style:font-name-asian="微軟正黑體1" style:font-name-complex="新細明體1" style:font-size-complex="14pt"/>
    </style:style>
    <style:style style:name="T8" style:family="text">
      <style:text-properties style:font-name="微軟正黑體" fo:font-size="9pt" fo:font-weight="bold" style:letter-kerning="false" style:font-name-asian="微軟正黑體1" style:font-size-asian="9pt" style:font-weight-asian="bold" style:font-name-complex="新細明體1" style:font-size-complex="9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style:letter-kerning="false" style:font-name-asian="微軟正黑體1" style:font-name-complex="新細明體1" style:font-size-complex="14pt"/>
    </style:style>
    <style:style style:name="T12" style:family="text">
      <style:text-properties style:font-name="Calibri" fo:font-size="10pt" style:letter-kerning="false" style:font-name-asian="新細明體1" style:font-size-asian="10pt" style:font-name-complex="新細明體1" style:font-size-complex="10pt" style:text-scale="9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標楷體1" fo:font-size="12pt" style:font-size-asian="12pt"/>
    </style:style>
    <style:style style:name="T15" style:family="text">
      <style:text-properties style:font-name="標楷體1" fo:font-size="12pt" style:font-size-asian="12pt" style:font-size-complex="12pt"/>
    </style:style>
    <style:style style:name="T16" style:family="text">
      <style:text-properties style:font-name="標楷體1" fo:font-size="12pt" style:letter-kerning="false" style:font-size-asian="12pt" style:font-name-complex="新細明體1" style:font-size-complex="12pt"/>
    </style:style>
    <style:style style:name="T17" style:family="text">
      <style:text-properties style:font-name="標楷體1" fo:font-size="16pt" style:letter-kerning="false" style:font-size-asian="16pt" style:font-name-complex="新細明體1" style:font-size-complex="16pt"/>
    </style:style>
    <style:style style:name="T18" style:family="text">
      <style:text-properties fo:font-size="18pt" style:font-size-asian="18pt"/>
    </style:style>
    <style:style style:name="T19" style:family="text">
      <style:text-properties fo:font-size="20pt" style:font-size-asian="20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微軟正黑體" fo:font-size="13pt" fo:font-weight="bold" style:font-name-asian="微軟正黑體1" style:font-size-asian="13pt" style:font-weight-asian="bold" style:font-size-complex="13pt"/>
    </style:style>
    <style:style style:name="T23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size-complex="12pt"/>
    </style:style>
    <style:style style:name="T24" style:family="text">
      <style:text-properties fo:color="#000000" loext:opacity="100%" style:font-name="新細明體" fo:font-size="13pt" fo:font-weight="bold" style:font-name-asian="新細明體1" style:font-size-asian="13pt" style:font-weight-asian="bold" style:font-size-complex="13pt"/>
    </style:style>
    <style:style style:name="T25" style:family="text">
      <style:text-properties fo:color="#80808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法定代理人同意書</text:span></text:p>
      <text:p text:style-name="P1"><text:span text:style-name="T9">Agreement from Legal Representative</text:span></text:p>
      <text:p text:style-name="P9"><text:span text:style-name="T3">立同意書人</text:span><text:span text:style-name="T4"> <text:s text:c="13"/></text:span><text:span text:style-name="T3">係未成年人</text:span><text:span text:style-name="T4"> <text:s text:c="13"/></text:span><text:span text:style-name="T3">(身分證字號：</text:span><text:span text:style-name="T4"> <text:s text:c="12"/></text:span><text:span text:style-name="T3">，以下稱未成年人)之法定代理人，因無法於本次續保(原保單號碼：</text:span><text:span text:style-name="T4"> <text:s text:c="15"/></text:span><text:span text:style-name="T3">)之相關文件親自簽署，特立此書同意未成年人向 貴公司辦理續保事宜。</text:span><text:span text:style-name="T10">On behalf of the legal representative of insured under 20 years old who is unable to sign personally for the policy renewal (name:______________,ID number:__________________), I (name:_________________) declare my statement as follows to complete the renewal process for the insured with the original policy (policy number:_____________________) to the insurance company.</text:span></text:p>
      <text:p text:style-name="P10"><text:span text:style-name="T3">立同意書人簽名確認無誤，且對於未成年人向 貴公司申請續保相關事項，依法負授權人責任。</text:span><text:span text:style-name="T10">I confirm my authorized signature and will be responsible for the application of policy renewal to the insurance company as a legal representative according to the related laws. <text:s/></text:span></text:p>
      <text:p text:style-name="P10"><text:span text:style-name="T3">此致 <text:s text:c="3"/>○○保險股份有限公司</text:span><text:span text:style-name="T10">Attention ○○Insurance Co., Ltd.</text:span></text:p>
      <text:p text:style-name="P2"><text:span text:style-name="T18"><text:s text:c="12"/></text:span><text:span text:style-name="T19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簽 　名 　處</text:p>
            <text:p text:style-name="P12">Signature</text:p>
          </table:table-cell>
          <table:table-cell table:style-name="表格1.A1" office:value-type="string">
            <text:p text:style-name="P11">中華民國文件證明專用</text:p>
            <text:p text:style-name="P12">R.O.C. Document Authentication</text:p>
          </table:table-cell>
        </table:table-row>
        <table:table-row table:style-name="表格1.2">
          <table:table-cell table:style-name="表格1.A1" office:value-type="string">
            <text:p text:style-name="P13">立 同 意 書 人： <text:s text:c="24"/>(簽章)</text:p>
            <text:p text:style-name="P14">Signatu<text:span text:style-name="T21">re of Applicant:</text:span></text:p>
            <text:p text:style-name="P13">身 分 證 字 號：</text:p>
            <text:p text:style-name="P3">ID Number</text:p>
            <text:p text:style-name="P13">與未成年人之關係：</text:p>
            <text:p text:style-name="P14">Relationship of Legal Representative &amp; Applicant：</text:p>
            <text:p text:style-name="P13">住址Address：<text:bookmark text:name="_GoBack"/></text:p>
            <text:p text:style-name="P13"/>
            <text:p text:style-name="P13">立 同 意 書 人： <text:s text:c="25"/>(簽章)</text:p>
            <text:p text:style-name="P14">Signature <text:span text:style-name="T21">of Applicant :</text:span></text:p>
            <text:p text:style-name="P13">身 分 證 字 號：</text:p>
            <text:p text:style-name="P3">ID Number</text:p>
            <text:p text:style-name="P13">與未成年人之關係：</text:p>
            <text:p text:style-name="P14">Relationship of Legal Representative &amp; Applicant：</text:p>
            <text:p text:style-name="P13">住址Address：</text:p>
            <text:p text:style-name="P4"/>
          </table:table-cell>
          <table:table-cell table:style-name="表格1.A1" table:number-rows-spanned="2" office:value-type="string">
            <text:p text:style-name="P5"/>
            <text:p text:style-name="P5"/>
            <text:p text:style-name="P5"/>
            <text:p text:style-name="P5"/>
            <text:p text:style-name="P6"><text:span text:style-name="T25">中華民國文件專用貼紙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2"><text:s/>公 證 人 簽 名</text:span><text:span text:style-name="T14">：</text:span></text:p>
            <text:p text:style-name="P16">Signature of Notary Public</text:p>
          </table:table-cell>
          <table:covered-table-cell/>
        </table:table-row>
      </table:table>
      <text:p text:style-name="P17"><text:span text:style-name="T22">註：若法定代理人在中華民國境內者</text:span><text:span text:style-name="T24">，</text:span><text:span text:style-name="T22">則免公證人簽名及文件證明專用章。</text:span><text:span text:style-name="T23">Note: If the legal representative is within the territory of the ROC,  the signature of notary public and the seal of document authentication are not required.</text:span></text:p>
      <text:p text:style-name="P8"><text:span text:style-name="T6">中 <text:s/>華 <text:s/>民 <text:s/>國 <text:s text:c="5"/>年 <text:s text:c="5"/>月 <text:s text:c="5"/>日(Date: Year /Month/Da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rial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706cm" fo:text-align="start" style:justify-single-word="false" fo:orphans="2" fo:widows="2" style:writing-mode="lr-tb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251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lia207</dc:creator>
    <meta:editing-cycles>7</meta:editing-cycles>
    <meta:print-date>2014-12-19T02:52:00</meta:print-date>
    <meta:creation-date>2014-12-19T03:02:00</meta:creation-date>
    <dc:date>2014-12-22T09:00:00</dc:date>
    <meta:editing-duration>PT17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9" meta:word-count="414" meta:character-count="1482" meta:non-whitespace-character-count="1173"/>
    <meta:user-defined meta:name="AppVersion">14.0000</meta:user-defined>
    <meta:template xlink:type="simple" xlink:actuate="onRequest" xlink:title="Normal" xlink:href=""/>
  </office:meta>
</office:document-meta>
</file>