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77cm" fo:margin-left="1.314cm" table:align="left" style:writing-mode="lr-tb"/>
    </style:style>
    <style:style style:name="表格1.A" style:family="table-column">
      <style:table-column-properties style:column-width="11.077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27cm" fo:keep-together="always"/>
    </style:style>
    <style:style style:name="表格1.3" style:family="table-row">
      <style:table-row-properties style:min-row-height="1.032cm" fo:keep-together="always"/>
    </style:style>
    <style:style style:name="表格1.4" style:family="table-row">
      <style:table-row-properties style:min-row-height="4.65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fo:margin-left="2.748cm" fo:margin-right="0cm" fo:text-indent="-2.748cm" style:auto-text-indent="false" style:snap-to-layout-grid="false"/>
    </style:style>
    <style:style style:name="P8" style:family="paragraph" style:parent-style-name="Standard">
      <style:paragraph-properties fo:margin-left="2.822cm" fo:margin-right="0cm" fo:text-indent="-2.822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0.847cm" fo:margin-right="0cm" fo:text-indent="0.847cm" style:auto-text-indent="false"/>
    </style:style>
    <style:style style:name="P10" style:family="paragraph" style:parent-style-name="Standard">
      <style:paragraph-properties fo:margin-left="0.847cm" fo:margin-right="0cm" fo:text-indent="0.847cm" style:auto-text-indent="false"/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【印<text:span text:style-name="T1"> </text:span>模<text:span text:style-name="T1"> </text:span>單】</text:p>
      <text:p text:style-name="P1"/>
      <text:p text:style-name="P7"><text:span text:style-name="T4">標的名稱：</text:span><text:span text:style-name="T7">「</text:span><text:span text:style-name="T9">保險大道</text:span><text:span text:style-name="T8">」</text:span><text:span text:style-name="T9">會刊編印</text:span></text:p>
      <text:p text:style-name="P2"/>
      <text:p text:style-name="P8">投標廠商：</text:p>
      <text:p text:style-name="P8"/>
      <text:p text:style-name="P8">負<text:span text:style-name="T1"> </text:span>責<text:span text:style-name="T1"> </text:span>人：</text:p>
      <text:p text:style-name="P8"/>
      <text:p text:style-name="P8">地<text:span text:style-name="T1"> <text:s text:c="3"/></text:span>址：</text:p>
      <text:p text:style-name="P8"/>
      <text:p text:style-name="P4">電<text:span text:style-name="T1"> <text:s text:c="3"/></text:span>話：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廠商印模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負責人印模</text:p>
          </table:table-cell>
        </table:table-row>
        <table:table-row table:style-name="表格1.4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/>
      <text:p text:style-name="P9"><text:span text:style-name="T11"><text:s text:c="3"/></text:span><text:span text:style-name="T10">中華民國106年5月</text:span><text:span text:style-name="T11"> <text:s text:c="2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ottom1" style:family="text">
      <style:text-properties fo:font-size="8.5pt" style:font-size-asian="8.5pt" style:font-size-complex="8.5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 模 單</dc:title>
    <dc:subject/>
    <meta:keyword/>
    <meta:initial-creator>L42</meta:initial-creator>
    <meta:creation-date>2013-05-13T14:53:00</meta:creation-date>
    <dc:creator>chialing</dc:creator>
    <dc:date>2017-05-12T14:35:00</dc:date>
    <meta:print-date>2003-07-30T10:53:00</meta:print-date>
    <meta:editing-cycles>7</meta:editing-cycles>
    <meta:editing-duration>PT2M</meta:editing-duration>
    <meta:document-statistic meta:table-count="1" meta:image-count="0" meta:object-count="0" meta:page-count="1" meta:paragraph-count="9" meta:word-count="53" meta:character-count="73" meta:non-whitespace-character-count="55"/>
    <meta:generator>LibreOffice/7.0.4.2$Windows_X86_64 LibreOffice_project/dcf040e67528d9187c66b2379df5ea4407429775</meta:generator>
  </office:meta>
</office:document-meta>
</file>