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2cm" fo:margin-left="-0.208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6.99cm"/>
    </style:style>
    <style:style style:name="表格1.C" style:family="table-column">
      <style:table-column-properties style:column-width="1.616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565cm"/>
    </style:style>
    <style:style style:name="表格1.G" style:family="table-column">
      <style:table-column-properties style:column-width="2.364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6" style:family="paragraph" style:parent-style-name="Standard">
      <style:paragraph-properties fo:margin-left="-0.635cm" fo:margin-right="-0.907cm" fo:line-height="0.706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-0.635cm" fo:margin-right="-0.907cm" fo:line-height="0.706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27cm" fo:margin-right="0cm" fo:text-indent="-1.27cm" style:auto-text-indent="false" style:snap-to-layout-grid="false"/>
      <style:text-properties style:font-name-asian="標楷體" style:font-name-complex="標楷體" style:font-size-complex="12pt"/>
    </style:style>
    <style:style style:name="P21" style:family="paragraph" style:parent-style-name="Standard">
      <style:paragraph-properties fo:margin-left="8.043cm" fo:margin-right="0cm" fo:text-indent="0cm" style:auto-text-indent="false" style:snap-to-layout-grid="false"/>
    </style:style>
    <style:style style:name="P22" style:family="paragraph" style:parent-style-name="Standard">
      <style:paragraph-properties fo:margin-left="8.04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8.043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591cm" fo:margin-right="0cm" fo:text-align="justify" style:justify-single-word="false" fo:text-indent="-1.591cm" style:auto-text-indent="false" style:snap-to-layout-grid="false"/>
      <style:text-properties style:font-size-complex="12pt"/>
    </style:style>
    <style:style style:name="T1" style:family="text">
      <style:text-properties fo:font-size="16pt" style:font-name-asian="標楷體" style:font-size-asian="16pt" style:font-name-complex="Bookman Old Style" style:font-size-complex="16pt"/>
    </style:style>
    <style:style style:name="T2" style:family="text">
      <style:text-properties fo:font-size="16pt" style:font-name-asian="標楷體" style:font-size-asian="16pt" style:font-name-complex="Bookman Old Style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Bookman Old Style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 style:font-name-complex="Times New Roman" style:font-size-complex="12pt"/>
    </style:style>
    <style:style style:name="T17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中華民國</text:span><text:span text:style-name="T1">產物</text:span><text:span text:style-name="T1">保險商業同業公會</text:span></text:p>
      <text:p text:style-name="P16"><text:span text:style-name="T1">【</text:span><text:span text:style-name="T4">保險大道</text:span><text:span text:style-name="T1">】編</text:span><text:span text:style-name="T1">印</text:span><text:span text:style-name="T1">比</text:span><text:span text:style-name="T1">價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8"><text:span text:style-name="T10">名</text:span><text:span text:style-name="T12"> <text:s/></text:span><text:span text:style-name="T10">稱</text:span><text:span text:style-name="T12"> <text:s/></text:span><text:span text:style-name="T10">及</text:span><text:span text:style-name="T12"> <text:s/></text:span><text:span text:style-name="T10">規</text:span><text:span text:style-name="T12"> <text:s/></text:span><text:span text:style-name="T10">格</text:span>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總價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6" office:value-type="string">
            <text:p text:style-name="P9"><text:span text:style-name="T10">保險大道</text:span><text:span text:style-name="T12"> </text:span><text:span text:style-name="T10">16開</text:span><text:span text:style-name="T12"> <text:s/></text:span><text:span text:style-name="T10">96頁（彩色8頁，黑白88頁）</text:span><text:span text:style-name="T17">一期700</text:span><text:span text:style-name="T17">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B3" office:value-type="string">
            <text:p text:style-name="P9"><text:span text:style-name="T10">封面、裏設計完稿</text:span>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式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2</text:p>
          </table:table-cell>
          <table:table-cell table:style-name="表格1.B3" office:value-type="string">
            <text:p text:style-name="P9"><text:span text:style-name="T10">封面、裏、彩色製版</text:span>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3</text:p>
          </table:table-cell>
          <table:table-cell table:style-name="表格1.B3" office:value-type="string">
            <text:p text:style-name="P4">封面、裏印刷（4版×2面）＝</text:p>
          </table:table-cell>
          <table:table-cell table:style-name="表格1.B3" office:value-type="string">
            <text:p text:style-name="P2">8</text:p>
          </table:table-cell>
          <table:table-cell table:style-name="表格1.B3" office:value-type="string">
            <text:p text:style-name="P2">色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4</text:p>
          </table:table-cell>
          <table:table-cell table:style-name="表格1.B3" office:value-type="string">
            <text:p text:style-name="P4">封面150磅特級銅版紙</text:p>
          </table:table-cell>
          <table:table-cell table:style-name="表格1.B3" office:value-type="string">
            <text:p text:style-name="P2">200</text:p>
          </table:table-cell>
          <table:table-cell table:style-name="表格1.B3" office:value-type="string">
            <text:p text:style-name="P2">張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5</text:p>
          </table:table-cell>
          <table:table-cell table:style-name="表格1.B3" office:value-type="string">
            <text:p text:style-name="P4">內文美編設計電腦排版</text:p>
          </table:table-cell>
          <table:table-cell table:style-name="表格1.B3" office:value-type="string">
            <text:p text:style-name="P2">96</text:p>
          </table:table-cell>
          <table:table-cell table:style-name="表格1.B3" office:value-type="string">
            <text:p text:style-name="P2">頁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6</text:p>
          </table:table-cell>
          <table:table-cell table:style-name="表格1.B3" office:value-type="string">
            <text:p text:style-name="P4">內文彩色製版（8頁）</text:p>
          </table:table-cell>
          <table:table-cell table:style-name="表格1.B3" office:value-type="string">
            <text:p text:style-name="P2">4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7</text:p>
          </table:table-cell>
          <table:table-cell table:style-name="表格1.B3" office:value-type="string">
            <text:p text:style-name="P4">內文彩色印刷（4版×2面）＝</text:p>
          </table:table-cell>
          <table:table-cell table:style-name="表格1.B3" office:value-type="string">
            <text:p text:style-name="P2">8</text:p>
          </table:table-cell>
          <table:table-cell table:style-name="表格1.B3" office:value-type="string">
            <text:p text:style-name="P2">色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8</text:p>
          </table:table-cell>
          <table:table-cell table:style-name="表格1.B3" office:value-type="string">
            <text:p text:style-name="P4">內文黑白製版（88頁）</text:p>
          </table:table-cell>
          <table:table-cell table:style-name="表格1.B3" office:value-type="string">
            <text:p text:style-name="P2">11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B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2">9</text:p>
          </table:table-cell>
          <table:table-cell table:style-name="表格1.B3" office:value-type="string">
            <text:p text:style-name="P4">內文黑白印刷（88頁）</text:p>
          </table:table-cell>
          <table:table-cell table:style-name="表格1.B3" office:value-type="string">
            <text:p text:style-name="P2">11</text:p>
          </table:table-cell>
          <table:table-cell table:style-name="表格1.B3" office:value-type="string">
            <text:p text:style-name="P2">版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0</text:p>
          </table:table-cell>
          <table:table-cell table:style-name="表格1.B3" office:value-type="string">
            <text:p text:style-name="P4">內文100磅雪銅</text:p>
          </table:table-cell>
          <table:table-cell table:style-name="表格1.B3" office:value-type="string">
            <text:p text:style-name="P2">3360</text:p>
          </table:table-cell>
          <table:table-cell table:style-name="表格1.B3" office:value-type="string">
            <text:p text:style-name="P2">張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1</text:p>
          </table:table-cell>
          <table:table-cell table:style-name="表格1.B3" office:value-type="string">
            <text:p text:style-name="P9"><text:span text:style-name="T10">膠平裝（8台）</text:span></text:p>
          </table:table-cell>
          <table:table-cell table:style-name="表格1.B3" office:value-type="string">
            <text:p text:style-name="P10">700</text:p>
          </table:table-cell>
          <table:table-cell table:style-name="表格1.B3" office:value-type="string">
            <text:p text:style-name="P10">本</text:p>
          </table:table-cell>
          <table:table-cell table:style-name="表格1.E3" office:value-type="string">
            <text:p text:style-name="P12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12</text:p>
          </table:table-cell>
          <table:table-cell table:style-name="表格1.B3" office:value-type="string">
            <text:p text:style-name="P4">郵寄打包費</text:p>
          </table:table-cell>
          <table:table-cell table:style-name="表格1.B3" office:value-type="string">
            <text:p text:style-name="P2">1</text:p>
          </table:table-cell>
          <table:table-cell table:style-name="表格1.B3" office:value-type="string">
            <text:p text:style-name="P2">式</text:p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16" table:number-columns-spanned="7" office:value-type="string">
            <text:p text:style-name="P7"><text:span text:style-name="T5">總價：新台幣</text:span><text:span text:style-name="T14"> <text:s text:c="4"/></text:span><text:span text:style-name="T5">拾</text:span><text:span text:style-name="T14"> <text:s text:c="4"/></text:span><text:span text:style-name="T5">萬</text:span><text:span text:style-name="T14"> <text:s text:c="4"/></text:span><text:span text:style-name="T5">仟</text:span><text:span text:style-name="T14"> <text:s text:c="4"/></text:span><text:span text:style-name="T5">佰</text:span><text:span text:style-name="T14"> <text:s text:c="4"/></text:span><text:span text:style-name="T5">拾</text:span><text:span text:style-name="T14"> <text:s text:c="4"/></text:span><text:span text:style-name="T5">元整（含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6">備註：</text:span><text:span text:style-name="T8">保險大道</text:span><text:span text:style-name="T6">代本會郵寄部分之郵資，憑單據核實支付。</text:span></text:p>
      <text:p text:style-name="P20"/>
      <text:p text:style-name="P22">估價廠商名稱：</text:p>
      <text:p text:style-name="P22"/>
      <text:p text:style-name="P22">地址：</text:p>
      <text:p text:style-name="P22"/>
      <text:p text:style-name="P21"><text:span text:style-name="T10">負責人姓名：</text:span><text:span text:style-name="T13">　　　　　　　　　　</text:span><text:span text:style-name="T10">（簽章）</text:span></text:p>
      <text:p text:style-name="P22"/>
      <text:p text:style-name="P6"/>
      <text:p text:style-name="P13"/>
      <text:p text:style-name="P13"/>
      <text:p text:style-name="P13">說明：1.本比價單所列、數量、單價、總價不得塗改。</text:p>
      <text:p text:style-name="P15"><text:span text:style-name="T14"><text:s text:c="6"/></text:span><text:span text:style-name="T5">2.本比價單所報價格不得附有其他條件。</text:span></text:p>
      <text:p text:style-name="P15"><text:span text:style-name="T14"><text:s text:c="6"/></text:span><text:span text:style-name="T5">3.所報價格包含設計、打字完稿至三校清（設計圖稿可配合修改）。</text:span></text:p>
      <text:p text:style-name="P15"><text:span text:style-name="T14"><text:s text:c="6"/></text:span><text:span text:style-name="T5">4.頁數若有增減，以所報單價比例增減。</text:span></text:p>
      <text:p text:style-name="P24"><text:span text:style-name="T14"><text:s text:c="6"/></text:span><text:span text:style-name="T5">5.須負責提供按目錄別內容之個別PDF檔（可以Acrobat讀取）以利本會網頁英文電子書使用。</text:span><text:span text:style-name="T14"> <text:s text:c="3"/></text:span></text:p>
      <text:p text:style-name="P13"/>
      <text:p text:style-name="P8"><text:span text:style-name="T8">中</text:span><text:span text:style-name="T15"> <text:s/></text:span><text:span text:style-name="T8">華</text:span><text:span text:style-name="T15"> <text:s/></text:span><text:span text:style-name="T8">民</text:span><text:span text:style-name="T15"> <text:s/></text:span><text:span text:style-name="T8">國</text:span><text:span text:style-name="T15"> <text:s text:c="2"/></text:span><text:span text:style-name="T8">106</text:span><text:span text:style-name="T8"> <text:s text:c="2"/></text:span><text:span text:style-name="T6">年</text:span><text:span text:style-name="T16"> </text:span><text:span text:style-name="T15"><text:s/></text:span><text:span text:style-name="T8">5</text:span><text:span text:style-name="T8"> <text:s/>月</text:span><text:span text:style-name="T15"> <text:s text:c="6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人壽保險商業同業公會 Life Insurance Newsletter 承印估價單</dc:title>
    <dc:subject/>
    <meta:keyword/>
    <meta:initial-creator>chialing</meta:initial-creator>
    <meta:creation-date>2014-01-15T15:34:00</meta:creation-date>
    <dc:creator>chialing</dc:creator>
    <dc:date>2017-05-12T14:35:00</dc:date>
    <meta:print-date>2011-01-11T16:07:00</meta:print-date>
    <meta:editing-cycles>6</meta:editing-cycles>
    <meta:editing-duration>PT3M</meta:editing-duration>
    <meta:document-statistic meta:table-count="1" meta:image-count="0" meta:object-count="0" meta:page-count="1" meta:paragraph-count="69" meta:word-count="411" meta:character-count="554" meta:non-whitespace-character-count="452"/>
    <meta:generator>LibreOffice/7.0.4.2$Windows_X86_64 LibreOffice_project/dcf040e67528d9187c66b2379df5ea4407429775</meta:generator>
  </office:meta>
</office:document-meta>
</file>