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75%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3" style:family="paragraph" style:parent-style-name="Standard">
      <style:paragraph-properties fo:line-height="175%" style:snap-to-layout-grid="false"/>
      <style:text-properties style:font-name="Times New Roman" fo:font-size="16pt" style:font-size-asian="16pt" style:font-name-complex="Times New Roman" style:font-size-complex="16pt"/>
    </style:style>
    <style:style style:name="P4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Standard">
      <style:paragraph-properties fo:line-height="175%" style:snap-to-layout-grid="false"/>
      <style:text-properties style:font-name="Times New Roman" fo:font-size="16pt" fo:language="none" fo:country="none" style:font-name-asian="標楷體" style:font-size-asian="16pt" style:language-asian="none" style:country-asian="none" style:font-name-complex="Times New Roman" style:font-size-complex="12pt"/>
    </style:style>
    <style:style style:name="P7" style:family="paragraph" style:parent-style-name="Standard">
      <style:paragraph-properties fo:line-height="175%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8" style:family="paragraph" style:parent-style-name="Standard">
      <style:paragraph-properties fo:line-height="175%" style:snap-to-layout-grid="false"/>
    </style:style>
    <style:style style:name="P9" style:family="paragraph" style:parent-style-name="Standard">
      <style:paragraph-properties fo:line-height="175%"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75%" fo:text-indent="1.129cm" style:auto-text-indent="false" style:snap-to-layout-grid="false"/>
    </style:style>
    <style:style style:name="P13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="Times New Roman" fo:font-size="22pt" style:font-name-asian="標楷體" style:font-size-asian="22pt" style:font-name-complex="Times New Roman"/>
    </style:style>
    <style:style style:name="T4" style:family="text">
      <style:text-properties style:font-name="Times New Roman" fo:font-size="22pt" style:font-name-asian="Times New Roman" style:font-size-asian="22pt" style:font-name-complex="Times New Roman"/>
    </style:style>
    <style:style style:name="T5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9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0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3" style:family="text">
      <style:text-properties style:font-name-asian="Times New Roman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【</text:span><text:span text:style-name="T3">委</text:span><text:span text:style-name="T4"> </text:span><text:span text:style-name="T3">託</text:span><text:span text:style-name="T4"> </text:span><text:span text:style-name="T3">書</text:span><text:span text:style-name="T1">】</text:span></text:p>
      <text:p text:style-name="P2"/>
      <text:p text:style-name="P12"><text:span text:style-name="T6">投標廠商參加：「</text:span><text:span text:style-name="T6">強制汽車責任保險業務說明研討會案</text:span><text:span text:style-name="T6">」採購案投標、開標及比</text:span><text:span text:style-name="T6">(</text:span><text:span text:style-name="T6">議</text:span><text:span text:style-name="T6">)</text:span><text:span text:style-name="T6">價，因負責人不克前</text:span><text:span text:style-name="T6">往</text:span><text:span text:style-name="T6">，特委託</text:span></text:p>
      <text:p text:style-name="P8"><text:span text:style-name="T8">　</text:span><text:span text:style-name="T10"> </text:span><text:span text:style-name="T8">　</text:span><text:span text:style-name="T10"> <text:s text:c="3"/></text:span><text:span text:style-name="T8">　</text:span><text:span text:style-name="T8">　</text:span><text:span text:style-name="T6">君</text:span><text:span text:style-name="T6">(</text:span><text:span text:style-name="T8">身</text:span><text:span text:style-name="T8">分</text:span><text:span text:style-name="T8">證字</text:span><text:span text:style-name="T8">：　</text:span><text:span text:style-name="T10"> </text:span><text:span text:style-name="T8">　</text:span><text:span text:style-name="T10"> <text:s text:c="4"/></text:span><text:span text:style-name="T8">　</text:span><text:span text:style-name="T10"> </text:span><text:span text:style-name="T8">　</text:span><text:span text:style-name="T6">)</text:span><text:span text:style-name="T6">全權代理。</text:span></text:p>
      <text:p text:style-name="P7"/>
      <text:p text:style-name="P13"><text:span text:style-name="T6">此</text:span><text:span text:style-name="T6">　　　</text:span><text:span text:style-name="T6">致</text:span></text:p>
      <text:p text:style-name="P4">中華民國產物保險商業同業公會</text:p>
      <text:p text:style-name="P6"><draw:frame draw:style-name="fr1" draw:name="外框1" text:anchor-type="char" svg:x="3.235cm" svg:y="0.235cm" svg:width="6.219cm" svg:height="4.877cm" draw:z-index="0"><draw:text-box><text:p text:style-name="P1">公司(單位)用印(大章)</text:p><text:p text:style-name="Standard"/></draw:text-box></draw:frame></text:p>
      <text:p text:style-name="P4"><draw:frame draw:style-name="fr1" draw:name="外框2" text:anchor-type="char" svg:x="10.238cm" svg:y="0.614cm" svg:width="3.526cm" svg:height="3.18cm" draw:z-index="1"><draw:text-box><text:p text:style-name="P1"><text:span text:style-name="T14">負責人用印(小章)</text:span></text:p><text:p text:style-name="P11"/></draw:text-box></draw:frame>投標廠商：</text:p>
      <text:p text:style-name="P3"><text:span text:style-name="T2">負</text:span><text:span text:style-name="T13"> </text:span><text:span text:style-name="T2">責</text:span><text:span text:style-name="T13"> </text:span><text:span text:style-name="T2">人：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6">中</text:span><text:span text:style-name="T11"> </text:span><text:span text:style-name="T6">華</text:span><text:span text:style-name="T11"> </text:span><text:span text:style-name="T6">民</text:span><text:span text:style-name="T11"> </text:span><text:span text:style-name="T6">國</text:span><text:span text:style-name="T11"> </text:span><text:span text:style-name="T6">107 年</text:span><text:span text:style-name="T11"> <text:s text:c="3"/></text:span><text:span text:style-name="T6">月</text:span><text:span text:style-name="T11"> <text:s text:c="3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nita anita</meta:initial-creator>
    <meta:creation-date>2018-06-15T10:46:00</meta:creation-date>
    <dc:creator>chialing</dc:creator>
    <dc:date>2018-08-27T14:33:00</dc:date>
    <meta:editing-cycles>6</meta:editing-cycles>
    <meta:editing-duration>PT2M</meta:editing-duration>
    <meta:document-statistic meta:table-count="0" meta:image-count="0" meta:object-count="0" meta:page-count="1" meta:paragraph-count="10" meta:word-count="124" meta:character-count="166" meta:non-whitespace-character-count="126"/>
    <meta:generator>LibreOffice/7.0.4.2$Windows_X86_64 LibreOffice_project/dcf040e67528d9187c66b2379df5ea4407429775</meta:generator>
  </office:meta>
</office:document-meta>
</file>