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Berlin Sans FB" svg:font-family="'Berlin Sans FB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6pt" style:text-underline-style="solid" style:text-underline-width="auto" style:text-underline-color="font-color" fo:font-weight="bold" style:font-name-asian="標楷體" style:font-size-asian="16pt" style:font-weight-asian="bold" style:font-size-complex="16pt"/>
    </style:style>
    <style:style style:name="P4" style:family="paragraph" style:parent-style-name="Standard">
      <style:paragraph-properties style:snap-to-layout-grid="false"/>
      <style:text-properties style:font-name="Berlin Sans FB" fo:font-size="14pt" style:font-name-asian="標楷體" style:font-size-asian="14pt" style:language-asian="zh" style:country-asian="HK" style:font-name-complex="Berlin Sans FB" style:font-size-complex="14pt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paragraph-properties fo:margin-left="0cm" fo:margin-right="0cm" fo:text-indent="0.998cm" style:auto-text-indent="false" style:snap-to-layout-grid="false"/>
    </style:style>
    <style:style style:name="P7" style:family="paragraph" style:parent-style-name="Standard">
      <style:paragraph-properties fo:margin-left="0cm" fo:margin-right="0cm" fo:text-indent="0.998cm" style:auto-text-indent="false" style:snap-to-layout-grid="false"/>
      <style:text-properties style:font-name="Berlin Sans FB" fo:font-size="14pt" style:font-name-asian="標楷體" style:font-size-asian="14pt" style:font-name-complex="Berlin Sans FB" style:font-size-complex="14pt"/>
    </style:style>
    <style:style style:name="P8" style:family="paragraph" style:parent-style-name="Standard">
      <style:paragraph-properties fo:margin-left="0.998cm" fo:margin-right="0cm" fo:text-indent="-0.998cm" style:auto-text-indent="false" style:snap-to-layout-grid="false"/>
    </style:style>
    <style:style style:name="P9" style:family="paragraph" style:parent-style-name="Standard">
      <style:paragraph-properties fo:margin-left="0cm" fo:margin-right="0cm" fo:text-indent="1.249cm" style:auto-text-indent="false" style:snap-to-layout-grid="false"/>
    </style:style>
    <style:style style:name="P10" style:family="paragraph" style:parent-style-name="Standard">
      <style:paragraph-properties fo:margin-left="2.074cm" fo:margin-right="0cm" fo:text-indent="-0.834cm" style:auto-text-indent="false" style:snap-to-layout-grid="false"/>
    </style:style>
    <style:style style:name="P11" style:family="paragraph" style:parent-style-name="Standard" style:master-page-name="Standard">
      <style:paragraph-properties fo:text-align="center" style:justify-single-word="false" style:page-number="auto" style:snap-to-layout-grid="false"/>
      <style:text-properties fo:font-size="18pt" style:font-name-asian="標楷體" style:font-size-asian="18pt" style:font-size-complex="18pt"/>
    </style:style>
    <style:style style:name="T1" style:family="text">
      <style:text-properties fo:font-size="18pt" style:font-name-asian="標楷體" style:font-size-asian="18pt" style:font-size-complex="18pt"/>
    </style:style>
    <style:style style:name="T2" style:family="text">
      <style:text-properties style:font-name-asian="標楷體"/>
    </style:style>
    <style:style style:name="T3" style:family="text">
      <style:text-properties fo:font-size="16pt" style:text-underline-style="solid" style:text-underline-width="auto" style:text-underline-color="font-color" style:font-name-asian="標楷體" style:font-size-asian="16pt" style:font-size-complex="16pt"/>
    </style:style>
    <style:style style:name="T4" style:family="text">
      <style:text-properties fo:font-size="16pt" style:text-underline-style="solid" style:text-underline-width="auto" style:text-underline-color="font-color" style:font-name-asian="標楷體" style:font-size-asian="16pt" style:language-asian="zh" style:country-asian="HK" style:font-size-complex="16pt"/>
    </style:style>
    <style:style style:name="T5" style:family="text">
      <style:text-properties fo:font-size="16pt" style:text-underline-style="solid" style:text-underline-width="auto" style:text-underline-color="font-color" style:font-name-asian="Times New Roman" style:font-size-asian="16pt" style:font-size-complex="16pt"/>
    </style:style>
    <style:style style:name="T6" style:family="text">
      <style:text-properties fo:font-size="16pt" style:text-underline-style="solid" style:text-underline-width="auto" style:text-underline-color="font-color" fo:font-weight="bold" style:font-name-asian="標楷體" style:font-size-asian="16pt" style:font-weight-asian="bold" style:font-size-complex="16pt"/>
    </style:style>
    <style:style style:name="T7" style:family="text">
      <style:text-properties style:text-position="-64% 100%" style:font-name="Berlin Sans FB" fo:font-size="14pt" style:font-name-asian="標楷體" style:font-size-asian="14pt" style:font-name-complex="Berlin Sans FB" style:font-size-complex="14pt"/>
    </style:style>
    <style:style style:name="T8" style:family="text">
      <style:text-properties style:text-position="-64% 100%" style:font-name="Berlin Sans FB" fo:font-size="14pt" style:font-name-asian="標楷體" style:font-size-asian="14pt" style:font-name-complex="Berlin Sans FB" style:font-size-complex="14pt"/>
    </style:style>
    <style:style style:name="T9" style:family="text">
      <style:text-properties style:font-name="Berlin Sans FB" fo:font-size="14pt" style:font-name-asian="標楷體" style:font-size-asian="14pt" style:font-name-complex="Berlin Sans FB" style:font-size-complex="14pt"/>
    </style:style>
    <style:style style:name="T10" style:family="text">
      <style:text-properties style:font-name="Berlin Sans FB" fo:font-size="14pt" style:font-name-asian="標楷體" style:font-size-asian="14pt" style:font-name-complex="Berlin Sans FB" style:font-size-complex="14pt"/>
    </style:style>
    <style:style style:name="T11" style:family="text">
      <style:text-properties style:font-name="Berlin Sans FB" fo:font-size="14pt" style:font-name-asian="標楷體" style:font-size-asian="14pt" style:font-name-complex="Berlin Sans FB" style:font-size-complex="14pt"/>
    </style:style>
    <style:style style:name="T12" style:family="text">
      <style:text-properties style:font-name="Berlin Sans FB" fo:font-size="14pt" style:font-name-asian="標楷體" style:font-size-asian="14pt" style:language-asian="zh" style:country-asian="HK" style:font-name-complex="Berlin Sans FB" style:font-size-complex="14pt"/>
    </style:style>
    <style:style style:name="T13" style:family="text">
      <style:text-properties style:font-name="Berlin Sans FB" fo:font-size="14pt" style:font-name-asian="標楷體" style:font-size-asian="14pt" style:language-asian="zh" style:country-asian="HK" style:font-name-complex="Berlin Sans FB" style:font-size-complex="14pt"/>
    </style:style>
    <style:style style:name="T14" style:family="text">
      <style:text-properties style:font-name="Berlin Sans FB" fo:font-size="14pt" style:text-underline-style="solid" style:text-underline-width="auto" style:text-underline-color="font-color" style:font-name-asian="標楷體" style:font-size-asian="14pt" style:font-name-complex="Berlin Sans FB" style:font-size-complex="14pt"/>
    </style:style>
    <style:style style:name="T15" style:family="text">
      <style:text-properties style:font-name="Berlin Sans FB" fo:font-size="14pt" style:text-underline-style="solid" style:text-underline-width="auto" style:text-underline-color="font-color" fo:background-color="#d8d8d8" loext:char-shading-value="0" style:font-name-asian="標楷體" style:font-size-asian="14pt" style:font-name-complex="Berlin Sans FB" style:font-size-complex="14pt"/>
    </style:style>
    <style:style style:name="T16" style:family="text">
      <style:text-properties style:font-name="Berlin Sans FB" fo:font-size="14pt" style:font-name-asian="Berlin Sans FB" style:font-size-asian="14pt" style:font-name-complex="Berlin Sans FB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中華民國產物保險商業同業公會</text:p>
      <text:p text:style-name="P2"><text:span text:style-name="T3">強制汽車責任保險業務說明研討會/</text:span><text:span text:style-name="T4">招標</text:span><text:span text:style-name="T3">須知</text:span><text:span text:style-name="T5"> </text:span></text:p>
      <text:p text:style-name="P3"/>
      <text:p text:style-name="P1"><text:span text:style-name="T7">一、名稱：</text:span><text:span text:style-name="T7">強制汽車責任保險業務說明研討會</text:span></text:p>
      <text:p text:style-name="P1"><text:span text:style-name="T9">二、數量：一式</text:span></text:p>
      <text:p text:style-name="P1"><text:span text:style-name="T9">三、規格：</text:span><text:span text:style-name="T9">詳</text:span><text:span text:style-name="T9">需求規格</text:span><text:span text:style-name="T9">單</text:span><text:span text:style-name="T9">。</text:span></text:p>
      <text:p text:style-name="P1"><text:span text:style-name="T9">四、廠商資格：詳如</text:span><text:span text:style-name="T14">廠商資格審查表</text:span><text:span text:style-name="T9">之規定。</text:span></text:p>
      <text:p text:style-name="P1"><text:span text:style-name="T9">五、</text:span><text:span text:style-name="T12">領標</text:span><text:span text:style-name="T9">：</text:span></text:p>
      <text:p text:style-name="P1"><text:span text:style-name="T16"><text:s text:c="4"/></text:span><text:span text:style-name="T9">(</text:span><text:span text:style-name="T12">一</text:span><text:span text:style-name="T9">)</text:span><text:span text:style-name="T12">親洽本會領取(台北市南京東路2段125號13樓秘書室)</text:span></text:p>
      <text:p text:style-name="P1"><text:span text:style-name="T16"><text:s text:c="4"/></text:span><text:span text:style-name="T9">(</text:span><text:span text:style-name="T12">二</text:span><text:span text:style-name="T9">)</text:span><text:span text:style-name="T12">自行上本會招標公告網站下載</text:span></text:p>
      <text:p text:style-name="P4">六、全份文件包含</text:p>
      <text:p text:style-name="P6"><text:span text:style-name="T9">(一)招</text:span><text:span text:style-name="T12">標</text:span><text:span text:style-name="T9">須知。</text:span></text:p>
      <text:p text:style-name="P7">(二)投標專用信封、證件封、標單封及規格封。</text:p>
      <text:p text:style-name="P6"><text:span text:style-name="T9">(三)投標廠商</text:span><text:span text:style-name="T12">聲明書。</text:span></text:p>
      <text:p text:style-name="P6"><text:span text:style-name="T9">(四)廠商</text:span><text:span text:style-name="T12">資格審查表</text:span><text:span text:style-name="T9">。</text:span></text:p>
      <text:p text:style-name="P7">(五)標單。</text:p>
      <text:p text:style-name="P6"><text:span text:style-name="T9">(六)採購需</text:span><text:span text:style-name="T12">求規格單</text:span><text:span text:style-name="T9">。</text:span></text:p>
      <text:p text:style-name="P6"><text:span text:style-name="T9">(七)</text:span><text:span text:style-name="T12">委託</text:span><text:span text:style-name="T9">書。</text:span></text:p>
      <text:p text:style-name="P8"><text:span text:style-name="T12">七、參加</text:span><text:span text:style-name="T9">廠商須於107年</text:span><text:span text:style-name="T9">9</text:span><text:span text:style-name="T9">月</text:span><text:span text:style-name="T9">12</text:span><text:span text:style-name="T9">日下午</text:span><text:span text:style-name="T9">17</text:span><text:span text:style-name="T9">:00以前</text:span><text:span text:style-name="T12">備</text:span><text:span text:style-name="T9">妥【</text:span><text:span text:style-name="T12">六、相關文件</text:span><text:span text:style-name="T9">加蓋廠商及負責人印章，密封掛號交郵寄達或親自交本會</text:span><text:span text:style-name="T12">秘書室</text:span><text:span text:style-name="T9">，信封書明</text:span><text:span text:style-name="T15">強制汽車責任保險業務說明研討會</text:span><text:span text:style-name="T12">招標</text:span><text:span text:style-name="T9">字樣】，未按規定填寫無效，若有郵誤，不及於期限前寄達，由</text:span><text:span text:style-name="T12">參加</text:span><text:span text:style-name="T9">廠商自行負責。</text:span></text:p>
      <text:p text:style-name="P1"><text:span text:style-name="T9">八、</text:span><text:span text:style-name="T12">招標</text:span><text:span text:style-name="T9">規則：</text:span></text:p>
      <text:p text:style-name="P9"><text:span text:style-name="T9">(一)</text:span><text:span text:style-name="T12">參加</text:span><text:span text:style-name="T9">廠商標單寄出後，不得要求更改標單內容或撤銷比價標單。</text:span></text:p>
      <text:p text:style-name="P10"><text:span text:style-name="T9">(二)</text:span><text:span text:style-name="T12">參加</text:span><text:span text:style-name="T9">廠商報價不得附加條件，以總價不超過底價之最低報價為得標。</text:span></text:p>
      <text:p text:style-name="P10"><text:span text:style-name="T9">(三)</text:span><text:span text:style-name="T9">參加廠商報價均超過底價時，得由最低合格標優先減價一次，如減價之價格未超過底價即為得標，如減價後之價格仍超過底價，得再由全體合格之比價廠商重行報價，當場競比，競比結果仍超過底價時，得由本會酌情辦理。</text:span></text:p>
      <text:p text:style-name="P10"><text:span text:style-name="T9">(四)</text:span><text:span text:style-name="T9">開標結果，如有二家以上之最低價相同，而又低於底價時，應抽籤決定之，比價廠商不得異議。</text:span></text:p>
      <text:p text:style-name="P10"><text:span text:style-name="T9">(五)</text:span><text:span text:style-name="T9">得標廠商應於開標後二日內（末日如遇例假則順延）至本會簽約，否則以棄權論。</text:span></text:p>
      <text:p text:style-name="P10"><text:span text:style-name="T9">(六)</text:span><text:span text:style-name="T9">參加廠商如有違反本須知有關規定或有串通圍標情事，所投標單視為無效。</text:span></text:p>
      <text:p text:style-name="P1"><text:span text:style-name="T12">九</text:span><text:span text:style-name="T9">、交貨</text:span><text:span text:style-name="T12">及付款</text:span><text:span text:style-name="T9">：</text:span><text:span text:style-name="T12">依雙方合約期程完成驗收及付款</text:span><text:span text:style-name="T9">。</text:span></text:p>
      <text:p text:style-name="P1"><text:span text:style-name="T12">十</text:span><text:span text:style-name="T9">、其他：上列規定如有未盡事宜，得於開標時協議補充之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Berlin Sans FB" svg:font-family="'Berlin Sans FB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>
      <style:text-properties style:font-name="Times New Roman" fo:font-family="'Times New Roman'" style:font-family-generic="roman" style:font-pitch="variable" fo:language="en" fo:country="U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text:list-tab-stop-position="2.487cm" fo:text-indent="-1.482cm" fo:margin-left="2.4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 text:start-value="8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一, 二, 三, ..." text:start-value="9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一, 二, 三, ...">
        <style:list-level-properties text:list-level-position-and-space-mode="label-alignment">
          <style:list-level-label-alignment text:label-followed-by="listtab" text:list-tab-stop-position="2.487cm" fo:text-indent="-1.482cm" fo:margin-left="2.4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3cm" fo:margin-bottom="2.101cm" fo:margin-left="2.501cm" fo:margin-right="2.50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中華民國產物保險商業同業公會Fact Book設計、印刷比價須知</dc:title>
    <dc:subject/>
    <meta:keyword/>
    <meta:initial-creator>1</meta:initial-creator>
    <meta:creation-date>2018-06-21T10:06:00</meta:creation-date>
    <dc:creator>chialing</dc:creator>
    <dc:date>2018-09-07T11:13:00</dc:date>
    <meta:print-date>2013-03-27T10:39:00</meta:print-date>
    <meta:editing-cycles>10</meta:editing-cycles>
    <meta:editing-duration>PT4M</meta:editing-duration>
    <meta:document-statistic meta:table-count="0" meta:image-count="0" meta:object-count="0" meta:page-count="1" meta:paragraph-count="27" meta:word-count="682" meta:character-count="701" meta:non-whitespace-character-count="692"/>
    <meta:generator>LibreOffice/7.0.4.2$Windows_X86_64 LibreOffice_project/dcf040e67528d9187c66b2379df5ea4407429775</meta:generator>
  </office:meta>
</office:document-meta>
</file>