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4cm" fo:margin-left="-0.062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5.106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75pt solid #000000" style:writing-mode="tb-rl"/>
    </style:style>
    <style:style style:name="表格1.12" style:family="table-row">
      <style:table-row-properties style:min-row-height="3.93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0.04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17" style:family="table-row">
      <style:table-row-properties style:min-row-height="2.02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77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20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609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line-height-at-least="0.776cm" style:snap-to-layout-grid="false"/>
      <style:text-properties style:font-name="標楷體" fo:font-size="14pt" style:letter-kerning="false" style:font-name-asian="標楷體" style:font-size-asian="14pt"/>
    </style:style>
    <style:style style:name="P16" style:family="paragraph" style:parent-style-name="Standard">
      <style:paragraph-properties style:line-height-at-least="0.776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fo:font-size="8pt" style:font-name-asian="標楷體" style:font-size-asian="8pt" style:font-size-complex="8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line-height-at-least="0.776cm" fo:text-align="center" style:justify-single-word="false"/>
    </style:style>
    <style:style style:name="P21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cm" style:line-height-at-least="0.635cm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347cm" fo:margin-right="0cm" fo:text-indent="-0.36cm" style:auto-text-indent="false" style:snap-to-layout-grid="false"/>
    </style:style>
    <style:style style:name="P25" style:family="paragraph" style:parent-style-name="Standard">
      <style:paragraph-properties fo:margin-left="0.504cm" fo:margin-right="0cm" fo:text-indent="-0.529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letter-kerning="false" style:font-name-asian="標楷體" style:font-size-asian="14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weight="bold" style:font-weight-asian="bold" style:font-size-complex="15pt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fo:color="#c00000" loext:opacity="100%" style:font-name="標楷體" fo:font-size="16pt" style:letter-kerning="false" style:font-name-asian="標楷體" style:font-size-asian="16pt" style:font-size-complex="16pt"/>
    </style:style>
    <style:style style:name="T19" style:family="text">
      <style:text-properties fo:color="#c00000" loext:opacity="100%" fo:font-size="14pt" style:font-name-asian="標楷體" style:font-size-asian="14pt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style:font-size-complex="14pt"/>
    </style:style>
    <style:style style:name="T23" style:family="text">
      <style:text-properties fo:color="#000000" loext:opacity="100%" fo:font-size="14pt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8pt" style:font-size-asian="8pt" style:font-size-complex="8pt"/>
    </style:style>
    <style:style style:name="T27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中華民國產物保險商業同業公會</text:span></text:p>
            <text:p text:style-name="P2">廠商資格審查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6">採購名稱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7">強制汽車責任保險業務說明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廠商統一編號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3">傳真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1"><text:span text:style-name="T6">出席代理人姓名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4"><text:span text:style-name="T17"><text:s text:c="23"/></text:span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"><text:span text:style-name="T18">廠 商 應 繳 文 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<text:span text:style-name="T11">文</text:span><text:span text:style-name="T20"> </text:span><text:span text:style-name="T11">件（</text:span><text:span text:style-name="T20"> </text:span><text:span text:style-name="T11">附</text:span><text:span text:style-name="T20"> </text:span><text:span text:style-name="T11">影</text:span><text:span text:style-name="T20"> </text:span><text:span text:style-name="T11">本）</text:span></text:p>
          </table:table-cell>
          <table:table-cell table:style-name="表格1.B10" table:number-columns-spanned="9" office:value-type="string">
            <text:p text:style-name="P19"><text:span text:style-name="T12">1.營利事業登記證/法人登記立案證明。</text:span></text:p>
            <text:p text:style-name="P19"><text:span text:style-name="T12">2.廠商納稅之證明影本：最近一期營業人銷售額與稅額申報書(401)或免稅證明。</text:span></text:p>
            <text:p text:style-name="P24"><text:span text:style-name="T12">3.依旅行業管理規則第五十三條規定，投保責任險及履約保證保險。</text:span><text:span text:style-name="T14"> </text:span><text:span text:style-name="T12">(請提供有效保單影本乙份)。</text:span></text:p>
            <text:p text:style-name="P19"><text:span text:style-name="T23">4.</text:span><text:span text:style-name="T24">中華民國旅行業品質保證協會，會員資格影本乙份。</text:span></text:p>
            <text:p text:style-name="P18"/>
            <text:p text:style-name="P25"><text:span text:style-name="T27">※</text:span><text:span text:style-name="T12">上述文件得以影本加蓋投標廠商之大小章，議價當日無法攜帶前述大小章，改以其他印章與會者，敬請填寫</text:span><text:span text:style-name="T19">「聲明書」</text:span><text:span text:style-name="T12">並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1"><text:span text:style-name="T6">印</text:span><text:span text:style-name="T6"> <text:s text:c="4"/></text:span><text:span text:style-name="T6"><text:s text:c="2"/></text:span><text:span text:style-name="T6"><text:s text:c="2"/></text:span><text:span text:style-name="T6">鑑</text:span></text:p>
            <text:p text:style-name="P23"/>
          </table:table-cell>
          <table:table-cell table:style-name="表格1.B10" table:number-columns-spanned="4" office:value-type="string">
            <text:p text:style-name="P20"><text:span text:style-name="T6">公司(單位)用印(大章)</text:span>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20"><text:span text:style-name="T6">負責人用印(小章)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6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14"/>
          </table:table-cell>
          <table:covered-table-cell/>
          <table:covered-table-cell/>
          <table:table-cell table:style-name="表格1.B12" table:number-columns-spanned="2" office:value-type="string">
            <text:p text:style-name="P14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7">廠 商 資 格</text:p>
            <text:p text:style-name="P7">審 查 結 果</text:p>
          </table:table-cell>
          <table:covered-table-cell/>
          <table:table-cell table:style-name="表格1.C14" table:number-columns-spanned="3" office:value-type="string">
            <text:p text:style-name="P6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6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14"/>
            <text:p text:style-name="P5"/>
          </table:table-cell>
          <table:covered-table-cell/>
          <table:covered-table-cell/>
          <table:table-cell table:style-name="表格1.F15" table:number-columns-spanned="5" office:value-type="string">
            <text:p text:style-name="P5"><text:span text:style-name="T17">□</text:span>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20"><text:span text:style-name="T6">採購單位</text:span><text:span text:style-name="T4">(簽章)</text:span></text:p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20"><text:span text:style-name="T6">監辦單位</text:span><text:span text:style-name="T4">(簽章)</text:span></text:p>
          </table:table-cell>
          <table:covered-table-cell/>
          <table:covered-table-cell/>
          <table:table-cell table:style-name="表格1.F14" table:number-columns-spanned="3" office:value-type="string">
            <text:p text:style-name="P20"><text:span text:style-name="T6">主持人</text:span><text:span text:style-name="T4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5" table:number-columns-spanned="3" office:value-type="string">
            <text:p text:style-name="P14"/>
          </table:table-cell>
          <table:covered-table-cell/>
          <table:covered-table-cell/>
          <table:table-cell table:style-name="表格1.F15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dc:subject/>
    <meta:keyword/>
    <meta:initial-creator>廖素幸</meta:initial-creator>
    <meta:creation-date>2018-06-15T10:41:00</meta:creation-date>
    <dc:creator>chialing Wu</dc:creator>
    <dc:date>2019-09-06T10:30:00</dc:date>
    <meta:print-date>2018-08-28T11:46:00</meta:print-date>
    <meta:editing-cycles>10</meta:editing-cycles>
    <meta:editing-duration>PT2H</meta:editing-duration>
    <meta:document-statistic meta:table-count="1" meta:image-count="0" meta:object-count="0" meta:page-count="1" meta:paragraph-count="31" meta:word-count="330" meta:character-count="401" meta:non-whitespace-character-count="338"/>
    <meta:generator>LibreOffice/7.0.4.2$Windows_X86_64 LibreOffice_project/dcf040e67528d9187c66b2379df5ea4407429775</meta:generator>
  </office:meta>
</office:document-meta>
</file>