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top="0.064cm" fo:margin-bottom="0.064cm" style:contextual-spacing="false" style:snap-to-layout-grid="false"/>
    </style:style>
    <style:style style:name="P4" style:family="paragraph" style:parent-style-name="Standard">
      <style:paragraph-properties fo:margin-top="0.064cm" fo:margin-bottom="0.064cm" style:contextual-spacing="false" style:snap-to-layout-grid="false"/>
    </style:style>
    <style:style style:name="P5" style:family="paragraph" style:parent-style-name="Standard">
      <style:paragraph-properties fo:margin-left="1.748cm" fo:margin-right="0cm" fo:margin-top="0.064cm" fo:margin-bottom="0.064cm" style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.826cm" fo:margin-right="0cm" fo:margin-top="0.064cm" fo:margin-bottom="0.064cm" style:contextual-spacing="false" fo:text-indent="-0.826cm" style:auto-text-indent="false" style:snap-to-layout-grid="false"/>
    </style:style>
    <style:style style:name="P7" style:family="paragraph" style:parent-style-name="Standard">
      <style:paragraph-properties fo:margin-left="0cm" fo:margin-right="0cm" fo:margin-top="0.064cm" fo:margin-bottom="0.064cm" style:contextual-spacing="false" fo:text-indent="1.249cm" style:auto-text-indent="false" style:snap-to-layout-grid="false"/>
    </style:style>
    <style:style style:name="P8" style:family="paragraph" style:parent-style-name="Standard">
      <style:paragraph-properties fo:margin-left="2.074cm" fo:margin-right="0cm" fo:margin-top="0.064cm" fo:margin-bottom="0.064cm" style:contextual-spacing="false" fo:text-indent="-0.834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7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9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2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3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4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5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6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7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8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產物保險商業同業公會</text:p>
      <text:p text:style-name="P1"><text:span text:style-name="T2">強制汽車責任保險業務說明研討會/</text:span><text:span text:style-name="T3">招標</text:span><text:span text:style-name="T2">須知</text:span><text:span text:style-name="T4"> </text:span></text:p>
      <text:p text:style-name="P2"/>
      <text:p text:style-name="P3"><text:span text:style-name="T6">一、名稱：</text:span><text:span text:style-name="T6">強制汽車責任保險業務說明研討會</text:span></text:p>
      <text:p text:style-name="P3"><text:span text:style-name="T8">二、數量：一式</text:span></text:p>
      <text:p text:style-name="P3"><text:span text:style-name="T8">三、規格：</text:span><text:span text:style-name="T8">詳</text:span><text:span text:style-name="T8">需求規格</text:span><text:span text:style-name="T8">單</text:span><text:span text:style-name="T8">。</text:span></text:p>
      <text:p text:style-name="P3"><text:span text:style-name="T8">四、廠商資格：詳如</text:span><text:span text:style-name="T16">廠商資格審查表</text:span><text:span text:style-name="T8">之規定。</text:span></text:p>
      <text:p text:style-name="P3"><text:span text:style-name="T8">五、</text:span><text:span text:style-name="T12">領標</text:span><text:span text:style-name="T8">：</text:span></text:p>
      <text:p text:style-name="P3"><text:span text:style-name="T18"><text:s text:c="4"/></text:span><text:span text:style-name="T8">(</text:span><text:span text:style-name="T12">一</text:span><text:span text:style-name="T8">)</text:span><text:span text:style-name="T12">親洽本會領取(台北市南京東路2段125號13樓秘書室)</text:span></text:p>
      <text:p text:style-name="P3"><text:span text:style-name="T18"><text:s text:c="4"/></text:span><text:span text:style-name="T8">(</text:span><text:span text:style-name="T12">二</text:span><text:span text:style-name="T8">)</text:span><text:span text:style-name="T12">自行上本會招標公告網站下載取得：</text:span></text:p>
      <text:p text:style-name="P5"><text:span text:style-name="T12">(1)招標須知。(2)投標廠商聲明書</text:span><text:span text:style-name="T12">。</text:span><text:span text:style-name="T12">(3)廠商資格審查登記表</text:span><text:span text:style-name="T12">。</text:span></text:p>
      <text:p text:style-name="P5"><text:span text:style-name="T12">(4)聲明書</text:span><text:span text:style-name="T12">及</text:span><text:span text:style-name="T12">委託書</text:span><text:span text:style-name="T12">。</text:span><text:span text:style-name="T12">(5)需求規格</text:span><text:span text:style-name="T12">單。</text:span><text:span text:style-name="T12">(6)標單及減價單</text:span><text:span text:style-name="T12">。</text:span></text:p>
      <text:p text:style-name="P5"><text:span text:style-name="T12">(7)外標封。</text:span></text:p>
      <text:p text:style-name="P6"><text:span text:style-name="T8">六</text:span><text:span text:style-name="T12">、參加</text:span><text:span text:style-name="T8">廠商須於108年</text:span><text:span text:style-name="T8">9</text:span><text:span text:style-name="T8">月</text:span><text:span text:style-name="T8">1</text:span><text:span text:style-name="T8">6日下午</text:span><text:span text:style-name="T8">17</text:span><text:span text:style-name="T8">:00以前</text:span><text:span text:style-name="T12">備</text:span><text:span text:style-name="T8">妥</text:span><text:span text:style-name="T8">比價單及投標廠商聲明書</text:span><text:span text:style-name="T8">加蓋廠商及負責人印章，密封掛號交郵寄達或親自交本會</text:span><text:span text:style-name="T12">秘書室</text:span><text:span text:style-name="T8">，信封書明</text:span><text:span text:style-name="T8">參加</text:span><text:span text:style-name="T17">強制汽車責任保險業務說明研討會</text:span><text:span text:style-name="T12">招標</text:span><text:span text:style-name="T12">比價</text:span><text:span text:style-name="T8">字樣，未按規定填寫無效，若有郵誤，不及於期限前寄達，由</text:span><text:span text:style-name="T12">參加</text:span><text:span text:style-name="T8">廠商自行負責。</text:span><text:span text:style-name="T8">合格廠商參加比價會議</text:span><text:span text:style-name="T12">，若逾時未到場，不得參與議減。</text:span></text:p>
      <text:p text:style-name="P3"><text:span text:style-name="T8">七、</text:span><text:span text:style-name="T12">招標</text:span><text:span text:style-name="T8">規則：</text:span></text:p>
      <text:p text:style-name="P7"><text:span text:style-name="T8">(一)</text:span><text:span text:style-name="T12">參加</text:span><text:span text:style-name="T8">廠商標單寄出後，不得要求更改標單內容或撤銷比價標單。</text:span></text:p>
      <text:p text:style-name="P8"><text:span text:style-name="T8">(二)</text:span><text:span text:style-name="T12">參加</text:span><text:span text:style-name="T8">廠商報價不得附加條件，以總價不超過底價之最低報價為得標。</text:span></text:p>
      <text:p text:style-name="P8"><text:span text:style-name="T8">(三)</text:span><text:span text:style-name="T8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8"><text:span text:style-name="T8">(四)</text:span><text:span text:style-name="T8">開標結果，如有二家以上之最低價相同，而又低於底價時，應抽籤決定之，比價廠商不得異議。</text:span></text:p>
      <text:p text:style-name="P8"><text:span text:style-name="T8">(五)</text:span><text:span text:style-name="T8">得標廠商應於開標後二日內（末日如遇例假則順延）至本會簽約，否則以棄權論。</text:span></text:p>
      <text:p text:style-name="P8"><text:span text:style-name="T8">(六)</text:span><text:span text:style-name="T8">參加廠商如有違反本須知有關規定或有串通圍標情事，所投標單視為無效。</text:span></text:p>
      <text:p text:style-name="P3"><text:span text:style-name="T12">八</text:span><text:span text:style-name="T8">、交貨</text:span><text:span text:style-name="T12">及付款</text:span><text:span text:style-name="T8">：</text:span><text:span text:style-name="T12">依雙方合約期程完成驗收及付款</text:span><text:span text:style-name="T8">。</text:span></text:p>
      <text:p text:style-name="P3"><text:span text:style-name="T12">九</text:span><text:span text:style-name="T8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8-06-21T10:06:00</meta:creation-date>
    <dc:creator>chialing Wu</dc:creator>
    <dc:date>2019-09-06T15:10:00</dc:date>
    <meta:print-date>2019-09-06T14:48:00</meta:print-date>
    <meta:editing-cycles>15</meta:editing-cycles>
    <meta:editing-duration>PT3H42M</meta:editing-duration>
    <meta:document-statistic meta:table-count="0" meta:image-count="0" meta:object-count="0" meta:page-count="1" meta:paragraph-count="22" meta:word-count="688" meta:character-count="721" meta:non-whitespace-character-count="712"/>
    <meta:generator>LibreOffice/7.0.4.2$Windows_X86_64 LibreOffice_project/dcf040e67528d9187c66b2379df5ea4407429775</meta:generator>
  </office:meta>
</office:document-meta>
</file>