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45cm" fo:margin-bottom="0.445cm" style:contextual-spacing="false" style:snap-to-layout-grid="false"/>
    </style:style>
    <style:style style:name="P15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style:text-position="-37% 100%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5" office:value-type="string">
            <text:p text:style-name="P11"><text:span text:style-name="T6">業務員管理委員會/資格測驗練習本編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5" office:value-type="string">
            <text:p text:style-name="P11"><text:span text:style-name="T4">詳如需求規格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5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優先減價</text:p>
          </table:table-cell>
          <table:table-cell table:style-name="表格1.B4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一次(比)減價</text:p>
          </table:table-cell>
          <table:table-cell table:style-name="表格1.B5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二次(比)減價</text:p>
          </table:table-cell>
          <table:table-cell table:style-name="表格1.B5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請用印</text:p>
          </table:table-cell>
        </table:table-row>
        <table:table-row table:style-name="表格1.1">
          <table:table-cell table:style-name="表格1.A7" office:value-type="string">
            <text:p text:style-name="P15">第三次(比)減價</text:p>
          </table:table-cell>
          <table:table-cell table:style-name="表格1.B7" table:number-columns-spanned="4" office:value-type="string">
            <text:p text:style-name="P14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7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10"></text:span><text:span text:style-name="T11">注意:1.雙格線之減價欄位請於比.議價現場再行填列。</text:span></text:p>
            <text:p text:style-name="P18"><text:span text:style-name="T11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記錄/組長</text:span>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人員</text:span>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5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9-04-03T16:28:00</meta:creation-date>
    <dc:creator>chialing Wu</dc:creator>
    <dc:date>2019-05-09T14:12:00</dc:date>
    <meta:print-date>2019-04-09T15:03:00</meta:print-date>
    <meta:editing-cycles>8</meta:editing-cycles>
    <meta:editing-duration>PT5M</meta:editing-duration>
    <meta:document-statistic meta:table-count="1" meta:image-count="0" meta:object-count="0" meta:page-count="1" meta:paragraph-count="36" meta:word-count="279" meta:character-count="408" meta:non-whitespace-character-count="282"/>
    <meta:generator>LibreOffice/7.0.4.2$Windows_X86_64 LibreOffice_project/dcf040e67528d9187c66b2379df5ea4407429775</meta:generator>
  </office:meta>
</office:document-meta>
</file>