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 style:list-style-name="WWNum11">
      <style:paragraph-properties fo:margin-left="1.27cm" fo:margin-right="0cm" fo:line-height="100%" fo:text-align="justify" style:justify-single-word="false" fo:text-indent="-1.27cm" style:auto-text-indent="false" style:snap-to-layout-grid="false">
        <style:tab-stops/>
      </style:paragraph-properties>
    </style:style>
    <style:style style:name="P2" style:family="paragraph" style:parent-style-name="Body_20_Text_20_Indent_20_2">
      <style:paragraph-properties fo:margin-left="1.27cm" fo:margin-right="0cm" fo:line-height="100%" fo:text-align="justify" style:justify-single-word="false" fo:text-indent="0cm" style:auto-text-indent="false" style:snap-to-layout-grid="false"/>
    </style:style>
    <style:style style:name="P3" style:family="paragraph" style:parent-style-name="Body_20_Text_20_Indent_20_2" style:list-style-name="WWNum11">
      <style:paragraph-properties fo:margin-left="1.251cm" fo:margin-right="0cm" fo:line-height="100%" fo:text-align="justify" style:justify-single-word="false" fo:text-indent="-1.251cm" style:auto-text-indent="false" style:snap-to-layout-grid="false">
        <style:tab-stops>
          <style:tab-stop style:position="1.097cm"/>
        </style:tab-stops>
      </style:paragraph-properties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 style:list-style-name="WWNum11">
      <style:paragraph-properties fo:margin-left="2.54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3.034cm" fo:margin-right="0cm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8pt" style:letter-kerning="false" style:font-name-asian="標楷體1" style:font-size-asian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fo:color="#000000" loext:opacity="100%" style:font-size-complex="14pt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編印「</text:span><text:span text:style-name="T2">財產保險業務員資格測驗練習題</text:span><text:span text:style-name="T1">」</text:span></text:p>
      <text:p text:style-name="P4"><text:span text:style-name="T3"><text:s/>規格與需求 </text:span><text:bookmark text:name="_GoBack"/></text:p>
      <text:list xml:id="list3952822746" text:style-name="WWNum11">
        <text:list-item>
          <text:p text:style-name="P1"><text:span text:style-name="T6">採購標的：</text:span></text:p>
        </text:list-item>
      </text:list>
      <text:p text:style-name="P2"><text:span text:style-name="T7">「財產保險業務員資格測驗練習題」之編印，包括封面及封底與書背之設計、內文增訂部分之打字與舊版部分內文刪除、</text:span><text:span text:style-name="T9">排版，定稿打樣、製版</text:span><text:span text:style-name="T7">及完成印製。</text:span></text:p>
      <text:list xml:id="list175302313458383" text:continue-numbering="true" text:style-name="WWNum11">
        <text:list-item>
          <text:p text:style-name="P1"><text:span text:style-name="T6">採購標的規格：</text:span></text:p>
          <text:list>
            <text:list-item>
              <text:p text:style-name="P5"><text:span text:style-name="T10">尺 <text:s text:c="3"/>寸：16K（19×26公分）。</text:span></text:p>
            </text:list-item>
            <text:list-item>
              <text:p text:style-name="P5"><text:span text:style-name="T10">紙 <text:s text:c="3"/>張：</text:span></text:p>
            </text:list-item>
          </text:list>
        </text:list-item>
      </text:list>
      <text:p text:style-name="P6"><text:span text:style-name="T10">1.<text:tab/>封面、封底250磅銅西卡紙，無折封口，上霧光。全新設計兩種由本會修正選定，封面加本會名稱，書背亦加公會名稱。</text:span></text:p>
      <text:p text:style-name="P6"><text:span text:style-name="T10">2.<text:tab/>內頁80磅米色道林紙，文字黑一色。</text:span></text:p>
      <text:list xml:id="list175302071216488" text:continue-numbering="true" text:style-name="WWNum11">
        <text:list-item>
          <text:list>
            <text:list-item>
              <text:p text:style-name="P5"><text:span text:style-name="T10">美編設計：封面、封底、書背（全彩）。</text:span></text:p>
            </text:list-item>
            <text:list-item>
              <text:p text:style-name="P5"><text:span text:style-name="T10">內文編排：橫式，內容頁數約320頁(含空白頁及出版頁)。</text:span></text:p>
            </text:list-item>
            <text:list-item>
              <text:p text:style-name="P5"><text:span text:style-name="T10">裝　　訂：膠裝。</text:span></text:p>
            </text:list-item>
            <text:list-item>
              <text:p text:style-name="P5"><text:span text:style-name="T10">編印數量：10,000本。</text:span></text:p>
            </text:list-item>
          </text:list>
        </text:list-item>
        <text:list-item>
          <text:p text:style-name="P1"><text:span text:style-name="T6">交貨期限：</text:span></text:p>
          <text:list>
            <text:list-item>
              <text:p text:style-name="P5"><text:span text:style-name="T10">自本會交付編印內容之電子檔後，七日內交付初稿；經校稿回覆後，三日內交付二校稿，校稿三次定稿打樣後交付印製。</text:span></text:p>
            </text:list-item>
            <text:list-item>
              <text:p text:style-name="P5"><text:span text:style-name="T10">自本會交付定稿十個工作日內印製完成。</text:span></text:p>
            </text:list-item>
          </text:list>
        </text:list-item>
        <text:list-item>
          <text:p text:style-name="P1"><text:span text:style-name="T6">廠商基本工作項目：</text:span></text:p>
          <text:list>
            <text:list-item>
              <text:p text:style-name="P5"><text:span text:style-name="T10">採購標的之內容與資料由本會提供。廠商需完成美編設計（含封面、封底、書背設計繪製）、內文排版定稿製版、打樣印製、裝訂。</text:span></text:p>
            </text:list-item>
            <text:list-item>
              <text:p text:style-name="P5"><text:span text:style-name="T10">封面、美編設計、插畫繪圖及樣板內容皆需由本會認可為止，本會不另支付費用。必要時，本會可要求廠商開會研商編輯等相關事宜。</text:span></text:p>
            </text:list-item>
          </text:list>
        </text:list-item>
        <text:list-item>
          <text:p text:style-name="P1"><text:span text:style-name="T6">製作相關要求：</text:span></text:p>
        </text:list-item>
      </text:list>
      <text:p text:style-name="P7"><text:span text:style-name="T4">廠商須製作下列物件，並於驗收交貨時交付本會：</text:span></text:p>
      <text:list xml:id="list175301437977083" text:continue-numbering="true" text:style-name="WWNum11">
        <text:list-item>
          <text:list>
            <text:list-item>
              <text:p text:style-name="P5"><text:span text:style-name="T10">設計稿件等相關檔案之原始檔。</text:span></text:p>
            </text:list-item>
            <text:list-item>
              <text:p text:style-name="P5"><text:span text:style-name="T10">印製用兩種Word及PDF檔，為微軟作業系統可讀取之檔案外，因應出題需求，廠商需將題庫整理成Excel檔供本會出題之用。</text:span></text:p>
            </text:list-item>
          </text:list>
        </text:list-item>
        <text:list-item>
          <text:p text:style-name="P3"><text:span text:style-name="T5">運送：</text:span></text:p>
        </text:list-item>
      </text:list>
      <text:p text:style-name="P2"><text:span text:style-name="T7">依本會指定地點，由廠商完成運送。</text:span></text:p>
      <text:list xml:id="list175301917151183" text:continue-numbering="true" text:style-name="WWNum11">
        <text:list-item>
          <text:p text:style-name="P1"><text:span text:style-name="T6">其他：</text:span></text:p>
          <text:list>
            <text:list-item>
              <text:p text:style-name="P5"><text:span text:style-name="T10">所有製作物之智慧財產權歸屬及侵害第三人合法權益時，由廠商負責處理，並承擔一切法律責任。</text:span></text:p>
            </text:list-item>
            <text:list-item>
              <text:p text:style-name="P5"><text:span text:style-name="T10">製作完成之文件含內部之繪圖、插畫，其著作權於製作完成時，歸本公會所有，且不須支付任何費用。</text:span></text:p>
            </text:list-item>
            <text:list-item>
              <text:p text:style-name="P5"><text:span text:style-name="T10">如有未盡事宜，依本會通知配合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91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line-height="0.882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-0.847cm" fo:margin-right="0cm" fo:line-height="0.882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8_一_29_" style:display-name="(一)" style:family="paragraph" style:default-outline-level="">
      <style:paragraph-properties fo:margin-left="0.529cm" fo:margin-right="0cm" fo:margin-top="0cm" fo:margin-bottom="0cm" style:contextual-spacing="false" fo:line-height="0.776cm" fo:text-align="justify" style:justify-single-word="false" fo:orphans="0" fo:widows="0" fo:text-indent="-0.176cm" style:auto-text-indent="false" style:writing-mode="lr-tb"/>
      <style:text-properties fo:font-size="14pt" style:font-name-asian="文鼎中明" style:font-family-asian="文鼎中明" style:font-family-generic-asian="system" style:font-pitch-asian="variable" style:font-size-asian="14pt" style:font-size-complex="14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color="#000000" loext:opacity="100%" style:text-underline-style="none" style:text-emphasize="non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2.223cm" fo:text-indent="-0.84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981cm" fo:text-indent="-1.508cm" fo:margin-left="3.9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「台灣衛生醫療成就」文宣編輯印製企劃案規格及說明</dc:title>
    <meta:initial-creator>plsuzen</meta:initial-creator>
    <dc:creator>chialing Wu</dc:creator>
    <meta:editing-cycles>4</meta:editing-cycles>
    <meta:print-date>2019-03-07T06:39:00</meta:print-date>
    <meta:creation-date>2019-03-19T02:27:00</meta:creation-date>
    <dc:date>2019-05-09T06:21:00</dc:date>
    <meta:editing-duration>PT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727" meta:character-count="768" meta:non-whitespace-character-count="754"/>
    <meta:user-defined meta:name="AppVersion">16.0000</meta:user-defined>
    <meta:template xlink:type="simple" xlink:actuate="onRequest" xlink:title="Normal" xlink:href=""/>
  </office:meta>
</office:document-meta>
</file>