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75%" fo:text-align="justify" style:justify-single-word="false" style:snap-to-layout-gri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8" style:family="paragraph" style:parent-style-name="Standard">
      <style:paragraph-properties fo:line-height="175%" style:snap-to-layout-grid="false"/>
      <style:text-properties style:font-name="Times New Roman" fo:font-size="16pt" fo:language="none" fo:country="none" style:font-name-asian="標楷體" style:font-size-asian="16pt" style:language-asian="none" style:country-asian="none" style:font-name-complex="Times New Roman" style:font-size-complex="12pt"/>
    </style:style>
    <style:style style:name="P9" style:family="paragraph" style:parent-style-name="Standard">
      <style:paragraph-properties fo:line-height="175%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0" style:family="paragraph" style:parent-style-name="Standard">
      <style:paragraph-properties fo:line-height="175%" style:snap-to-layout-grid="false"/>
      <style:text-properties style:font-name="Times New Roman" fo:font-size="18pt" fo:language="none" fo:country="none" style:font-name-asian="標楷體" style:font-size-asian="18pt" style:language-asian="none" style:country-asian="none" style:font-name-complex="Times New Roman" style:font-size-complex="18pt"/>
    </style:style>
    <style:style style:name="P11" style:family="paragraph" style:parent-style-name="Standard">
      <style:paragraph-properties fo:line-height="175%" style:snap-to-layout-grid="false"/>
    </style:style>
    <style:style style:name="P12" style:family="paragraph" style:parent-style-name="Standard">
      <style:paragraph-properties fo:line-height="175%"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17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18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9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5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6" style:family="text">
      <style:text-properties style:font-name="Times New Roman" fo:font-size="22pt" fo:font-weight="bold" style:font-name-asian="Times New Roman" style:font-size-asian="22pt" style:font-weight-asian="bold" style:font-name-complex="Times New Roman"/>
    </style:style>
    <style:style style:name="T7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8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3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4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8" style:family="text">
      <style:text-properties style:font-name-asian="Times New Roman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【</text:span><text:span text:style-name="T4">委</text:span><text:span text:style-name="T6"> </text:span><text:span text:style-name="T4">託</text:span><text:span text:style-name="T6"> </text:span><text:span text:style-name="T4">書</text:span><text:span text:style-name="T1">】</text:span></text:p>
      <text:p text:style-name="P2"/>
      <text:p text:style-name="P16"><text:span text:style-name="T9">投標廠商參加：「</text:span><text:span text:style-name="T11">保險大道會刊編印</text:span><text:span text:style-name="T2">」</text:span><text:span text:style-name="T9">投標、開標及比</text:span><text:span text:style-name="T9">(</text:span><text:span text:style-name="T9">議</text:span><text:span text:style-name="T9">)</text:span><text:span text:style-name="T9">價，因負責人不克前</text:span><text:span text:style-name="T9">往</text:span><text:span text:style-name="T9">，特委託</text:span><text:span text:style-name="T12"> </text:span><text:span text:style-name="T13">　</text:span><text:span text:style-name="T12"> <text:s text:c="7"/></text:span><text:span text:style-name="T13">　</text:span><text:span text:style-name="T9">君</text:span><text:span text:style-name="T9">(</text:span><text:span text:style-name="T13">身</text:span><text:span text:style-name="T13">分</text:span><text:span text:style-name="T13">證字</text:span><text:span text:style-name="T13">號：</text:span><text:span text:style-name="T12"> <text:s text:c="3"/></text:span><text:span text:style-name="T13">　</text:span><text:span text:style-name="T12"> <text:s text:c="4"/></text:span><text:span text:style-name="T13">　</text:span><text:span text:style-name="T9">)</text:span><text:span text:style-name="T9">全權代理。</text:span></text:p>
      <text:p text:style-name="P9"/>
      <text:p text:style-name="P18"><text:span text:style-name="T9">此</text:span><text:span text:style-name="T9">　　　</text:span><text:span text:style-name="T9">致</text:span></text:p>
      <text:p text:style-name="P5">中華民國產物保險商業同業公會</text:p>
      <text:p text:style-name="P8"><draw:frame draw:style-name="fr1" draw:name="外框1" text:anchor-type="char" svg:x="3.235cm" svg:y="0.235cm" svg:width="6.219cm" svg:height="4.895cm" draw:z-index="0"><draw:text-box><text:p text:style-name="P1">公司(單位)用印(大章)</text:p><text:p text:style-name="Standard"/></draw:text-box></draw:frame></text:p>
      <text:p text:style-name="P5"><draw:frame draw:style-name="fr1" draw:name="外框2" text:anchor-type="char" svg:x="10.238cm" svg:y="0.614cm" svg:width="3.526cm" svg:height="3.18cm" draw:z-index="1"><draw:text-box><text:p text:style-name="P1"><text:span text:style-name="T19">負責人用印(小章)</text:span></text:p><text:p text:style-name="P14"/></draw:text-box></draw:frame>投標廠商：</text:p>
      <text:p text:style-name="P4"><text:span text:style-name="T3">負</text:span><text:span text:style-name="T18"> </text:span><text:span text:style-name="T3">責</text:span><text:span text:style-name="T18"> </text:span><text:span text:style-name="T3">人：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9">中</text:span><text:span text:style-name="T15"> </text:span><text:span text:style-name="T9">華</text:span><text:span text:style-name="T15"> </text:span><text:span text:style-name="T9">民</text:span><text:span text:style-name="T15"> </text:span><text:span text:style-name="T9">國</text:span><text:span text:style-name="T15"> </text:span><text:span text:style-name="T9">109 年</text:span><text:span text:style-name="T15"> <text:s/></text:span><text:span text:style-name="T9">月</text:span><text:span text:style-name="T15"> <text:s text:c="2"/></text:span><text:span text:style-name="T9">日</text:span></text:p>
      <text:p text:style-name="P1"><text:span text:style-name="T1">【</text:span><text:span text:style-name="T4">聲</text:span><text:span text:style-name="T6"> </text:span><text:span text:style-name="T4">明</text:span><text:span text:style-name="T6"> </text:span><text:span text:style-name="T4">書</text:span><text:span text:style-name="T1">】</text:span></text:p>
      <text:p text:style-name="P3"/>
      <text:p text:style-name="P17"><text:soft-page-break/><text:span text:style-name="T9">投標廠商參加：「</text:span><text:span text:style-name="T11">保險大道會刊編印</text:span><text:span text:style-name="T2">」</text:span><text:span text:style-name="T9">採購案</text:span><text:span text:style-name="T9">，茲聲明使用下述專用章，以供本採購案投標</text:span><text:span text:style-name="T9">、開標及比</text:span><text:span text:style-name="T9">(</text:span><text:span text:style-name="T9">議</text:span><text:span text:style-name="T9">)</text:span><text:span text:style-name="T9">價</text:span><text:span text:style-name="T9">之用</text:span><text:span text:style-name="T9">，</text:span><text:span text:style-name="T9">專用章樣式如下：</text:span><text:span text:style-name="T15"> </text:span></text:p>
      <text:p text:style-name="P10"><draw:frame draw:style-name="fr2" draw:name="外框3" text:anchor-type="char" svg:x="8.26cm" svg:y="1.201cm" svg:width="3.526cm" svg:height="3.18cm" draw:z-index="3"><draw:text-box><text:p text:style-name="P14">負責人專用章用印</text:p><text:p text:style-name="P14"/></draw:text-box></draw:frame><draw:frame draw:style-name="fr2" draw:name="外框4" text:anchor-type="char" svg:x="1.101cm" svg:y="0.143cm" svg:width="6.219cm" svg:height="4.907cm" draw:z-index="2"><draw:text-box><text:p text:style-name="P1">公司（單位）專用章用印</text:p><text:p text:style-name="Standard"/></draw:text-box></draw:frame></text:p>
      <text:p text:style-name="P9"/>
      <text:p text:style-name="P9"/>
      <text:p text:style-name="P9"/>
      <text:p text:style-name="P19"/>
      <text:p text:style-name="P18"><text:span text:style-name="T9">此</text:span><text:span text:style-name="T9">　　　</text:span><text:span text:style-name="T9">致</text:span></text:p>
      <text:p text:style-name="P5"><draw:frame draw:style-name="fr1" draw:name="外框5" text:anchor-type="char" svg:x="3.41cm" svg:y="1.164cm" svg:width="6.219cm" svg:height="4.881cm" draw:z-index="4"><draw:text-box><text:p text:style-name="P1">公司(單位)用印(大章)</text:p><text:p text:style-name="Standard"/></draw:text-box></draw:frame>中華民國產物保險商業同業公會</text:p>
      <text:p text:style-name="P7"/>
      <text:p text:style-name="P5"><draw:frame draw:style-name="fr1" draw:name="外框6" text:anchor-type="char" svg:x="10.105cm" svg:y="0.342cm" svg:width="3.526cm" svg:height="3.18cm" draw:z-index="5"><draw:text-box><text:p text:style-name="Standard"><text:span text:style-name="T19">負責人用印(小章)</text:span></text:p><text:p text:style-name="P14"/></draw:text-box></draw:frame>投標廠商：</text:p>
      <text:p text:style-name="P11"><text:span text:style-name="T9">負</text:span><text:span text:style-name="T15"> </text:span><text:span text:style-name="T9">責</text:span><text:span text:style-name="T15"> </text:span><text:span text:style-name="T9">人：</text:span></text:p>
      <text:p text:style-name="P5"/>
      <text:p text:style-name="P5"/>
      <text:p text:style-name="P5"/>
      <text:p text:style-name="P5"/>
      <text:p text:style-name="P5"/>
      <text:p text:style-name="P12"><text:span text:style-name="T9">中</text:span><text:span text:style-name="T15"> </text:span><text:span text:style-name="T9">華</text:span><text:span text:style-name="T15"> </text:span><text:span text:style-name="T9">民</text:span><text:span text:style-name="T15"> </text:span><text:span text:style-name="T9">國</text:span><text:span text:style-name="T15"> </text:span><text:span text:style-name="T9">109 年</text:span><text:span text:style-name="T15"> <text:s/></text:span><text:span text:style-name="T9">月</text:span><text:span text:style-name="T15"> <text:s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nita anita</meta:initial-creator>
    <meta:creation-date>2019-04-03T16:44:00</meta:creation-date>
    <dc:creator>chialing Wu</dc:creator>
    <dc:date>2020-01-08T15:26:00</dc:date>
    <meta:editing-cycles>4</meta:editing-cycles>
    <meta:editing-duration>PT3M</meta:editing-duration>
    <meta:document-statistic meta:table-count="0" meta:image-count="0" meta:object-count="0" meta:page-count="2" meta:paragraph-count="20" meta:word-count="252" meta:character-count="312" meta:non-whitespace-character-count="256"/>
    <meta:generator>LibreOffice/7.0.4.2$Windows_X86_64 LibreOffice_project/dcf040e67528d9187c66b2379df5ea4407429775</meta:generator>
  </office:meta>
</office:document-meta>
</file>