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保險大道會刊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98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4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</text:span><text:span text:style-name="T9">10</text:span><text:span text:style-name="T9">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oft-page-break/><text:span text:style-name="T9">投標廠商參加：「</text:span><text:span text:style-name="T11">保險大道會刊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911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84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4"/></draw:text-box></draw:frame>投標廠商：</text:p>
      <text:p text:style-name="P11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</text:span><text:span text:style-name="T9">10</text:span><text:span text:style-name="T9"> 年</text:span><text:span text:style-name="T15"> <text:s/></text:span><text:span text:style-name="T9">月</text:span><text:span text:style-name="T15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1-07-08T16:33:00</dc:date>
    <meta:editing-cycles>5</meta:editing-cycles>
    <meta:editing-duration>PT3M</meta:editing-duration>
    <meta:document-statistic meta:table-count="0" meta:image-count="0" meta:object-count="0" meta:page-count="2" meta:paragraph-count="20" meta:word-count="252" meta:character-count="312" meta:non-whitespace-character-count="256"/>
    <meta:generator>LibreOffice/7.0.4.2$Windows_X86_64 LibreOffice_project/dcf040e67528d9187c66b2379df5ea4407429775</meta:generator>
  </office:meta>
</office:document-meta>
</file>