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8" style:family="text">
      <style:text-properties style:font-name="Wingdings 2" fo:font-weight="bold" style:font-name-asian="Wingdings 2" style:font-weight-asian="bold" style:font-name-complex="Wingdings 2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新細明體" fo:font-size="16pt" fo:font-weight="bold" style:font-size-asian="16pt" style:font-weight-asian="bold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</text:span><text:span text:style-name="T5">10</text:span><text:span text:style-name="T5">年7月2</text:span><text:span text:style-name="T5">2</text:span><text:span text:style-name="T5">日下午5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8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8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9">招標案名稱:</text:span><text:span text:style-name="T5"> </text:span><text:span text:style-name="T5">保險大道會刊編印</text:span></text:p>
      <text:p text:style-name="P5"/>
      <text:p text:style-name="P5"/>
      <text:p text:style-name="P5"/>
      <text:p text:style-name="P5"/>
      <text:p text:style-name="P10"><text:span text:style-name="T5">中華民國產物保險商業同業公會</text:span><text:span text:style-name="T7"> </text:span><text:span text:style-name="T5">啓</text:span>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簡報使用者</dc:creator>
    <dc:date>2021-07-13T09:55:00</dc:date>
    <meta:print-date>2016-06-14T13:58:00</meta:print-date>
    <meta:editing-cycles>9</meta:editing-cycles>
    <meta:editing-duration>PT2M</meta:editing-duration>
    <meta:document-statistic meta:table-count="2" meta:image-count="0" meta:object-count="0" meta:page-count="1" meta:paragraph-count="14" meta:word-count="143" meta:character-count="173" meta:non-whitespace-character-count="151"/>
    <meta:generator>LibreOffice/7.0.4.2$Windows_X86_64 LibreOffice_project/dcf040e67528d9187c66b2379df5ea4407429775</meta:generator>
  </office:meta>
</office:document-meta>
</file>