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438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.445cm" fo:margin-bottom="0.445cm" style:contextual-spacing="false" style:snap-to-layout-grid="false"/>
    </style:style>
    <style:style style:name="P16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style:text-position="-37% 100%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4">傷害險恐怖主義行為保險共保資訊系統升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優先減價</text:p>
          </table:table-cell>
          <table:table-cell table:style-name="表格1.B4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一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二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7" office:value-type="string">
            <text:p text:style-name="P16">第三次(比)減價</text:p>
          </table:table-cell>
          <table:table-cell table:style-name="表格1.B7" table:number-columns-spanned="4" office:value-type="string">
            <text:p text:style-name="P15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8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9"></text:span><text:span text:style-name="T10">注意:1.雙格線之減價欄位請於比.議價現場再行填列。</text:span></text:p>
            <text:p text:style-name="P19"><text:span text:style-name="T10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記錄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8">會辦人員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監辦人員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8-06-20T17:14:00</meta:creation-date>
    <dc:creator>chialing</dc:creator>
    <dc:date>2018-06-21T10:17:00</dc:date>
    <meta:print-date>2018-05-03T11:27:00</meta:print-date>
    <meta:editing-cycles>4</meta:editing-cycles>
    <meta:editing-duration>PT6M</meta:editing-duration>
    <meta:document-statistic meta:table-count="1" meta:image-count="0" meta:object-count="0" meta:page-count="1" meta:paragraph-count="36" meta:word-count="272" meta:character-count="401" meta:non-whitespace-character-count="275"/>
    <meta:generator>LibreOffice/7.0.4.2$Windows_X86_64 LibreOffice_project/dcf040e67528d9187c66b2379df5ea4407429775</meta:generator>
  </office:meta>
</office:document-meta>
</file>