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7" style:family="paragraph" style:parent-style-name="Standard">
      <style:paragraph-properties fo:margin-left="0cm" fo:margin-right="0cm" fo:text-indent="0.998cm" style:auto-text-indent="false" style:snap-to-layout-grid="false"/>
      <style:text-properties style:font-name="Berlin Sans FB" fo:font-size="14pt" style:font-name-asian="標楷體" style:font-size-asian="14pt" style:font-name-complex="Berlin Sans FB" style:font-size-complex="14pt"/>
    </style:style>
    <style:style style:name="P8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9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0" style:family="paragraph" style:parent-style-name="Standard">
      <style:paragraph-properties fo:margin-left="2.074cm" fo:margin-right="0cm" fo:text-indent="-0.834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size-complex="16pt"/>
    </style:style>
    <style:style style:name="T6" style:family="text">
      <style:text-properties style:text-position="-64% 100%" style:font-name="Berlin Sans FB" fo:font-size="14pt" style:font-name-asian="標楷體" style:font-size-asian="14pt" style:font-name-complex="Berlin Sans FB" style:font-size-complex="14pt"/>
    </style:style>
    <style:style style:name="T7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8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9" style:family="text">
      <style:text-properties style:font-name="Berlin Sans FB" fo:font-size="14pt" style:font-name-asian="標楷體" style:font-size-asian="14pt" style:font-name-complex="Berlin Sans FB" style:font-size-complex="14pt"/>
    </style:style>
    <style:style style:name="T10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1" style:family="text">
      <style:text-properties style:font-name="Berlin Sans FB" fo:font-size="14pt" style:font-name-asian="標楷體" style:font-size-asian="14pt" style:language-asian="zh" style:country-asian="HK" style:font-name-complex="Berlin Sans FB" style:font-size-complex="14pt"/>
    </style:style>
    <style:style style:name="T12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name-complex="Berlin Sans FB" style:font-size-complex="14pt"/>
    </style:style>
    <style:style style:name="T13" style:family="text">
      <style:text-properties style:font-name="Berlin Sans FB" fo:font-size="14pt" style:text-underline-style="solid" style:text-underline-width="auto" style:text-underline-color="font-color" fo:background-color="#d8d8d8" loext:char-shading-value="0" style:font-name-asian="標楷體" style:font-size-asian="14pt" style:font-name-complex="Berlin Sans FB" style:font-size-complex="14pt"/>
    </style:style>
    <style:style style:name="T14" style:family="text">
      <style:text-properties style:font-name="Berlin Sans FB" fo:font-size="14pt" style:font-name-asian="Berlin Sans FB" style:font-size-asian="14pt" style:font-name-complex="Berlin Sans F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華民國產物保險商業同業公會</text:p>
      <text:p text:style-name="P2"><text:span text:style-name="T3"><text:s/></text:span><text:span text:style-name="T5">傷害險恐怖主義行為共保資訊系統升級</text:span><text:span text:style-name="T4">/</text:span><text:span text:style-name="T5">招標</text:span><text:span text:style-name="T4">須知</text:span><text:span text:style-name="T3"> </text:span></text:p>
      <text:p text:style-name="P3"/>
      <text:p text:style-name="P1"><text:span text:style-name="T6">一、名稱：傷害險恐怖主義行為共保資訊系統升級</text:span></text:p>
      <text:p text:style-name="P1"><text:span text:style-name="T7">二、數量：一式</text:span></text:p>
      <text:p text:style-name="P1"><text:span text:style-name="T7">三、規格：</text:span><text:span text:style-name="T7">詳</text:span><text:span text:style-name="T7">需求規格</text:span><text:span text:style-name="T7">單</text:span><text:span text:style-name="T7">。</text:span></text:p>
      <text:p text:style-name="P1"><text:span text:style-name="T7">四、廠商資格：詳如</text:span><text:span text:style-name="T12">廠商資格審查表</text:span><text:span text:style-name="T7">之規定。</text:span></text:p>
      <text:p text:style-name="P1"><text:span text:style-name="T7">五、</text:span><text:span text:style-name="T10">領標</text:span><text:span text:style-name="T7">：</text:span></text:p>
      <text:p text:style-name="P1"><text:span text:style-name="T14"><text:s text:c="4"/></text:span><text:span text:style-name="T7">(</text:span><text:span text:style-name="T10">一</text:span><text:span text:style-name="T7">)</text:span><text:span text:style-name="T10">親洽本會領取(台北市南京東路2段125號13樓秘書室)</text:span></text:p>
      <text:p text:style-name="P1"><text:span text:style-name="T14"><text:s text:c="4"/></text:span><text:span text:style-name="T7">(</text:span><text:span text:style-name="T10">二</text:span><text:span text:style-name="T7">)</text:span><text:span text:style-name="T10">自行上本會招標公告網站下載</text:span></text:p>
      <text:p text:style-name="P4">六、全份文件包含</text:p>
      <text:p text:style-name="P6"><text:span text:style-name="T7">(一)招</text:span><text:span text:style-name="T10">標</text:span><text:span text:style-name="T7">須知。</text:span></text:p>
      <text:p text:style-name="P7">(二)投標專用信封、證件封、標單封及規格封。</text:p>
      <text:p text:style-name="P6"><text:span text:style-name="T7">(三)投標廠商</text:span><text:span text:style-name="T10">聲明書。</text:span></text:p>
      <text:p text:style-name="P6"><text:span text:style-name="T7">(四)廠商</text:span><text:span text:style-name="T10">資格審查表</text:span><text:span text:style-name="T7">。</text:span></text:p>
      <text:p text:style-name="P7">(五)標單。</text:p>
      <text:p text:style-name="P6"><text:span text:style-name="T7">(六)採購需</text:span><text:span text:style-name="T10">求規格單</text:span><text:span text:style-name="T7">。</text:span></text:p>
      <text:p text:style-name="P6"><text:span text:style-name="T7">(七)</text:span><text:span text:style-name="T10">委託</text:span><text:span text:style-name="T7">書</text:span><text:span text:style-name="T14"> </text:span><text:span text:style-name="T7">(附件三)。</text:span></text:p>
      <text:p text:style-name="P8"><text:span text:style-name="T10">七、參加</text:span><text:span text:style-name="T7">廠商須於107年</text:span><text:span text:style-name="T7">7</text:span><text:span text:style-name="T7">月</text:span><text:span text:style-name="T7">2</text:span><text:span text:style-name="T7">日下午5:00以前</text:span><text:span text:style-name="T10">備</text:span><text:span text:style-name="T7">妥【</text:span><text:span text:style-name="T10">六、相關文件</text:span><text:span text:style-name="T7">加蓋廠商及負責人印章，密封掛號交郵寄達或親自交本會</text:span><text:span text:style-name="T10">秘書室</text:span><text:span text:style-name="T7">，信封書明</text:span><text:span text:style-name="T13">傷害險恐怖主義行為共保資訊系統升級</text:span><text:span text:style-name="T10">招標</text:span><text:span text:style-name="T7">字樣】，未按規定填寫無效，若有郵誤，不及於期限前寄達，由</text:span><text:span text:style-name="T10">參加</text:span><text:span text:style-name="T7">廠商自行負責。</text:span></text:p>
      <text:p text:style-name="P1"><text:span text:style-name="T7">八、</text:span><text:span text:style-name="T10">招標</text:span><text:span text:style-name="T7">規則：</text:span></text:p>
      <text:p text:style-name="P9"><text:span text:style-name="T7">(一)</text:span><text:span text:style-name="T10">參加</text:span><text:span text:style-name="T7">廠商標單寄出後，不得要求更改標單內容或撤銷比價標單。</text:span></text:p>
      <text:p text:style-name="P10"><text:span text:style-name="T7">(二)</text:span><text:span text:style-name="T10">參加</text:span><text:span text:style-name="T7">廠商報價不得附加條件，以總價不超過底價之最低報價為得標。</text:span></text:p>
      <text:p text:style-name="P10"><text:span text:style-name="T7">(三)</text:span><text:span text:style-name="T7">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10"><text:span text:style-name="T7">(四)</text:span><text:span text:style-name="T7">開標結果，如有二家以上之最低價相同，而又低於底價時，應抽籤決定之，比價廠商不得異議。</text:span></text:p>
      <text:p text:style-name="P10"><text:span text:style-name="T7">(五)</text:span><text:span text:style-name="T7">得標廠商應於開標後二日內（末日如遇例假則順延）至本會簽約，否則以棄權論。</text:span></text:p>
      <text:p text:style-name="P10"><text:span text:style-name="T7">(六)</text:span><text:span text:style-name="T7">參加廠商如有違反本須知有關規定或有串通圍標情事，所投標單視為無效。</text:span></text:p>
      <text:p text:style-name="P1"><text:span text:style-name="T10">九</text:span><text:span text:style-name="T7">、交貨</text:span><text:span text:style-name="T10">及付款</text:span><text:span text:style-name="T7">：</text:span><text:span text:style-name="T10">依雙方合約期程完成驗收及付款</text:span><text:span text:style-name="T7">。</text:span></text:p>
      <text:p text:style-name="P1"><text:span text:style-name="T10">十</text:span><text:span text:style-name="T7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8-06-21T10:06:00</meta:creation-date>
    <dc:creator>chialing</dc:creator>
    <dc:date>2018-06-21T11:08:00</dc:date>
    <meta:print-date>2013-03-27T10:39:00</meta:print-date>
    <meta:editing-cycles>4</meta:editing-cycles>
    <meta:editing-duration>PT2M</meta:editing-duration>
    <meta:document-statistic meta:table-count="0" meta:image-count="0" meta:object-count="0" meta:page-count="1" meta:paragraph-count="27" meta:word-count="693" meta:character-count="712" meta:non-whitespace-character-count="701"/>
    <meta:generator>LibreOffice/7.0.4.2$Windows_X86_64 LibreOffice_project/dcf040e67528d9187c66b2379df5ea4407429775</meta:generator>
  </office:meta>
</office:document-meta>
</file>