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7" style:family="paragraph" style:parent-style-name="Standard">
      <style:paragraph-properties fo:line-height="175%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75%" fo:text-indent="1.129cm" style:auto-text-indent="false" style:snap-to-layout-grid="false"/>
    </style:style>
    <style:style style:name="P11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4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5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【</text:span><text:span text:style-name="T3">委</text:span><text:span text:style-name="T4"> </text:span><text:span text:style-name="T3">託</text:span><text:span text:style-name="T4"> </text:span><text:span text:style-name="T3">書</text:span><text:span text:style-name="T1">】</text:span></text:p>
      <text:p text:style-name="P2"/>
      <text:p text:style-name="P10"><text:span text:style-name="T6">投標廠商參加：「</text:span><text:span text:style-name="T14">傷害險恐怖主義行為保險共保資訊系統升級</text:span><text:span text:style-name="T6">案</text:span><text:span text:style-name="T6">」採購案投標、開標及比</text:span><text:span text:style-name="T6">(</text:span><text:span text:style-name="T6">議</text:span><text:span text:style-name="T6">)</text:span><text:span text:style-name="T6">價，因負責人不克前</text:span><text:span text:style-name="T6">往</text:span><text:span text:style-name="T6">，特委託</text:span><text:span text:style-name="T8">　</text:span><text:span text:style-name="T10"> </text:span><text:span text:style-name="T8">　</text:span><text:span text:style-name="T10"> <text:s text:c="3"/></text:span><text:span text:style-name="T8">　</text:span><text:span text:style-name="T8">　</text:span><text:span text:style-name="T6">君</text:span><text:span text:style-name="T6">(</text:span><text:span text:style-name="T8">身</text:span><text:span text:style-name="T8">分</text:span><text:span text:style-name="T8">證字</text:span><text:span text:style-name="T8">：　</text:span><text:span text:style-name="T10"> </text:span><text:span text:style-name="T8">　</text:span><text:span text:style-name="T10"> <text:s text:c="2"/></text:span><text:span text:style-name="T8">　</text:span><text:span text:style-name="T10"> </text:span><text:span text:style-name="T8">　</text:span><text:span text:style-name="T6">)</text:span><text:span text:style-name="T6">全權代理。</text:span></text:p>
      <text:p text:style-name="P6"/>
      <text:p text:style-name="P11"><text:span text:style-name="T6">此</text:span><text:span text:style-name="T6">　　　</text:span><text:span text:style-name="T6">致</text:span></text:p>
      <text:p text:style-name="P4">中華民國產物保險商業同業公會</text:p>
      <text:p text:style-name="P5"><draw:frame draw:style-name="fr1" draw:name="外框1" text:anchor-type="char" svg:x="3.235cm" svg:y="0.235cm" svg:width="6.219cm" svg:height="4.897cm" draw:z-index="0"><draw:text-box><text:p text:style-name="P1">公司(單位)用印(大章)</text:p><text:p text:style-name="Standard"/></draw:text-box></draw:frame></text:p>
      <text:p text:style-name="P4"><draw:frame draw:style-name="fr1" draw:name="外框2" text:anchor-type="char" svg:x="10.238cm" svg:y="0.614cm" svg:width="3.526cm" svg:height="3.18cm" draw:z-index="1"><draw:text-box><text:p text:style-name="P1"><text:span text:style-name="T15">負責人用印(小章)</text:span></text:p><text:p text:style-name="P9"/></draw:text-box></draw:frame>投標廠商：</text:p>
      <text:p text:style-name="P3"><text:span text:style-name="T2">負</text:span><text:span text:style-name="T13"> </text:span><text:span text:style-name="T2">責</text:span><text:span text:style-name="T13"> </text:span><text:span text:style-name="T2">人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中</text:span><text:span text:style-name="T11"> </text:span><text:span text:style-name="T6">華</text:span><text:span text:style-name="T11"> </text:span><text:span text:style-name="T6">民</text:span><text:span text:style-name="T11"> </text:span><text:span text:style-name="T6">國</text:span><text:span text:style-name="T11"> </text:span><text:span text:style-name="T6">107 年</text:span><text:span text:style-name="T11"> <text:s text:c="3"/></text:span><text:span text:style-name="T6">月</text:span><text:span text:style-name="T11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8-06-15T10:46:00</meta:creation-date>
    <dc:creator>chialing</dc:creator>
    <dc:date>2018-06-21T10:22:00</dc:date>
    <meta:editing-cycles>4</meta:editing-cycles>
    <meta:editing-duration>PT2M</meta:editing-duration>
    <meta:document-statistic meta:table-count="0" meta:image-count="0" meta:object-count="0" meta:page-count="1" meta:paragraph-count="9" meta:word-count="128" meta:character-count="168" meta:non-whitespace-character-count="130"/>
    <meta:generator>LibreOffice/7.0.4.2$Windows_X86_64 LibreOffice_project/dcf040e67528d9187c66b2379df5ea4407429775</meta:generator>
  </office:meta>
</office:document-meta>
</file>