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75%" style:snap-to-layout-grid="false"/>
    </style:style>
    <style:style style:name="P7" style:family="paragraph" style:parent-style-name="Standard">
      <style:paragraph-properties fo:line-height="175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1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.04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.0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【</text:span><text:span text:style-name="T2">聲 明 書</text:span><text:span text:style-name="T1">】</text:span></text:p>
      <text:p text:style-name="P2"/>
      <text:p text:style-name="P8"><text:span text:style-name="T3">投標廠商參加：「</text:span><text:span text:style-name="T5">傷害險恐怖主義行為保險共保資訊系統升級</text:span><text:span text:style-name="T4">案</text:span><text:span text:style-name="T3">」採購案，茲聲明使用下述專用章，以供本採購案投標、開標及比(議)價之用，專用章樣式如下： </text:span><text:bookmark text:name="_GoBack"/></text:p>
      <text:p text:style-name="P3"><draw:custom-shape text:anchor-type="paragraph" draw:z-index="1" draw:name="文字方塊 2" draw:style-name="gr3" draw:text-style-name="P12" svg:width="3.502cm" svg:height="3.156cm" svg:x="8.273cm" svg:y="1.214cm"><text:p text:style-name="Frame_20_contents"><text:span text:style-name="T6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4" draw:text-style-name="P12" svg:width="6.196cm" svg:height="4.894cm" svg:x="1.113cm" svg:y="0.159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9"/>
      <text:p text:style-name="P10"><text:span text:style-name="T3">此　　　致</text:span></text:p>
      <text:p text:style-name="P6"><draw:custom-shape text:anchor-type="paragraph" style:rel-height="20%" draw:z-index="2" draw:name="文字方塊 2" draw:style-name="gr2" draw:text-style-name="P12" svg:width="6.196cm" svg:height="4.894cm" svg:x="3.422cm" svg:y="1.18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產物保險商業同業公會</text:span></text:p>
      <text:p text:style-name="P5"/>
      <text:p text:style-name="P6"><draw:custom-shape text:anchor-type="paragraph" draw:z-index="3" draw:name="文字方塊 2" draw:style-name="gr1" draw:text-style-name="P12" svg:width="3.502cm" svg:height="3.156cm" svg:x="10.118cm" svg:y="0.355cm"><text:p text:style-name="Frame_20_contents"><text:span text:style-name="T6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投標廠商：</text:span></text:p>
      <text:p text:style-name="P6"><text:span text:style-name="T3">負 責 人：</text:span></text:p>
      <text:p text:style-name="P4"/>
      <text:p text:style-name="P4"/>
      <text:p text:style-name="P4"/>
      <text:p text:style-name="P4"/>
      <text:p text:style-name="P4"/>
      <text:p text:style-name="P7"><text:span text:style-name="T3">中 華 民 國 107 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</dc:creator>
    <meta:editing-cycles>7</meta:editing-cycles>
    <meta:print-date>2018-05-10T01:55:00</meta:print-date>
    <meta:creation-date>2018-05-10T01:46:00</meta:creation-date>
    <dc:date>2018-06-21T02:22:00</dc:date>
    <meta:editing-duration>PT5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50" meta:character-count="173" meta:non-whitespace-character-count="152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