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75%" fo:text-align="justify" style:justify-single-word="false" style:snap-to-layout-grid="false"/>
      <style:text-properties style:font-name="Times New Roman" fo:font-size="8pt" style:font-name-asian="標楷體1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標楷體1" style:font-size-asian="8pt" style:font-weight-asian="bold" style:font-size-complex="8pt"/>
    </style:style>
    <style:style style:name="P5" style:family="paragraph" style:parent-style-name="Standard">
      <style:paragraph-properties fo:line-height="175%" style:snap-to-layout-grid="false"/>
      <style:text-properties style:font-name="Times New Roman" fo:font-size="18pt" style:font-name-asian="標楷體1" style:font-size-asian="18pt" style:font-size-complex="18pt"/>
    </style:style>
    <style:style style:name="P6" style:family="paragraph" style:parent-style-name="Standard">
      <style:paragraph-properties fo:line-height="175%" style:snap-to-layout-grid="false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line-height="175%" style:snap-to-layout-grid="false"/>
      <style:text-properties style:font-name="Times New Roman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175%" style:snap-to-layout-grid="false"/>
    </style:style>
    <style:style style:name="P9" style:family="paragraph" style:parent-style-name="Standard">
      <style:paragraph-properties fo:line-height="175%" fo:text-align="center" style:justify-single-word="false" style:snap-to-layout-gri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snap-to-layout-grid="false"/>
    </style:style>
    <style:style style:name="P11" style:family="paragraph" style:parent-style-name="Standard">
      <style:paragraph-properties fo:margin-left="0cm" fo:margin-right="0cm" fo:line-height="175%" fo:text-align="justify" style:justify-single-word="false" fo:text-indent="1.129cm" style:auto-text-indent="false" style:snap-to-layout-grid="false"/>
    </style:style>
    <style:style style:name="P12" style:family="paragraph" style:parent-style-name="Standard">
      <style:paragraph-properties fo:margin-left="0cm" fo:margin-right="0cm" fo:line-height="175%" fo:text-indent="2.258cm" style:auto-text-indent="false" style:snap-to-layout-grid="false"/>
    </style:style>
    <style:style style:name="P13" style:family="paragraph" style:parent-style-name="Standard">
      <style:paragraph-properties fo:margin-left="0cm" fo:margin-right="0cm" fo:line-height="175%" fo:text-indent="2.258cm" style:auto-text-indent="false" style:snap-to-layout-grid="false"/>
      <style:text-properties style:font-name="Times New Roman" fo:font-size="16pt" style:font-name-asian="標楷體1" style:font-size-asian="16pt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Times New Roman" fo:font-size="22pt" fo:font-weight="bold" style:font-name-asian="標楷體1" style:font-size-asian="22pt" style:font-weight-asian="bold"/>
    </style:style>
    <style:style style:name="T4" style:family="text">
      <style:text-properties style:font-name="Times New Roman" fo:font-size="16pt" style:font-name-asian="標楷體1" style:font-size-asian="16pt" style:font-size-complex="16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2.903cm" fo:min-width="2.995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4.6cm" fo:min-width="5.689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dash" draw:stroke-dash="Dot" svg:stroke-width="0.026cm" svg:stroke-color="#c00000" draw:stroke-linejoin="miter" draw:fill="solid" draw:fill-color="#ffffff" draw:textarea-vertical-align="top" draw:auto-grow-height="false" fo:min-height="2.903cm" fo:min-width="2.995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dash" draw:stroke-dash="Dot" svg:stroke-width="0.026cm" svg:stroke-color="#c00000" draw:stroke-linejoin="miter" draw:fill="solid" draw:fill-color="#ffffff" draw:textarea-vertical-align="top" draw:auto-grow-height="false" fo:min-height="4.641cm" fo:min-width="5.689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5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4.641cm" fo:min-width="5.689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【</text:span><text:span text:style-name="T3">委 託 書</text:span><text:span text:style-name="T1">】</text:span></text:p>
      <text:p text:style-name="P3"/>
      <text:p text:style-name="P10"><text:span text:style-name="T4">投標廠商參加：「</text:span><text:span text:style-name="T5">強制汽車責任保險政令教育宣導專案小組宣導品</text:span><text:span text:style-name="T2">」</text:span><text:span text:style-name="T4">投標、開標及比(議)價，因負責人不克前往，特委託</text:span><text:span text:style-name="T6"> 　 <text:s text:c="7"/>　</text:span><text:span text:style-name="T4">君(</text:span><text:span text:style-name="T6">身分證字號： <text:s text:c="3"/>　 <text:s text:c="4"/>　</text:span><text:span text:style-name="T4">)全權代理。</text:span></text:p>
      <text:p text:style-name="P5"/>
      <text:p text:style-name="P12"><text:span text:style-name="T4">此　　　致</text:span></text:p>
      <text:p text:style-name="P8"><text:span text:style-name="T4">中華民國產物保險商業同業公會</text:span></text:p>
      <text:p text:style-name="P6"><draw:custom-shape text:anchor-type="paragraph" style:rel-height="20%" draw:z-index="0" draw:name="文字方塊 2" draw:style-name="gr5" draw:text-style-name="P15" svg:width="6.196cm" svg:height="4.894cm" svg:x="3.247cm" svg:y="0.247cm"><text:p text:style-name="P1">公司(單位)用印(大章)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draw:custom-shape text:anchor-type="paragraph" draw:z-index="1" draw:name="文字方塊 2" draw:style-name="gr1" draw:text-style-name="P15" svg:width="3.502cm" svg:height="3.156cm" svg:x="10.25cm" svg:y="0.626cm"><text:p text:style-name="P1"><text:span text:style-name="T7">負責人用印(小章)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投標廠商：</text:span></text:p>
      <text:p text:style-name="P8"><text:span text:style-name="T4">負 責 人：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4">中 華 民 國 111 年 4 月 <text:s text:c="2"/>日</text:span></text:p>
      <text:p text:style-name="P2"><text:soft-page-break/><text:span text:style-name="T1">【</text:span><text:span text:style-name="T3">聲 明 書</text:span><text:span text:style-name="T1">】</text:span></text:p>
      <text:p text:style-name="P4"/>
      <text:p text:style-name="P11"><text:span text:style-name="T4">投標廠商參加：「</text:span><text:span text:style-name="T5">強制汽車責任保險政令教育宣導專案小組宣導品</text:span><text:span text:style-name="T2">」</text:span><text:span text:style-name="T4">採購案，茲聲明使用下述專用章，以供本採購案投標、開標及比(議)價之用，專用章樣式如下： </text:span></text:p>
      <text:p text:style-name="P5"><draw:custom-shape text:anchor-type="paragraph" draw:z-index="3" draw:name="文字方塊 2" draw:style-name="gr3" draw:text-style-name="P15" svg:width="3.502cm" svg:height="3.156cm" svg:x="8.273cm" svg:y="1.214cm"><text:p text:style-name="Frame_20_contents"><text:span text:style-name="T7">負責人專用章用印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2" draw:name="文字方塊 2" draw:style-name="gr4" draw:text-style-name="P15" svg:width="6.196cm" svg:height="4.894cm" svg:x="1.113cm" svg:y="0.155cm"><text:p text:style-name="P1">公司（單位）專用章用印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5"/>
      <text:p text:style-name="P13"/>
      <text:p text:style-name="P12"><text:span text:style-name="T4">此　　　致</text:span></text:p>
      <text:p text:style-name="P8"><draw:custom-shape text:anchor-type="paragraph" style:rel-height="20%" draw:z-index="4" draw:name="文字方塊 2" draw:style-name="gr2" draw:text-style-name="P15" svg:width="6.196cm" svg:height="4.853cm" svg:x="3.422cm" svg:y="1.177cm"><text:p text:style-name="P1">公司(單位)用印(大章)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中華民國產物保險商業同業公會</text:span></text:p>
      <text:p text:style-name="P6"/>
      <text:p text:style-name="P8"><draw:custom-shape text:anchor-type="paragraph" draw:z-index="5" draw:name="文字方塊 2" draw:style-name="gr1" draw:text-style-name="P15" svg:width="3.502cm" svg:height="3.156cm" svg:x="10.118cm" svg:y="0.355cm"><text:p text:style-name="Frame_20_contents"><text:span text:style-name="T7">負責人用印(小章)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投標廠商：</text:span></text:p>
      <text:p text:style-name="P8"><text:span text:style-name="T4">負 責 人：</text:span></text:p>
      <text:p text:style-name="P7"/>
      <text:p text:style-name="P7"/>
      <text:p text:style-name="P7"/>
      <text:p text:style-name="P7"/>
      <text:p text:style-name="P7"/>
      <text:p text:style-name="P9"><text:span text:style-name="T4">中 華 民 國 111 年 4 月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 anita</meta:initial-creator>
    <dc:creator>chialing Wu</dc:creator>
    <meta:editing-cycles>5</meta:editing-cycles>
    <meta:creation-date>2020-03-19T10:12:00</meta:creation-date>
    <dc:date>2022-04-12T02:24:00</dc:date>
    <meta:editing-duration>PT3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20" meta:word-count="280" meta:character-count="340" meta:non-whitespace-character-count="284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