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38cm" fo:margin-left="0.012cm" fo:margin-top="0cm" fo:margin-bottom="0cm" style:page-number="auto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2.177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3.6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2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4.701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0.9cm" fo:keep-together="always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 style:writing-mode="tb-rl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14" style:family="table-row">
      <style:table-row-properties style:min-row-height="0.03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17" style:family="table-row">
      <style:table-row-properties style:min-row-height="1.706cm" fo:keep-together="always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P1" style:family="paragraph" style:parent-style-name="Standard">
      <style:paragraph-properties style:line-height-at-least="0.776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03cm"/>
        </style:tab-stops>
      </style:paragraph-properties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609cm"/>
        </style:tab-stops>
      </style:paragraph-properties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.776cm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77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letter-kerning="false" style:font-name-asian="標楷體1" style:font-size-asian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line-height="115%" fo:orphans="0" fo:widows="0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199cm" fo:margin-right="0cm" style:line-height-at-least="0.635cm" fo:orphans="0" fo:widows="0" fo:text-indent="0cm" style:auto-text-indent="false"/>
      <style:text-properties style:font-name-asian="標楷體1" style:font-size-complex="12pt"/>
    </style:style>
    <style:style style:name="P16" style:family="paragraph" style:parent-style-name="Standard">
      <style:paragraph-properties fo:margin-left="0.199cm" fo:margin-right="0cm" style:line-height-at-least="0.635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.199cm" fo:margin-right="0cm" style:line-height-at-least="0.635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5.329cm" fo:margin-right="0cm" fo:line-height="115%" fo:orphans="0" fo:widows="0" fo:text-indent="-5.329cm" style:auto-text-indent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266cm" fo:margin-right="0cm" fo:line-height="115%" fo:orphans="0" fo:widows="0" fo:text-indent="-0.215cm" style:auto-text-indent="false"/>
      <style:text-properties fo:font-size="8pt" style:font-name-asian="標楷體1" style:font-size-asian="8pt" style:font-size-complex="8pt"/>
    </style:style>
    <style:style style:name="P20" style:family="paragraph" style:parent-style-name="Standard">
      <style:paragraph-properties fo:margin-left="0.504cm" fo:margin-right="0cm" fo:line-height="115%" fo:text-align="justify" style:justify-single-word="false" fo:orphans="0" fo:widows="0" fo:text-indent="-0.529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size-complex="20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size-complex="14pt"/>
    </style:style>
    <style:style style:name="T15" style:family="text">
      <style:text-properties fo:color="#c00000" loext:opacity="100%" style:letter-kerning="false"/>
    </style:style>
    <style:style style:name="T16" style:family="text">
      <style:text-properties fo:color="#c00000" loext:opacity="100%" style:font-name-asian="標楷體1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name="新細明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中華民國產物保險商業同業公會</text:p>
            <text:p text:style-name="P2"><text:span text:style-name="T7">廠商資格審查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採購名稱</text:p>
          </table:table-cell>
          <table:covered-table-cell/>
          <table:covered-table-cell/>
          <table:table-cell table:style-name="表格1.A2" table:number-columns-spanned="7" office:value-type="string">
            <text:p text:style-name="P13"><text:span text:style-name="T12">強制汽車責任保險政令教育宣導專案小組/</text:span><text:span text:style-name="T11">宣導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<text:span text:style-name="T14">廠商統一編號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4">傳真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table:number-columns-spanned="3" office:value-type="string">
            <text:p text:style-name="P4">出席代理人姓名</text:p>
          </table:table-cell>
          <table:covered-table-cell/>
          <table:covered-table-cell/>
          <table:table-cell table:style-name="表格1.A2" table:number-columns-spanned="7" office:value-type="string">
            <text:p text:style-name="P5"><text:s text:c="23"/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12"><text:span text:style-name="T15">廠　商　應　繳　文　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文 件（ 附 影 本）</text:p>
          </table:table-cell>
          <table:table-cell table:style-name="表格1.B10" table:number-columns-spanned="9" office:value-type="string">
            <text:p text:style-name="P14">1.營利事業登記證/法人登記立案證明。</text:p>
            <text:p text:style-name="P18">2.廠商納稅之證明影本：最近一期營業人銷售額與稅額申報書(401)或免稅證明。</text:p>
            <text:p text:style-name="P19"/>
            <text:p text:style-name="P20"><text:span text:style-name="T20">※</text:span><text:span text:style-name="T17">上述文件得以影本加蓋投標廠商之大小章，議價當日無法攜帶前述大小章，改以其他印章與會者，敬請填寫</text:span><text:span text:style-name="T16">「聲明書」</text:span><text:span text:style-name="T17">並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6"><text:bookmark text:name="_GoBack"/>印 <text:s text:c="3"/>鑑</text:p>
            <text:p text:style-name="P17"/>
          </table:table-cell>
          <table:table-cell table:style-name="表格1.B11" table:number-columns-spanned="4" office:value-type="string">
            <text:p text:style-name="P8">公司(單位)用印(大章)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8">負責人用印(小章)</text:p>
          </table:table-cell>
          <table:covered-table-cell/>
          <table:covered-table-cell/>
          <table:table-cell table:style-name="表格1.I11" table:number-columns-spanned="2" office:value-type="string">
            <text:p text:style-name="P8">備註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9"/>
          </table:table-cell>
          <table:covered-table-cell/>
          <table:covered-table-cell/>
          <table:table-cell table:style-name="表格1.I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10">廠 商 資 格</text:p>
            <text:p text:style-name="P10">審 查 結 果</text:p>
          </table:table-cell>
          <table:covered-table-cell/>
          <table:table-cell table:style-name="表格1.C14" table:number-columns-spanned="3" office:value-type="string">
            <text:p text:style-name="P8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1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F15" table:number-columns-spanned="5" office:value-type="string">
            <text:p text:style-name="P9">□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1"><text:span text:style-name="T9">採購單位</text:span><text:span text:style-name="T19">(簽章)</text:span>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1"><text:span text:style-name="T9">監辦單位</text:span><text:span text:style-name="T19">(簽章)</text:span></text:p>
          </table:table-cell>
          <table:covered-table-cell/>
          <table:covered-table-cell/>
          <table:table-cell table:style-name="表格1.H16" table:number-columns-spanned="3" office:value-type="string">
            <text:p text:style-name="P1"><text:span text:style-name="T9">主持人</text:span><text:span text:style-name="T19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9"/>
          </table:table-cell>
          <table:covered-table-cell/>
          <table:covered-table-cell/>
          <table:table-cell table:style-name="表格1.H1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meta:initial-creator>廖素幸</meta:initial-creator>
    <dc:creator>chialing Wu</dc:creator>
    <meta:editing-cycles>3</meta:editing-cycles>
    <meta:print-date>2015-11-16T02:04:00</meta:print-date>
    <meta:creation-date>2020-03-20T02:33:00</meta:creation-date>
    <dc:date>2020-03-20T02:35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9" meta:word-count="269" meta:character-count="332" meta:non-whitespace-character-count="275"/>
    <meta:user-defined meta:name="AppVersion">16.0000</meta:user-defined>
    <meta:user-defined meta:name="Company">H.K.K</meta:user-defined>
    <meta:template xlink:type="simple" xlink:actuate="onRequest" xlink:title="Normal" xlink:href=""/>
  </office:meta>
</office:document-meta>
</file>