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441cm" fo:margin-left="10.201cm" fo:margin-top="0cm" fo:margin-bottom="0cm" style:page-number="auto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3.2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635cm" fo:margin-bottom="0.635cm" style:contextual-spacing="false" fo:orphans="0" fo:widows="0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.318cm" style:contextual-spacing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8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9" style:family="paragraph" style:parent-style-name="Standard">
      <style:paragraph-properties fo:margin-left="2.997cm" fo:margin-right="0cm" fo:text-indent="0cm" style:auto-text-indent="false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新細明體1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本欄由招標機關於開標時編列號碼</text:p>
          </table:table-cell>
          <table:covered-table-cell/>
        </table:table-row>
      </table:table>
      <text:p text:style-name="Standard"/>
      <text:p text:style-name="Standard"><text:span text:style-name="T1">外 標 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截止收件時間:112年5 月29日中午12時00分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4"></text:span>專人送達:以本局標封收件章為憑</text:p>
            <text:p text:style-name="P6">送達時間: <text:s text:c="3"/></text:p>
          </table:table-cell>
          <table:table-cell table:style-name="表格2.A1" office:value-type="string">
            <text:p text:style-name="P6"><text:span text:style-name="T4"></text:span>郵寄:以郵局送達本局收件為憑</text:p>
            <text:p text:style-name="P6"><text:s text:c="6"/>(非郵戳時間)</text:p>
          </table:table-cell>
        </table:table-row>
      </table:table>
      <text:p text:style-name="Standard"/>
      <text:p text:style-name="Standard"><text:span text:style-name="T5">招標案名稱: </text:span><text:span text:style-name="T6">強制汽車責任保險政令教育宣導專案小組</text:span><text:span text:style-name="T7">宣導品</text:span></text:p>
      <text:p text:style-name="P3"/>
      <text:p text:style-name="P3"/>
      <text:p text:style-name="P3"/>
      <text:p text:style-name="Standard"/>
      <text:p text:style-name="P7"><text:span text:style-name="T2">中華民國產物保險商業同業公會 啓</text:span></text:p>
      <text:p text:style-name="P4"><text:span text:style-name="T2">收件地址:台北市中山區南京東路二段125號13樓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8">投標廠商:</text:span></text:p>
      <text:p text:style-name="P8"><text:span text:style-name="T8">地 <text:s text:c="3"/>址:</text:span></text:p>
      <text:p text:style-name="P8"><text:span text:style-name="T8">電 <text:s text:c="3"/>話: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ling</meta:initial-creator>
    <dc:creator>chialing Wu</dc:creator>
    <meta:editing-cycles>6</meta:editing-cycles>
    <meta:print-date>2016-06-14T05:58:00</meta:print-date>
    <meta:creation-date>2020-03-19T10:12:00</meta:creation-date>
    <dc:date>2023-05-18T08:06:00</dc:date>
    <meta:editing-duration>PT2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14" meta:word-count="156" meta:character-count="188" meta:non-whitespace-character-count="16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