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7" style:family="paragraph" style:parent-style-name="Standard">
      <style:paragraph-properties fo:margin-left="0cm" fo:margin-right="0cm" fo:text-indent="0.998cm" style:auto-text-indent="false" style:snap-to-layout-grid="false"/>
      <style:text-properties style:font-name="Berlin Sans FB" fo:font-size="14pt" style:font-name-asian="標楷體" style:font-size-asian="14pt" style:font-name-complex="Berlin Sans FB" style:font-size-complex="14pt"/>
    </style:style>
    <style:style style:name="P8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9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0" style:family="paragraph" style:parent-style-name="Standard">
      <style:paragraph-properties fo:margin-left="2.074cm" fo:margin-right="0cm" fo:text-indent="-0.834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8" style:family="text">
      <style:text-properties style:text-position="-64% 100%" style:font-name="Berlin Sans FB" fo:font-size="14pt" fo:font-weight="bold" style:font-name-asian="標楷體" style:font-size-asian="14pt" style:font-weight-asian="bold" style:font-name-complex="Berlin Sans FB" style:font-size-complex="14pt"/>
    </style:style>
    <style:style style:name="T9" style:family="text">
      <style:text-properties style:text-position="-64% 100%" style:font-name="Berlin Sans FB" fo:font-size="14pt" style:text-underline-style="solid" style:text-underline-width="auto" style:text-underline-color="font-color" fo:font-weight="bold" style:font-name-asian="標楷體" style:font-size-asian="14pt" style:font-weight-asian="bold" style:font-name-complex="Berlin Sans FB" style:font-size-complex="14pt"/>
    </style:style>
    <style:style style:name="T10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1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2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3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4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5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name-complex="Berlin Sans FB" style:font-size-complex="14pt"/>
    </style:style>
    <style:style style:name="T16" style:family="text">
      <style:text-properties style:font-name="Berlin Sans FB" fo:font-size="14pt" style:text-underline-style="solid" style:text-underline-width="auto" style:text-underline-color="font-color" fo:background-color="#d8d8d8" loext:char-shading-value="0" style:font-name-asian="標楷體" style:font-size-asian="14pt" style:font-name-complex="Berlin Sans FB" style:font-size-complex="14pt"/>
    </style:style>
    <style:style style:name="T17" style:family="text">
      <style:text-properties style:font-name="Berlin Sans FB" fo:font-size="14pt" style:font-name-asian="Berlin Sans FB" style:font-size-asian="14pt" style:font-name-complex="Berlin Sans F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華民國產物保險商業同業公會</text:p>
      <text:p text:style-name="P2"><text:span text:style-name="T3"><text:s/></text:span><text:span text:style-name="T4">強制汽車責任保險政令教育宣導專案小組</text:span></text:p>
      <text:p text:style-name="P2"><text:span text:style-name="T3"><text:s/></text:span><text:span text:style-name="T4">宣導品/</text:span><text:span text:style-name="T5">招標</text:span><text:span text:style-name="T4">須知</text:span><text:span text:style-name="T3"> </text:span></text:p>
      <text:p text:style-name="P3"/>
      <text:p text:style-name="P1"><text:span text:style-name="T7">一、名稱：</text:span><text:span text:style-name="T8">強制汽車責任保險政令教育宣導專案小組</text:span><text:span text:style-name="T9">宣導品</text:span></text:p>
      <text:p text:style-name="P1"><text:span text:style-name="T10">二、數量：</text:span><text:span text:style-name="T10">各4,000份</text:span></text:p>
      <text:p text:style-name="P1"><text:span text:style-name="T10">三、規格：</text:span><text:span text:style-name="T10">詳</text:span><text:span text:style-name="T10">需求規格</text:span><text:span text:style-name="T10">單</text:span><text:span text:style-name="T10">。</text:span></text:p>
      <text:p text:style-name="P1"><text:span text:style-name="T10">四、廠商資格：詳如</text:span><text:span text:style-name="T15">廠商資格審查表</text:span><text:span text:style-name="T10">之規定。</text:span></text:p>
      <text:p text:style-name="P1"><text:span text:style-name="T10">五、</text:span><text:span text:style-name="T13">領標</text:span><text:span text:style-name="T10">：</text:span></text:p>
      <text:p text:style-name="P1"><text:span text:style-name="T17"><text:s text:c="4"/></text:span><text:span text:style-name="T10">(</text:span><text:span text:style-name="T13">一</text:span><text:span text:style-name="T10">)</text:span><text:span text:style-name="T13">親洽本會領取(台北市南京東路2段125號13樓秘書室)</text:span></text:p>
      <text:p text:style-name="P1"><text:span text:style-name="T17"><text:s text:c="4"/></text:span><text:span text:style-name="T10">(</text:span><text:span text:style-name="T13">二</text:span><text:span text:style-name="T10">)</text:span><text:span text:style-name="T13">自行上本會招標公告網站下載</text:span></text:p>
      <text:p text:style-name="P4">六、全份文件包含</text:p>
      <text:p text:style-name="P6"><text:span text:style-name="T10">(一)招</text:span><text:span text:style-name="T13">標</text:span><text:span text:style-name="T10">須知。</text:span></text:p>
      <text:p text:style-name="P7">(二)投標專用信封、證件封、標單封及規格封。</text:p>
      <text:p text:style-name="P6"><text:span text:style-name="T10">(三)投標廠商</text:span><text:span text:style-name="T13">聲明書。</text:span></text:p>
      <text:p text:style-name="P6"><text:span text:style-name="T10">(四)廠商</text:span><text:span text:style-name="T13">資格審查表</text:span><text:span text:style-name="T10">。</text:span></text:p>
      <text:p text:style-name="P7">(五)標單。</text:p>
      <text:p text:style-name="P6"><text:span text:style-name="T10">(六)採購需</text:span><text:span text:style-name="T13">求規格單</text:span><text:span text:style-name="T10">。</text:span></text:p>
      <text:p text:style-name="P6"><text:span text:style-name="T10">(七)</text:span><text:span text:style-name="T13">委託</text:span><text:span text:style-name="T10">書</text:span><text:span text:style-name="T10">及聲明書</text:span><text:span text:style-name="T17"> </text:span><text:span text:style-name="T10">。</text:span></text:p>
      <text:p text:style-name="P8"><text:span text:style-name="T13">七、參加</text:span><text:span text:style-name="T10">廠商須於10</text:span><text:span text:style-name="T10">8</text:span><text:span text:style-name="T10">年</text:span><text:span text:style-name="T10">4月18</text:span><text:span text:style-name="T10">日下午5:00以前</text:span><text:span text:style-name="T13">備</text:span><text:span text:style-name="T10">妥【</text:span><text:span text:style-name="T13">六、相關文件</text:span><text:span text:style-name="T10">加蓋廠商及負責人印章，密封掛號交郵寄達或親自交本會</text:span><text:span text:style-name="T13">秘書室</text:span><text:span text:style-name="T10">，信封書明</text:span><text:span text:style-name="T16">強制汽車責任保險政令教育宣導專案小組宣導品</text:span><text:span text:style-name="T13">招標</text:span><text:span text:style-name="T10">字樣】，未按規定填寫無效，若有郵誤，不及於期限前寄達，由</text:span><text:span text:style-name="T13">參加</text:span><text:span text:style-name="T10">廠商自行負責。</text:span></text:p>
      <text:p text:style-name="P1"><text:span text:style-name="T10">八、</text:span><text:span text:style-name="T13">招標</text:span><text:span text:style-name="T10">規則：</text:span></text:p>
      <text:p text:style-name="P9"><text:span text:style-name="T10">(一)</text:span><text:span text:style-name="T13">參加</text:span><text:span text:style-name="T10">廠商標單寄出後，不得要求更改標單內容或撤銷比價標單。</text:span></text:p>
      <text:p text:style-name="P10"><text:span text:style-name="T10">(二)</text:span><text:span text:style-name="T13">參加</text:span><text:span text:style-name="T10">廠商報價不得附加條件，以總價不超過底價之最低報價為得標。</text:span></text:p>
      <text:p text:style-name="P10"><text:span text:style-name="T10">(三)</text:span><text:span text:style-name="T10">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10"><text:span text:style-name="T10">(四)</text:span><text:span text:style-name="T10">開標結果，如有二家以上之最低價相同，而又低於底價時，應抽籤決定之，比價廠商不得異議。</text:span></text:p>
      <text:p text:style-name="P10"><text:span text:style-name="T10">(五)</text:span><text:span text:style-name="T10">得標廠商應於開標後二日內（末日如遇例假則順延）至本會簽約，否則以棄權論。</text:span></text:p>
      <text:p text:style-name="P10"><text:span text:style-name="T10">(六)</text:span><text:span text:style-name="T10">參加廠商如有違反本須知有關規定或有串通圍標情事，所投標單視為無效。</text:span></text:p>
      <text:p text:style-name="P1"><text:span text:style-name="T13">九</text:span><text:span text:style-name="T10">、交貨</text:span><text:span text:style-name="T13">及付款</text:span><text:span text:style-name="T10">：</text:span><text:span text:style-name="T13">依雙方</text:span><text:span text:style-name="T10">約定期程</text:span><text:span text:style-name="T13">完成驗收及付款</text:span><text:span text:style-name="T10">。</text:span></text:p>
      <text:p text:style-name="P1"><text:span text:style-name="T13">十</text:span><text:span text:style-name="T10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9-04-03T16:34:00</meta:creation-date>
    <dc:creator>chialing</dc:creator>
    <dc:date>2019-04-09T15:43:00</dc:date>
    <meta:print-date>2019-04-09T15:19:00</meta:print-date>
    <meta:editing-cycles>4</meta:editing-cycles>
    <meta:editing-duration>PT17M</meta:editing-duration>
    <meta:document-statistic meta:table-count="0" meta:image-count="0" meta:object-count="0" meta:page-count="1" meta:paragraph-count="28" meta:word-count="705" meta:character-count="730" meta:non-whitespace-character-count="718"/>
    <meta:generator>LibreOffice/7.0.4.2$Windows_X86_64 LibreOffice_project/dcf040e67528d9187c66b2379df5ea4407429775</meta:generator>
  </office:meta>
</office:document-meta>
</file>