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erlin Sans FB" svg:font-family="'Berlin Sans F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snap-to-layout-grid="false"/>
    </style:style>
    <style:style style:name="P7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</style:style>
    <style:style style:name="P9" style:family="paragraph" style:parent-style-name="Standard">
      <style:paragraph-properties fo:margin-left="2.074cm" fo:margin-right="0cm" fo:text-align="justify" style:justify-single-word="false" fo:text-indent="-0.834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language-asian="zh" style:country-asian="HK" style:font-size-complex="16pt"/>
    </style:style>
    <style:style style:name="T4" style:family="text">
      <style:text-properties style:text-position="-64% 100%" style:font-name="Berlin Sans FB" fo:font-size="14pt" style:font-name-asian="標楷體" style:font-size-asian="14pt" style:font-size-complex="14pt"/>
    </style:style>
    <style:style style:name="T5" style:family="text">
      <style:text-properties style:text-position="-64% 100%" style:font-name="Berlin Sans FB" fo:font-size="14pt" fo:font-weight="bold" style:font-name-asian="標楷體" style:font-size-asian="14pt" style:font-weight-asian="bold" style:font-size-complex="14pt"/>
    </style:style>
    <style:style style:name="T6" style:family="text">
      <style:text-properties style:text-position="-64% 100%" style:font-name="Berlin Sans FB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style:font-name="Berlin Sans FB" fo:font-size="14pt" style:font-name-asian="標楷體" style:font-size-asian="14pt" style:font-size-complex="14pt"/>
    </style:style>
    <style:style style:name="T8" style:family="text">
      <style:text-properties style:font-name="Berlin Sans FB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Berlin Sans FB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Berlin Sans FB" fo:font-size="14pt" style:text-underline-style="solid" style:text-underline-width="auto" style:text-underline-color="font-color" fo:background-color="#d8d8d8" loext:char-shading-value="38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中華民國產物保險商業同業公會</text:span></text:p>
      <text:p text:style-name="P1"><text:span text:style-name="T2"><text:s/>強制汽車責任保險政令教育宣導專案小組</text:span></text:p>
      <text:p text:style-name="P1"><text:span text:style-name="T2"><text:s/>宣導品/</text:span><text:span text:style-name="T3">招標</text:span><text:span text:style-name="T2">須知 </text:span></text:p>
      <text:p text:style-name="P2"/>
      <text:p text:style-name="P2"/>
      <text:p text:style-name="P3"><text:span text:style-name="T4">一、名稱：</text:span><text:span text:style-name="T5">強制汽車責任保險政令教育宣導專案小組</text:span><text:span text:style-name="T6">宣導品</text:span></text:p>
      <text:p text:style-name="P3"><text:span text:style-name="T7">二、數量：多功能保鮮盒4,300個、吸盤式手機支架6,000個</text:span></text:p>
      <text:p text:style-name="P3"><text:span text:style-name="T7">三、規格：詳</text:span><text:bookmark text:name="_GoBack"/><text:span text:style-name="T7">需求規格單。</text:span></text:p>
      <text:p text:style-name="P3"><text:span text:style-name="T7">四、廠商資格：詳如</text:span><text:span text:style-name="T9">廠商資格審查表</text:span><text:span text:style-name="T7">之規定。</text:span></text:p>
      <text:p text:style-name="P3"><text:span text:style-name="T7">五、</text:span><text:span text:style-name="T8">領標</text:span><text:span text:style-name="T7">：</text:span></text:p>
      <text:p text:style-name="P3"><text:span text:style-name="T7"><text:s text:c="4"/>(</text:span><text:span text:style-name="T8">一</text:span><text:span text:style-name="T7">)</text:span><text:span text:style-name="T8">親洽本會領取(台北市南京東路2段125號13樓秘書室)</text:span></text:p>
      <text:p text:style-name="P3"><text:span text:style-name="T7"><text:s text:c="4"/>(</text:span><text:span text:style-name="T8">二</text:span><text:span text:style-name="T7">)</text:span><text:span text:style-name="T8">自行上本會招標公告網站下載</text:span></text:p>
      <text:p text:style-name="P3"><text:span text:style-name="T8">六、全份文件包含</text:span></text:p>
      <text:p text:style-name="P5"><text:span text:style-name="T8">(一)標單及減價單。(</text:span><text:span text:style-name="T7">二</text:span><text:span text:style-name="T8">)採購需求規格單。(三)招標須知。</text:span></text:p>
      <text:p text:style-name="P3"><text:span text:style-name="T8"><text:s text:c="4"/>(四)投標廠商聲明書。(五)廠商資格審查登記表。(六)聲明書及委託書。</text:span></text:p>
      <text:p text:style-name="P6"><text:span text:style-name="T7">(七)投標專用信封、證件封、標單封及規格封。</text:span></text:p>
      <text:p text:style-name="P7"><text:span text:style-name="T8">七、參加</text:span><text:span text:style-name="T7">廠商須於109年3月30日上午12:00以前</text:span><text:span text:style-name="T8">備</text:span><text:span text:style-name="T7">妥【</text:span><text:span text:style-name="T8">六、相關文件</text:span><text:span text:style-name="T7">加蓋廠商及負責人印章，密封掛號交郵寄達或親自交本會</text:span><text:span text:style-name="T8">秘書室</text:span><text:span text:style-name="T7">，信封書明</text:span><text:span text:style-name="T10">強制汽車責任保險政令教育宣導專案小組宣導品</text:span><text:span text:style-name="T8">招標</text:span><text:span text:style-name="T7">字樣】，未按規定填寫無效，若有郵誤，不及於期限前寄達，由</text:span><text:span text:style-name="T8">參加</text:span><text:span text:style-name="T7">廠商自行負責。</text:span></text:p>
      <text:p text:style-name="P4"><text:span text:style-name="T7">八、</text:span><text:span text:style-name="T8">招標</text:span><text:span text:style-name="T7">規則：</text:span></text:p>
      <text:p text:style-name="P8"><text:span text:style-name="T7">(一)</text:span><text:span text:style-name="T8">參加</text:span><text:span text:style-name="T7">廠商標單寄出後，不得要求更改標單內容或撤銷比價標單。</text:span></text:p>
      <text:p text:style-name="P9"><text:span text:style-name="T7">(二)</text:span><text:span text:style-name="T8">參加</text:span><text:span text:style-name="T7">廠商報價不得附加條件，以總價不超過底價之最低報價為得標。</text:span></text:p>
      <text:p text:style-name="P9"><text:span text:style-name="T7">(三)參加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span></text:p>
      <text:p text:style-name="P9"><text:span text:style-name="T7">(四)開標結果，如有二家以上之最低價相同，而又低於底價時，應抽籤決定之，比價廠商不得異議。</text:span></text:p>
      <text:p text:style-name="P9"><text:span text:style-name="T7">(五)得標廠商應於開標後二日內（末日如遇例假則順延）至本會簽約，否則以棄權論。</text:span></text:p>
      <text:p text:style-name="P9"><text:span text:style-name="T7">(六)參加廠商如有違反本須知有關規定或有串通圍標情事，所投標單視為無效。</text:span></text:p>
      <text:p text:style-name="P4"><text:span text:style-name="T8">九</text:span><text:span text:style-name="T7">、交貨</text:span><text:span text:style-name="T8">及付款</text:span><text:span text:style-name="T7">：</text:span><text:span text:style-name="T8">依雙方</text:span><text:span text:style-name="T7">約定期程</text:span><text:span text:style-name="T8">完成驗收及付款</text:span><text:span text:style-name="T7">。</text:span></text:p>
      <text:p text:style-name="P4"><text:span text:style-name="T8">十</text:span><text:span text:style-name="T7">、其他：上列規定如有未盡事宜，得於開標時協議補充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erlin Sans FB" svg:font-family="'Berlin Sans F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801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meta:initial-creator>1</meta:initial-creator>
    <dc:creator>chialing Wu</dc:creator>
    <meta:editing-cycles>4</meta:editing-cycles>
    <meta:print-date>2019-04-09T07:19:00</meta:print-date>
    <meta:creation-date>2020-03-19T10:10:00</meta:creation-date>
    <dc:date>2020-03-20T02:50:00</dc:date>
    <meta:editing-duration>PT8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726" meta:character-count="759" meta:non-whitespace-character-count="744"/>
    <meta:user-defined meta:name="AppVersion">16.0000</meta:user-defined>
    <meta:user-defined meta:name="Company">1</meta:user-defined>
    <meta:template xlink:type="simple" xlink:actuate="onRequest" xlink:title="Normal" xlink:href=""/>
  </office:meta>
</office:document-meta>
</file>