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4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A4" style:family="table-cell">
      <style:table-cell-properties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4" style:family="table-cell">
      <style:table-cell-properties fo:background-color="transparent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F4" style:family="table-cell">
      <style:table-cell-properties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A5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1.F7" style:family="table-cell">
      <style:table-cell-properties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1.A8" style:family="table-cell">
      <style:table-cell-properties fo:background-color="transparent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 style:snap-to-layout-grid="false"/>
      <style:text-properties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新細明體1" style:font-size-complex="12pt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Times New Roman1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445cm" fo:margin-bottom="0.445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45cm" fo:margin-bottom="0.445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445cm" fo:margin-bottom="0.445cm" style:contextual-spacing="false" fo:text-align="end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7" style:family="paragraph" style:parent-style-name="Standard">
      <style:paragraph-properties fo:margin-left="0cm" fo:margin-right="0cm" fo:orphans="0" fo:widows="0" fo:text-indent="0.974cm" style:auto-text-indent="false" style:snap-to-layout-grid="false"/>
      <style:text-properties style:font-name="新細明體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letter-spacing="0.009cm"/>
    </style:style>
    <style:style style:name="T9" style:family="text">
      <style:text-properties style:text-position="-38% 100%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新細明體1"/>
    </style:style>
    <style:style style:name="T12" style:family="text">
      <style:text-properties style:font-name="新細明體1" style:font-size-complex="12pt"/>
    </style:style>
    <style:style style:name="gr1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2.693cm" fo:min-width="2.722cm" fo:padding-top="0.127cm" fo:padding-bottom="0.127cm" fo:padding-left="0.254cm" fo:padding-right="0.254cm" fo:wrap-option="wrap" fo:margin-left="0.034cm" fo:margin-right="0.019cm" fo:margin-top="0.01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1.252cm" fo:min-width="1.141cm" fo:padding-top="0.127cm" fo:padding-bottom="0.127cm" fo:padding-left="0.254cm" fo:padding-right="0.254cm" fo:wrap-option="wrap" fo:margin-left="0.025cm" fo:margin-right="0.021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中華民國產物保險商業同業公會</text:span>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採購標的名稱</text:p>
          </table:table-cell>
          <table:table-cell table:style-name="表格1.A1" table:number-columns-spanned="5" office:value-type="string">
            <text:p text:style-name="P13"><text:span text:style-name="T8">強制汽車責任保險政令教育宣導專案小組/宣導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採購規格及數量</text:p>
          </table:table-cell>
          <table:table-cell table:style-name="表格1.A1" table:number-columns-spanned="5" office:value-type="string">
            <text:p text:style-name="P12">詳如需求規格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投標總價(含稅)</text:p>
          </table:table-cell>
          <table:table-cell table:style-name="表格1.A3" table:number-columns-spanned="5" office:value-type="string">
            <text:p text:style-name="P12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優先減價</text:p>
          </table:table-cell>
          <table:table-cell table:style-name="表格1.B4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一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二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7" office:value-type="string">
            <text:p text:style-name="P14">第三次(比)減價</text:p>
          </table:table-cell>
          <table:table-cell table:style-name="表格1.B7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7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9"><text:span text:style-name="T10"></text:span><text:span text:style-name="T11">注意:1.雙格線之減價欄位請於比.議價現場再行填列。</text:span></text:p>
            <text:p text:style-name="P17"><text:s/>2.金額須以大寫[零.壹.貳.參.肆.伍.陸.柒.捌.玖]填寫。</text:p>
            <text:p text:style-name="P10"/>
            <text:p text:style-name="P4">廠 <text:s text:c="3"/>商:</text:p>
            <text:p text:style-name="P6"/>
            <text:p text:style-name="P4">負 責 人:</text:p>
            <text:p text:style-name="P6"><draw:custom-shape text:anchor-type="paragraph" draw:z-index="1" draw:name="文字方塊 2" draw:style-name="gr1" draw:text-style-name="P19" svg:width="3.229cm" svg:height="2.946cm" svg:x="14.071cm" svg:y="0.6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住 <text:s text:c="3"/>址:</text:p>
            <text:p text:style-name="P6"><draw:custom-shape text:anchor-type="paragraph" draw:z-index="0" draw:name="文字方塊 2" draw:style-name="gr2" draw:text-style-name="P19" svg:width="1.648cm" svg:height="1.505cm" svg:x="11.919cm" svg:y="0.3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記錄/組長</text:p>
            <text:p text:style-name="P5"/>
            <text:p text:style-name="P5"/>
            <text:p text:style-name="P8">(簽章)</text:p>
          </table:table-cell>
          <table:covered-table-cell/>
          <table:table-cell table:style-name="表格1.A1" office:value-type="string">
            <text:p text:style-name="P7">監辦人員</text:p>
            <text:p text:style-name="P5"/>
            <text:p text:style-name="P5"/>
            <text:p text:style-name="P8">(簽章)</text:p>
          </table:table-cell>
          <table:table-cell table:style-name="表格1.A1" office:value-type="string">
            <text:p text:style-name="P7">需求單位/會辦單位</text:p>
            <text:p text:style-name="P5"/>
            <text:p text:style-name="P5"/>
            <text:p text:style-name="P8">(簽章)</text:p>
          </table:table-cell>
          <table:table-cell table:style-name="表格1.A1" table:number-columns-spanned="2" office:value-type="string">
            <text:p text:style-name="P7">主持人</text:p>
            <text:p text:style-name="P5"/>
            <text:p text:style-name="P5"/>
            <text:p text:style-name="P8">(簽章)</text:p>
          </table:table-cell>
          <table:covered-table-cell/>
        </table:table-row>
      </table:table>
      <text:p text:style-name="P2"><text:span text:style-name="T3">中 華 民 國 <text:s/></text:span><text:bookmark text:name="_GoBack"/><text:span text:style-name="T3"><text:s text:c="4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meta:initial-creator>kuo</meta:initial-creator>
    <dc:creator>chialing Wu</dc:creator>
    <meta:editing-cycles>3</meta:editing-cycles>
    <meta:print-date>2019-04-09T07:03:00</meta:print-date>
    <meta:creation-date>2020-03-19T10:07:00</meta:creation-date>
    <dc:date>2020-03-20T01:56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283" meta:character-count="412" meta:non-whitespace-character-count="28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