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Berlin Sans FB" svg:font-family="'Berlin Sans F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ff0000" loext:opacity="100%" style:font-name="Berlin Sans FB" fo:font-size="14pt" style:font-name-asian="標楷體" style:font-size-asian="14pt" style:font-name-complex="Berlin Sans FB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000080" loext:opacity="100%" fo:font-size="24pt" style:font-name-asian="Times New Roman" style:font-size-asian="24pt"/>
    </style:style>
    <style:style style:name="T2" style:family="text">
      <style:text-properties fo:color="#000000" loext:opacity="100%" fo:font-size="24pt" style:font-name-asian="標楷體" style:font-size-asian="24pt"/>
    </style:style>
    <style:style style:name="T3" style:family="text">
      <style:text-properties fo:font-size="20pt" style:font-name-asian="Times New Roman" style:font-size-asian="20pt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color="#ff0000" loext:opacity="100%" fo:font-size="20pt" style:font-name-asian="標楷體" style:font-size-asian="20pt"/>
    </style:style>
    <style:style style:name="T6" style:family="text">
      <style:text-properties style:font-name="Berlin Sans FB" fo:font-size="14pt" style:font-name-asian="標楷體" style:font-size-asian="14pt" style:font-name-complex="Berlin Sans FB"/>
    </style:style>
    <style:style style:name="T7" style:family="text">
      <style:text-properties style:font-name="Berlin Sans FB" fo:font-size="16pt" fo:font-weight="bold" style:font-name-asian="標楷體" style:font-size-asian="16pt" style:font-weight-asian="bold" style:font-name-complex="Berlin Sans FB" style:font-size-complex="16pt"/>
    </style:style>
    <style:style style:name="T8" style:family="text">
      <style:text-properties style:font-name="Berlin Sans FB" fo:font-size="16pt" fo:font-weight="bold" style:font-name-asian="Berlin Sans FB" style:font-size-asian="16pt" style:font-weight-asian="bold" style:font-name-complex="Berlin Sans FB" style:font-size-complex="16pt"/>
    </style:style>
    <style:style style:name="T9" style:family="text">
      <style:text-properties style:font-name="Berlin Sans FB" fo:font-size="16pt" style:font-name-asian="標楷體" style:font-size-asian="16pt" style:font-name-complex="Berlin Sans FB" style:font-size-complex="16pt"/>
    </style:style>
    <style:style style:name="T10" style:family="text">
      <style:text-properties style:font-name="Berlin Sans FB" fo:font-size="16pt" style:font-name-asian="標楷體" style:font-size-asian="16pt" style:font-name-complex="Berlin Sans FB" style:font-size-complex="16pt"/>
    </style:style>
    <style:style style:name="T11" style:family="text">
      <style:text-properties style:font-name="Berlin Sans FB" fo:font-size="16pt" style:font-name-asian="Berlin Sans FB" style:font-size-asian="16pt" style:font-name-complex="Berlin Sans FB" style:font-size-complex="16pt"/>
    </style:style>
    <style:style style:name="T12" style:family="text">
      <style:text-properties style:font-name="Berlin Sans FB" fo:font-size="16pt" style:font-name-asian="Berlin Sans FB" style:font-size-asian="16pt" style:font-name-complex="Berlin Sans FB" style:font-size-complex="16pt"/>
    </style:style>
    <style:style style:name="T13" style:family="text">
      <style:text-properties style:font-name="Berlin Sans FB" fo:font-size="15pt" style:font-name-asian="標楷體" style:font-size-asian="15pt" style:font-name-complex="Berlin Sans FB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3"/></text:span><text:span text:style-name="T2">中華民國產物保險商業同業公會</text:span></text:p>
      <text:p text:style-name="Standard"><text:span text:style-name="T3"><text:s text:c="15"/></text:span><text:span text:style-name="T4">【</text:span><text:span text:style-name="T5">招標公告</text:span><text:span text:style-name="T4">】</text:span></text:p>
      <text:p text:style-name="P1"/>
      <text:p text:style-name="P2"><text:span text:style-name="T7">名稱</text:span><text:span text:style-name="T9">：強制汽車責任保險政令教育宣導專案小組/宣導品</text:span><text:span text:style-name="T11"> </text:span></text:p>
      <text:p text:style-name="Standard"><text:span text:style-name="T7">數量</text:span><text:span text:style-name="T9">：</text:span><text:span text:style-name="T9">各4,000份</text:span></text:p>
      <text:p text:style-name="Standard"><text:span text:style-name="T7">截止收件日期</text:span><text:span text:style-name="T9">：108年4月18日下午17時00分</text:span></text:p>
      <text:p text:style-name="Standard"><text:span text:style-name="T7">文件取得方式</text:span><text:span text:style-name="T9">：</text:span><text:span text:style-name="T13">親洽【台北市南京東路二段125號13樓】</text:span></text:p>
      <text:p text:style-name="P2"><text:span text:style-name="T9">取得：</text:span></text:p>
      <text:p text:style-name="P2"><text:span text:style-name="T11"><text:s text:c="4"/></text:span><text:span text:style-name="T9">(1)標單.減價單</text:span><text:span text:style-name="T9">。</text:span><text:span text:style-name="T9">(2)需求規格單</text:span><text:span text:style-name="T9">。</text:span><text:span text:style-name="T9">(3)招標須知</text:span><text:span text:style-name="T9">。</text:span></text:p>
      <text:p text:style-name="P2"><text:span text:style-name="T11"><text:s text:c="4"/></text:span><text:span text:style-name="T9">(4)投標廠商聲明書</text:span><text:span text:style-name="T9">。</text:span><text:span text:style-name="T9">(5)廠商資格審查登記表</text:span></text:p>
      <text:p text:style-name="P2"><text:span text:style-name="T11"><text:s text:c="4"/></text:span><text:span text:style-name="T9">(6)聲明書</text:span><text:span text:style-name="T9">。</text:span><text:span text:style-name="T9">(7)委託書</text:span><text:span text:style-name="T9">。</text:span></text:p>
      <text:p text:style-name="Standard"><text:span text:style-name="T7">投標方式</text:span><text:span text:style-name="T9">：</text:span><text:span text:style-name="T13">郵寄或親送【台北市南京東路二段125號13樓】</text:span></text:p>
      <text:p text:style-name="Standard"><text:span text:style-name="T7">電</text:span><text:span text:style-name="T8"> <text:s/></text:span><text:span text:style-name="T7">話</text:span><text:span text:style-name="T9">：02-25071566分機111</text:span></text:p>
      <text:p text:style-name="Standard"><text:span text:style-name="T7">聯絡人</text:span><text:span text:style-name="T9">：</text:span><text:span text:style-name="T6">秘書室-吳小姐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Berlin Sans FB" svg:font-family="'Berlin Sans FB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產物保險商業同業公會</dc:title>
    <dc:subject/>
    <meta:keyword/>
    <meta:initial-creator>clara</meta:initial-creator>
    <meta:creation-date>2018-06-15T10:35:00</meta:creation-date>
    <dc:creator>chialing</dc:creator>
    <dc:date>2019-04-09T15:49:00</dc:date>
    <meta:print-date>2019-04-09T15:03:00</meta:print-date>
    <meta:editing-cycles>8</meta:editing-cycles>
    <meta:editing-duration>PT16M</meta:editing-duration>
    <meta:document-statistic meta:table-count="0" meta:image-count="0" meta:object-count="0" meta:page-count="1" meta:paragraph-count="13" meta:word-count="190" meta:character-count="264" meta:non-whitespace-character-count="231"/>
    <meta:generator>LibreOffice/7.0.4.2$Windows_X86_64 LibreOffice_project/dcf040e67528d9187c66b2379df5ea4407429775</meta:generator>
  </office:meta>
</office:document-meta>
</file>