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1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59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5.078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2.027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15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orphans="0" fo:widows="0" style:snap-to-layout-grid="false"/>
      <style:text-properties fo:color="#000000" loext:opacity="100%" fo:font-size="8pt" style:font-size-asian="8pt" style:font-size-complex="8pt"/>
    </style:style>
    <style:style style:name="P19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fo:font-size="10pt" style:font-name-asian="標楷體1" style:font-size-asian="10pt"/>
    </style:style>
    <style:style style:name="P20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.347cm" fo:margin-right="0cm" fo:orphans="0" fo:widows="0" fo:text-indent="-0.36cm" style:auto-text-indent="fals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504cm" fo:margin-right="0cm" fo:orphans="0" fo:widows="0" fo:text-indent="-0.529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size-complex="20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fo:font-size="14pt" style:font-name-asian="標楷體1" style:font-size-asian="14pt" style:font-size-complex="14pt"/>
    </style:style>
    <style:style style:name="T12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3" style:family="text">
      <style:text-properties style:font-size-complex="14pt"/>
    </style:style>
    <style:style style:name="T14" style:family="text">
      <style:text-properties fo:color="#c00000" loext:opacity="100%" style:letter-kerning="false"/>
    </style:style>
    <style:style style:name="T15" style:family="text">
      <style:text-properties fo:color="#c00000" loext:opacity="100%" style:font-name-asian="標楷體1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style:font-name="新細明體" style:font-name-complex="新細明體1"/>
    </style:style>
    <style:style style:name="T20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6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4"><text:span text:style-name="T10">強制汽車責任保險業務說明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13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3"><text:span text:style-name="T14">廠 商 應 繳 文 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文 件（ 附 影 本）</text:p>
          </table:table-cell>
          <table:table-cell table:style-name="表格1.B10" table:number-columns-spanned="9" office:value-type="string">
            <text:p text:style-name="P15">1.營利事業登記證/法人登記立案證明。</text:p>
            <text:p text:style-name="P16">2.廠商納稅之證明影本：最近一期營業人銷售額與稅額申報書(401)或免稅證明。</text:p>
            <text:p text:style-name="P21">3.依旅行業管理規則第五十三條規定，投保責任險及履約保證保險。 (請提供有效保單影本乙份)。</text:p>
            <text:p text:style-name="P17">4.<text:span text:style-name="T17">中華民國旅行業品質保證協會，會員資格影本乙份。</text:span></text:p>
            <text:p text:style-name="P18"/>
            <text:p text:style-name="P22"><text:span text:style-name="T19">※</text:span><text:span text:style-name="T17">上述文件得以影本加蓋投標廠商之大小章，議價當日無法攜帶前述大小章，改以其他印章與會者，敬請填寫</text:span><text:span text:style-name="T15">「聲明書」</text:span><text:span text:style-name="T17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0">印 <text:s text:c="8"/>鑑</text:p>
            <text:p text:style-name="P20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2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8">採購單位</text:span><text:span text:style-name="T20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8">監辦單位</text:span><text:span text:style-name="T20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8">主持人</text:span><text:span text:style-name="T20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4</meta:editing-cycles>
    <meta:print-date>2018-08-28T03:46:00</meta:print-date>
    <meta:creation-date>2020-02-15T03:31:00</meta:creation-date>
    <dc:date>2020-08-07T01:52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330" meta:character-count="401" meta:non-whitespace-character-count="338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