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Default">
      <style:text-properties style:use-window-font-color="true" loext:opacity="0%" style:font-name-complex="F"/>
    </style:style>
    <style:style style:name="P6" style:family="paragraph" style:parent-style-name="Default">
      <style:paragraph-properties fo:line-height="0.882cm"/>
      <style:text-properties style:use-window-font-color="true" loext:opacity="0%" style:font-name-complex="F"/>
    </style:style>
    <style:style style:name="P7" style:family="paragraph" style:parent-style-name="Default">
      <style:paragraph-properties fo:line-height="0.882cm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8" style:family="paragraph" style:parent-style-name="Default">
      <style:paragraph-properties fo:line-height="0.882cm"/>
      <style:text-properties style:use-window-font-color="true" loext:opacity="0%" fo:font-size="14pt" style:font-size-asian="14pt" style:font-name-complex="F" style:font-size-complex="14pt"/>
    </style:style>
    <style:style style:name="P9" style:family="paragraph" style:parent-style-name="Default">
      <style:paragraph-properties fo:line-height="0.882cm"/>
      <style:text-properties style:use-window-font-color="true" loext:opacity="0%" fo:font-size="14pt" style:font-size-asian="14pt" style:font-size-complex="14pt"/>
    </style:style>
    <style:style style:name="P10" style:family="paragraph" style:parent-style-name="Default">
      <style:paragraph-properties fo:line-height="0.882cm"/>
    </style:style>
    <style:style style:name="P11" style:family="paragraph" style:parent-style-name="Default">
      <style:paragraph-properties fo:margin-top="0cm" fo:margin-bottom="0.159cm" style:contextual-spacing="false" fo:line-height="0.882cm"/>
    </style:style>
    <style:style style:name="P12" style:family="paragraph" style:parent-style-name="Default" style:list-style-name="WWNum2">
      <style:paragraph-properties fo:line-height="0.882cm"/>
    </style:style>
    <style:style style:name="P13" style:family="paragraph" style:parent-style-name="Default">
      <style:paragraph-properties fo:margin-top="0cm" fo:margin-bottom="0.145cm" style:contextual-spacing="false" fo:line-height="0.882cm"/>
    </style:style>
    <style:style style:name="P14" style:family="paragraph" style:parent-style-name="Default">
      <style:paragraph-properties fo:margin-top="0cm" fo:margin-bottom="0.153cm" style:contextual-spacing="false" fo:line-height="0.882cm"/>
    </style:style>
    <style:style style:name="P15" style:family="paragraph" style:parent-style-name="Default">
      <style:paragraph-properties fo:margin-left="0cm" fo:margin-right="0cm" fo:line-height="0.882cm" fo:text-indent="0.988cm" style:auto-text-indent="false"/>
    </style:style>
    <style:style style:name="P16" style:family="paragraph" style:parent-style-name="Default">
      <style:paragraph-properties fo:margin-left="0.423cm" fo:margin-right="0cm" fo:line-height="0.882cm" fo:text-indent="0.494cm" style:auto-text-indent="false"/>
    </style:style>
    <style:style style:name="P17" style:family="paragraph" style:parent-style-name="Default">
      <style:paragraph-properties fo:margin-top="0cm" fo:margin-bottom="0.127cm" style:contextual-spacing="false" fo:line-height="0.882cm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Times New Roman" fo:font-size="26pt" style:font-size-asian="26pt" style:font-name-complex="Times New Roman1" style:font-size-complex="26pt"/>
    </style:style>
    <style:style style:name="T4" style:family="text"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5" style:family="text">
      <style:text-properties style:font-name="Times New Roman" fo:font-size="18pt" style:font-size-asian="18pt" style:font-name-complex="Times New Roman1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use-window-font-color="true" loext:opacity="0%" fo:font-size="18pt" style:font-size-asian="18pt" style:font-name-complex="F" style:font-size-complex="18pt"/>
    </style:style>
    <style:style style:name="T9" style:family="text">
      <style:text-properties style:use-window-font-color="true" loext:opacity="0%" fo:font-size="14pt" style:font-size-asian="14pt" style:font-name-complex="F" style:font-size-complex="14pt"/>
    </style:style>
    <style:style style:name="T10" style:family="text">
      <style:text-properties style:use-window-font-color="true" loext:opacity="0%" fo:font-size="14pt" style:font-size-asian="14pt" style:font-size-complex="14pt"/>
    </style:style>
    <style:style style:name="T11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12" style:family="text">
      <style:text-properties style:use-window-font-color="true" loext:opacity="0%" fo:font-size="14pt" fo:font-weight="bold" style:font-size-asian="14pt" style:font-weight-asian="bold" style:font-name-complex="F" style:font-size-complex="14pt" style:font-weight-complex="bold"/>
    </style:style>
    <style:style style:name="T13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14" style:family="text">
      <style:text-properties style:use-window-font-color="true" loext:opacity="0%" fo:font-size="15pt" style:font-size-asian="15pt" style:font-size-complex="15pt"/>
    </style:style>
    <style:style style:name="T15" style:family="text">
      <style:text-properties style:use-window-font-color="true" loext:opacity="0%" fo:font-size="15pt" style:font-size-asian="15pt" style:font-name-complex="F" style:font-size-complex="15pt"/>
    </style:style>
    <style:style style:name="T16" style:family="text">
      <style:text-properties style:use-window-font-color="true" loext:opacity="0%" style:font-name-complex="F"/>
    </style:style>
    <style:style style:name="T17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pan text:style-name="T1">中華民國產業保險商業同業公會</text:span></text:p>
      <text:p text:style-name="P1"><text:span text:style-name="T1">業務員管理資訊系統更新委外開發案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合約書</text:span><text:span text:style-name="T3">(</text:span><text:span text:style-name="T2">草案</text:span><text:span text:style-name="T3">)</text:span></text:p>
      <text:p text:style-name="P3"/>
      <text:p text:style-name="P3"/>
      <text:p text:style-name="P3"/>
      <text:p text:style-name="P3"/>
      <text:p text:style-name="P1"><text:span text:style-name="T6">中華民國產物保險商業同業公會</text:span></text:p>
      <text:p text:style-name="P4"/>
      <text:p text:style-name="P1"><text:span text:style-name="T7">中華民國</text:span><text:span text:style-name="T4">112</text:span><text:span text:style-name="T7">年○○月○○日</text:span></text:p>
      <text:p text:style-name="P5"/>
      <text:p text:style-name="P5"><text:soft-page-break/></text:p>
      <text:p text:style-name="P1"><text:span text:style-name="T8">中華民國產業保險商業同業公會</text:span></text:p>
      <text:p text:style-name="P1"><text:span text:style-name="T8">業務員管理資訊系統更新委外開發案</text:span></text:p>
      <text:p text:style-name="P1"><text:span text:style-name="T8">合約書</text:span></text:p>
      <text:p text:style-name="P10"><text:span text:style-name="T9">立約人：中華民國產業保險商業同業公會</text:span><text:span text:style-name="T13">(</text:span><text:span text:style-name="T10">以下簡稱甲方</text:span><text:span text:style-name="T13">) </text:span></text:p>
      <text:p text:style-name="P10"><text:span text:style-name="T10"><text:s text:c="8"/>○○○○○○○○有限公司</text:span><text:span text:style-name="T13">(</text:span><text:span text:style-name="T10">以下簡稱乙方</text:span><text:span text:style-name="T13">) </text:span></text:p>
      <text:p text:style-name="P10"><text:span text:style-name="T10">茲因甲方委託乙方進行中華民國產業保險商業同業公會「業務員管理資訊系統更新委外開發案」（以下簡稱本案</text:span><text:span text:style-name="T13">)</text:span><text:span text:style-name="T10">，經雙方同意訂定本契約，約定條款如下</text:span><text:span text:style-name="T13">: </text:span></text:p>
      <text:p text:style-name="P7"/>
      <text:p text:style-name="P10"><text:span text:style-name="T11">第一條、 乙方同意依需求規格書執行服務內容完成本案，本案委託服務內容</text:span></text:p>
      <text:p text:style-name="P10"><text:span text:style-name="T11"><text:s text:c="9"/>項目及相關執行細節詳以下文件。</text:span></text:p>
      <text:p text:style-name="P11"><text:span text:style-name="T10"><text:s text:c="4"/>一、 需求規格書</text:span><text:span text:style-name="T13">(</text:span><text:span text:style-name="T10">附件一</text:span><text:span text:style-name="T13">)</text:span><text:span text:style-name="T10">。 </text:span></text:p>
      <text:p text:style-name="P11"><text:span text:style-name="T10"><text:s text:c="4"/>二、 廠商保密切結書</text:span><text:span text:style-name="T13">(</text:span><text:span text:style-name="T10">附件二</text:span><text:span text:style-name="T13">)</text:span><text:span text:style-name="T10">。 </text:span></text:p>
      <text:p text:style-name="P11"><text:span text:style-name="T10"><text:s text:c="4"/>三、 人員保密切結書</text:span><text:span text:style-name="T13">(</text:span><text:span text:style-name="T10">附件三</text:span><text:span text:style-name="T13">)</text:span><text:span text:style-name="T10">。 </text:span></text:p>
      <text:p text:style-name="P10"><text:span text:style-name="T10"><text:s text:c="4"/>四、 廠商建議書</text:span><text:span text:style-name="T13">(</text:span><text:span text:style-name="T10">附件四</text:span><text:span text:style-name="T13">)</text:span><text:span text:style-name="T10">。</text:span></text:p>
      <text:p text:style-name="P10"><text:span text:style-name="T11">第二條、 履約期限：</text:span></text:p>
      <text:p text:style-name="P10"><text:span text:style-name="T10"><text:s text:c="6"/>本契約之服務期間自簽約日起至○○年○○月○○日止。 </text:span></text:p>
      <text:p text:style-name="P10"><text:span text:style-name="T11">第三條、 契約價金、付款方式及保證金：</text:span></text:p>
      <text:list xml:id="list4085672902" text:style-name="WWNum2">
        <text:list-item>
          <text:p text:style-name="P12"><text:span text:style-name="T10">本契約之委辦經費共計新臺幣○○○○○○元整</text:span><text:span text:style-name="T13">(</text:span><text:span text:style-name="T10">含稅</text:span><text:span text:style-name="T13">)</text:span><text:span text:style-name="T10">。完成本專案系統功能需求並交付驗收項目由本會確認並辦理驗收，廠商於驗收完成後開立發票，本會收到廠商發票後30日內支付。本專案共區分三階段付款方式，說明如下：</text:span></text:p>
        </text:list-item>
      </text:list>
      <text:p text:style-name="P10"><text:span text:style-name="T10"><text:s text:c="9"/></text:span><text:span text:style-name="T13">(</text:span><text:span text:style-name="T10">一</text:span><text:span text:style-name="T13">)得標廠商完成簽約並交付專案管理計畫書及產出軟體需求規格書</text:span></text:p>
      <text:p text:style-name="P10"><text:span text:style-name="T13"><text:s text:c="12"/>後，支付本專案合約價金25%</text:span><text:span text:style-name="T10">。</text:span><text:span text:style-name="T13"> </text:span></text:p>
      <text:p text:style-name="P10"><text:span text:style-name="T13"><text:s text:c="9"/>(</text:span><text:span text:style-name="T10">二</text:span><text:span text:style-name="T13">)得標廠商完成第一階段系統功能驗收，並交付第一階段文件且本</text:span></text:p>
      <text:p text:style-name="P10"><text:soft-page-break/><text:span text:style-name="T13"><text:s text:c="12"/>會進行功能驗收合格後，支付本專案合約價金30%。(詳需求規格</text:span></text:p>
      <text:p text:style-name="P10"><text:span text:style-name="T13"><text:s text:c="12"/>書第23頁交付項目)</text:span><text:span text:style-name="T10">。</text:span></text:p>
      <text:p text:style-name="P10"><text:span text:style-name="T10"><text:s text:c="9"/></text:span><text:span text:style-name="T13">(三)得標廠商完成第二階段系統功能驗收，並交付第二階段文件且本</text:span></text:p>
      <text:p text:style-name="P10"><text:span text:style-name="T13"><text:s text:c="12"/>會進行功能驗收合格後，支付本專案合約價金30%。(詳需求規格</text:span></text:p>
      <text:p text:style-name="P10"><text:span text:style-name="T13"><text:s text:c="12"/>書第24頁交付項目)</text:span></text:p>
      <text:p text:style-name="P10"><text:span text:style-name="T13"><text:s text:c="9"/>(四)甲</text:span><text:span text:style-name="T10">方於系統完成並實際上線作業60天，確認系統可正常運作無</text:span></text:p>
      <text:p text:style-name="P10"><text:span text:style-name="T10"><text:s text:c="12"/>誤後，支付本專案合約價金15%。</text:span><text:bookmark text:name="_Hlk134706798"/></text:p>
      <text:p text:style-name="P10"><text:span text:style-name="T10"><text:s text:c="9"/>(五)履約保證金：</text:span><text:bookmark-start text:name="_Hlk134705448"/><text:span text:style-name="T10">本專案合約價金3%。</text:span><text:bookmark-end text:name="_Hlk134705448"/></text:p>
      <text:p text:style-name="P10"><text:span text:style-name="T10"><text:s text:c="9"/></text:span><text:bookmark-start text:name="_Hlk134705556"/><text:span text:style-name="T10">(六)</text:span><text:bookmark-end text:name="_Hlk134705556"/><text:span text:style-name="T10">保固保證金：本專案合約價金2%。</text:span></text:p>
      <text:p text:style-name="P10"><text:span text:style-name="T10"><text:s text:c="9"/>(七)履約保證金於履約驗收全數合格且無待解決事項後30日發還。</text:span></text:p>
      <text:p text:style-name="P10"><text:span text:style-name="T10"><text:s text:c="9"/>(八)廠商於履約標的完成驗收付款前應繳納保固保證金。</text:span></text:p>
      <text:p text:style-name="P10"><text:span text:style-name="T10"><text:s text:c="9"/>(九)保固保證金於保固期滿且無待解決事項後30日發還。</text:span></text:p>
      <text:p text:style-name="P10"><text:span text:style-name="T10"><text:s text:c="9"/></text:span><text:bookmark-start text:name="_Hlk134705354"/><text:span text:style-name="T13">(十)</text:span><text:bookmark-end text:name="_Hlk134705354"/><text:span text:style-name="T10">履約有逾期違約金、損害賠償、履約標的損壞、未完全履約、不</text:span></text:p>
      <text:p text:style-name="P10"><text:span text:style-name="T10"><text:s text:c="12"/>符契約規定、溢領償金或減少履約事項等情形時，甲方得自履約</text:span></text:p>
      <text:p text:style-name="P10"><text:span text:style-name="T10"><text:s text:c="12"/>保證金中扣抵；其有不足者，得通知乙方給付。 </text:span></text:p>
      <text:p text:style-name="P10"><text:span text:style-name="T11">第四條、 履約責任：</text:span></text:p>
      <text:p text:style-name="P10"><text:span text:style-name="T10"><text:s text:c="4"/>一、甲乙雙方於進行本案過程中，應密切協調配合，以確保本案之適</text:span><text:span text:style-name="T9">用</text:span></text:p>
      <text:p text:style-name="P10"><text:span text:style-name="T9"><text:s text:c="8"/>性、完整性並如期完成。 </text:span></text:p>
      <text:p text:style-name="P10"><text:span text:style-name="T9"><text:s text:c="4"/>二、甲方應負之責任： </text:span></text:p>
      <text:p text:style-name="P13"><text:span text:style-name="T13"><text:s text:c="8"/>(</text:span><text:span text:style-name="T10">一</text:span><text:span text:style-name="T13">) </text:span><text:span text:style-name="T10">甲方應定期檢視乙方執行本契約工作內容，以完成本案系統建置</text:span></text:p>
      <text:p text:style-name="P13"><text:span text:style-name="T10"><text:s text:c="12"/></text:span><text:span text:style-name="T13">(</text:span><text:span text:style-name="T10">參閱附件一需求規格書</text:span><text:span text:style-name="T13">)</text:span><text:span text:style-name="T10">。</text:span></text:p>
      <text:p text:style-name="P13"><text:soft-page-break/><text:span text:style-name="T13"><text:s text:c="8"/>(</text:span><text:span text:style-name="T10">二</text:span><text:span text:style-name="T13">) </text:span><text:span text:style-name="T10">甲方要求乙方完成各項工作之時程，應為經雙方同意後，依據常</text:span></text:p>
      <text:p text:style-name="P13"><text:span text:style-name="T10"><text:s text:c="12"/>理認定之合理工作時程；倘乙方未依時程提供服務，應負損害賠</text:span></text:p>
      <text:p text:style-name="P13"><text:span text:style-name="T10"><text:s text:c="12"/>償責任，但因非可歸責於乙方之事由者，不在此限。</text:span></text:p>
      <text:p text:style-name="P10"><text:span text:style-name="T13"><text:s text:c="8"/>(</text:span><text:span text:style-name="T10">三</text:span><text:span text:style-name="T13">) </text:span><text:span text:style-name="T10">甲方要求乙方提供之服務，不得違背國家法令或他人法律權益。</text:span></text:p>
      <text:p text:style-name="P10"><text:span text:style-name="T10"><text:s text:c="4"/>三、乙方應負之責任： </text:span></text:p>
      <text:p text:style-name="P11"><text:span text:style-name="T13"><text:s text:c="8"/>(</text:span><text:span text:style-name="T10">一</text:span><text:span text:style-name="T13">) </text:span><text:span text:style-name="T10">乙方於進行本契約過程中，應密切協調配合，以確保本案如期完</text:span></text:p>
      <text:p text:style-name="P11"><text:span text:style-name="T10"><text:s text:c="12"/>成。乙方於契約期間內應指派一專職人員擔任連絡人，主動與甲</text:span></text:p>
      <text:p text:style-name="P11"><text:span text:style-name="T10"><text:s text:c="12"/>方密切聯繫，處理計畫執行事宜，乙方之連絡人非經甲方同意不</text:span></text:p>
      <text:p text:style-name="P11"><text:span text:style-name="T10"><text:s text:c="12"/>得任意變更。</text:span></text:p>
      <text:p text:style-name="P11"><text:span text:style-name="T13"><text:s text:c="8"/>(</text:span><text:span text:style-name="T10">二</text:span><text:span text:style-name="T13">) </text:span><text:span text:style-name="T10">本案契約有效期間，與甲方進行協商、說明、報告、簡報等事項</text:span></text:p>
      <text:p text:style-name="P11"><text:span text:style-name="T10"><text:s text:c="12"/>時，乙方均須由專案負責人出面行之。</text:span></text:p>
      <text:p text:style-name="P11"><text:span text:style-name="T13"><text:s text:c="8"/>(</text:span><text:span text:style-name="T10">三</text:span><text:span text:style-name="T13">) </text:span><text:span text:style-name="T10">乙方於執行本案時，除經甲方同意或應甲方要求之例外事項，所</text:span></text:p>
      <text:p text:style-name="P11"><text:span text:style-name="T10"><text:s text:c="12"/>有工作須按事先約定之作業內容與進度實施，並定期由甲乙雙方</text:span></text:p>
      <text:p text:style-name="P11"><text:span text:style-name="T10"><text:s text:c="12"/>人員共同檢討作業內容與進度，若有延誤或不符契約規定之項</text:span></text:p>
      <text:p text:style-name="P11"><text:span text:style-name="T10"><text:s text:c="12"/>目，乙方應立即修正，且須經甲方再確認。</text:span></text:p>
      <text:p text:style-name="P11"><text:span text:style-name="T13"><text:s text:c="8"/>(</text:span><text:span text:style-name="T10">四</text:span><text:span text:style-name="T13">) </text:span><text:span text:style-name="T10">乙方應如實辦理本契約及附件一需求規格書所載之相關工作，不</text:span></text:p>
      <text:p text:style-name="P11"><text:span text:style-name="T10"><text:s text:c="12"/>得有偽造、欺瞞之行為。</text:span></text:p>
      <text:p text:style-name="P11"><text:span text:style-name="T13"><text:s text:c="8"/>(</text:span><text:span text:style-name="T10">五</text:span><text:span text:style-name="T13">) </text:span><text:span text:style-name="T10">乙方不得擅自轉包相關工作，承作本案之協力人員涉訟事件，由</text:span></text:p>
      <text:p text:style-name="P11"><text:span text:style-name="T10"><text:s text:c="12"/>乙方完全承擔。</text:span></text:p>
      <text:p text:style-name="P11"><text:span text:style-name="T13"><text:s text:c="8"/>(</text:span><text:span text:style-name="T10">六</text:span><text:span text:style-name="T13">) </text:span><text:span text:style-name="T10">乙方所提供之服務，不得違背國家法令或他人法律權益，其有侵</text:span></text:p>
      <text:p text:style-name="P11"><text:span text:style-name="T10"><text:s text:c="12"/>害第三人合法權益時，應由乙方負責處理並承擔一切法律責任。</text:span></text:p>
      <text:p text:style-name="P10"><text:soft-page-break/><text:span text:style-name="T11">第五條、 保固期限</text:span></text:p>
      <text:p text:style-name="P10"><text:span text:style-name="T10"><text:s text:c="8"/>完成本契約所有工作內容並經甲方驗收通過後，一年內為保固期，保</text:span></text:p>
      <text:p text:style-name="P10"><text:span text:style-name="T10"><text:s text:c="8"/>固期間乙方須提供免費之保固服務。</text:span></text:p>
      <text:p text:style-name="P14"><text:span text:style-name="T11">第六條、 保固服務</text:span></text:p>
      <text:p text:style-name="P10"><text:span text:style-name="T10"><text:s text:c="4"/>一、有關本系統相關故障問題，乙方於接獲甲方通知後，應於四個工作</text:span></text:p>
      <text:p text:style-name="P10"><text:span text:style-name="T10"><text:s text:c="8"/>小時內回覆處理進度、預估完成時間及解決方案。有關本案系</text:span><text:span text:style-name="T9">統問</text:span></text:p>
      <text:p text:style-name="P10"><text:span text:style-name="T9"><text:s text:c="8"/>題經評估後確屬乙方程式發生問題，應於二個工作天內解決。乙方</text:span></text:p>
      <text:p text:style-name="P10"><text:span text:style-name="T9"><text:s text:c="8"/>無法於期限內解決，應於第三個工作天召開會議討論解決方案。</text:span></text:p>
      <text:p text:style-name="P10"><text:span text:style-name="T9"><text:s text:c="4"/>二、非程式錯誤而需變更或新增程式時，不在本契約範圍內，乙方得另</text:span></text:p>
      <text:p text:style-name="P10"><text:span text:style-name="T9"><text:s text:c="8"/>行收費。</text:span></text:p>
      <text:p text:style-name="P11"><text:span text:style-name="T12">第七條、 懲罰條款：</text:span></text:p>
      <text:p text:style-name="P15"><text:span text:style-name="T9">一、除非可歸責於乙方之事由或經雙方另議者外，乙方未能依第二條履</text:span></text:p>
      <text:p text:style-name="P15"><text:span text:style-name="T9"><text:s text:c="4"/>約期限完成本案工作內容，應按逾期之日數，每日按本契約總金額千</text:span></text:p>
      <text:p text:style-name="P15"><text:span text:style-name="T9"><text:s text:c="4"/>分之一計罰違約金，上限為本契約之總金額百分之二十。</text:span></text:p>
      <text:p text:style-name="P16"><text:span text:style-name="T9">二、本案累計違約金及損害賠償之總額以本契約總額之百分之二十為限，</text:span></text:p>
      <text:p text:style-name="P16"><text:span text:style-name="T9"><text:s text:c="4"/>由甲方就應付款項中扣除。如違約金逾百分之二十時，甲方得以書面</text:span></text:p>
      <text:p text:style-name="P16"><text:span text:style-name="T9"><text:s text:c="4"/>通知乙方終止契約或解除契約之部分或全部，且不補償乙方所生之損</text:span></text:p>
      <text:p text:style-name="P16"><text:span text:style-name="T9"><text:s text:c="4"/>失。</text:span></text:p>
      <text:p text:style-name="P11"><text:span text:style-name="T12">第八條、 智慧財產權及個人資料保護：</text:span></text:p>
      <text:p text:style-name="P11"><text:span text:style-name="T12"><text:s text:c="4"/>一、</text:span><text:span text:style-name="T9">乙方執行本案應遵守個人資料保護法及相關規定，若有抄襲、剽竊</text:span></text:p>
      <text:p text:style-name="P10"><text:span text:style-name="T9"><text:s text:c="8"/>或侵害他人之專利、著作、智慧財產權等之情事時，應由乙方自負</text:span></text:p>
      <text:p text:style-name="P10"><text:soft-page-break/><text:span text:style-name="T9"><text:s text:c="8"/>損害賠償及相關法律、行政責任。</text:span></text:p>
      <text:p text:style-name="P10"><text:span text:style-name="T9"><text:s text:c="4"/>二、乙方因執行本契約之工作所發生之損害包括但不限於對第三人之</text:span></text:p>
      <text:p text:style-name="P10"><text:span text:style-name="T9"><text:s text:c="8"/>損害賠償責任，應由乙方自行負責處理，概與甲方無關。</text:span></text:p>
      <text:p text:style-name="P10"><text:span text:style-name="T9"><text:s text:c="4"/>三、乙方所提供之服務，不得違背國家法令或他人法律權益，其有侵害第</text:span></text:p>
      <text:p text:style-name="P10"><text:span text:style-name="T9"><text:s text:c="8"/>三人合法權益時，應由乙方負責處理並承擔一切法律責任。乙方完成</text:span></text:p>
      <text:p text:style-name="P10"><text:span text:style-name="T9"><text:s text:c="8"/>本案取得之著作權，應視為本案之工作成果，其著作財產權歸屬於甲</text:span></text:p>
      <text:p text:style-name="P10"><text:span text:style-name="T9"><text:s text:c="8"/>方所有。</text:span></text:p>
      <text:p text:style-name="P11"><text:span text:style-name="T12">第九條、 保密條款：</text:span></text:p>
      <text:p text:style-name="P11"><text:span text:style-name="T12"><text:s text:c="4"/></text:span><text:span text:style-name="T9">一、乙方簽訂「廠商保密切結書」，於本案執行中及完成後，對本案有</text:span></text:p>
      <text:p text:style-name="P11"><text:span text:style-name="T9"><text:s text:c="8"/>關資料有保密之義務。未經甲方書面同意，乙方不得將與工作有關</text:span></text:p>
      <text:p text:style-name="P11"><text:span text:style-name="T9"><text:s text:c="8"/>之任何契約內容、文件資料交予履約無關之第三者或將其內容對外</text:span></text:p>
      <text:p text:style-name="P11"><text:span text:style-name="T9"><text:s text:c="8"/>發表；乙方履約期間所知悉之甲方機密或任何不公開之文書、圖</text:span></text:p>
      <text:p text:style-name="P11"><text:span text:style-name="T9"><text:s text:c="8"/>畫、消息、物品或其他資訊，均應保密，不得洩漏。</text:span></text:p>
      <text:p text:style-name="P10"><text:span text:style-name="T9"><text:s text:c="4"/>二、乙方執行本案應遵守本國暨有關國家之法令規定，並妥善維護工作</text:span></text:p>
      <text:p text:style-name="P10"><text:span text:style-name="T9"><text:s text:c="8"/>環境及注重安全，對實際執行專案人員應盡完善管理責任。倘實際</text:span></text:p>
      <text:p text:style-name="P10"><text:span text:style-name="T9"><text:s text:c="8"/>執行專案人員因執行本專案而違法或使自己或第三人遭受生命、身</text:span></text:p>
      <text:p text:style-name="P10"><text:span text:style-name="T9"><text:s text:c="8"/>體、健康、財產等之損害時應由乙方自負善良管理人之責任，概與</text:span></text:p>
      <text:p text:style-name="P10"><text:span text:style-name="T9"><text:s text:c="8"/>甲方無涉。若甲方因而須賠償他人之損害時，得向乙方求償。</text:span></text:p>
      <text:p text:style-name="P10"><text:span text:style-name="T9"><text:s text:c="4"/>三、保密責任不因契約終止而失其效力，保密期間迄甲方對該等保密資</text:span></text:p>
      <text:p text:style-name="P10"><text:span text:style-name="T9"><text:s text:c="8"/>訊解除機密為止。</text:span></text:p>
      <text:p text:style-name="P10"><text:span text:style-name="T9"><text:s text:c="4"/>四、乙方須與其執行本契約服務工作之人員簽訂「人員保密切結書」，</text:span></text:p>
      <text:p text:style-name="P10"><text:soft-page-break/><text:span text:style-name="T9"><text:s text:c="8"/>以保護遵守保密協議，必要時甲方得予以監督。</text:span></text:p>
      <text:p text:style-name="P10"><text:span text:style-name="T9"><text:s text:c="4"/>五、乙方之工作人員於本案執行過程中，執行所委託之工作應有正式的</text:span></text:p>
      <text:p text:style-name="P10"><text:span text:style-name="T9"><text:s text:c="8"/>授權</text:span><text:span text:style-name="T13">(</text:span><text:span text:style-name="T10">例如：契約書明確陳述授權、會議紀錄、授權的申請單等</text:span><text:span text:style-name="T13">)</text:span><text:span text:style-name="T10">，且</text:span></text:p>
      <text:p text:style-name="P10"><text:span text:style-name="T10"><text:s text:c="8"/>不得私自於甲方資訊資產執行非委託範圍內之工作。</text:span></text:p>
      <text:p text:style-name="P10"><text:span text:style-name="T10"><text:s text:c="4"/>六、乙方之工作人員於本案執行過程中，執行所委託工作時應遵循甲方</text:span></text:p>
      <text:p text:style-name="P10"><text:span text:style-name="T10"><text:s text:c="8"/>的資安暨個資相關規定，屢次違反者甲方有權要求乙方更換合適的</text:span></text:p>
      <text:p text:style-name="P10"><text:span text:style-name="T10"><text:s text:c="8"/>工作人員。</text:span></text:p>
      <text:p text:style-name="P10"><text:span text:style-name="T10"><text:s text:c="4"/>七、資訊服務委外作業如涉及整個資訊技術供應鏈，包含：產品、技</text:span></text:p>
      <text:p text:style-name="P10"><text:span text:style-name="T10"><text:s text:c="8"/>術、零組件、硬體、軟體及服務等，乙方可能需分包部份的服務給</text:span></text:p>
      <text:p text:style-name="P10"><text:span text:style-name="T10"><text:s text:c="8"/>分包商協助完成，甲方應告知乙方，其分包商也應遵循甲方資安暨個</text:span></text:p>
      <text:p text:style-name="P10"><text:span text:style-name="T10"><text:s text:c="8"/>資相關規定。</text:span></text:p>
      <text:p text:style-name="P10"><text:span text:style-name="T11">第十條、 權利瑕疵擔保：</text:span></text:p>
      <text:p text:style-name="P10"><text:span text:style-name="T10"><text:s text:c="4"/>一、 乙方保證履行本契約所使用之各種文件、圖片、系統或軟體等産</text:span></text:p>
      <text:p text:style-name="P10"><text:span text:style-name="T10"><text:s text:c="9"/>品，絕無加入甲方需求規格外之其他功能，例如病毒、木馬程式或</text:span></text:p>
      <text:p text:style-name="P10"><text:span text:style-name="T10"><text:s text:c="9"/>後門程式，否則乙方願自負一切法律上責任。如因此致甲方或第三</text:span></text:p>
      <text:p text:style-name="P10"><text:span text:style-name="T10"><text:s text:c="9"/>人受有損害者，乙方應負損害賠償責任。</text:span></text:p>
      <text:p text:style-name="P10"><text:span text:style-name="T10"><text:s text:c="4"/>二、 乙方擔保其在本契約中所交付之各種文件、資訊、圖片、系統或軟</text:span></text:p>
      <text:p text:style-name="P10"><text:span text:style-name="T10"><text:s text:c="9"/>體等産品，均已合法取得著作權、其他權利或必要之授權，乙方並</text:span></text:p>
      <text:p text:style-name="P10"><text:span text:style-name="T10"><text:s text:c="9"/>保證交付甲方之文件、資訊及産品等未侵客他人之著作權或其他權</text:span></text:p>
      <text:p text:style-name="P10"><text:span text:style-name="T10"><text:s text:c="9"/>利。如有第三人主張甲方有侵害其著作權或其他權利之情事時，乙</text:span></text:p>
      <text:p text:style-name="P10"><text:span text:style-name="T10"><text:s text:c="9"/>方應負責為甲方或協助甲方進行有關之和解談判及提出抗辯。如因</text:span></text:p>
      <text:p text:style-name="P10"><text:soft-page-break/><text:span text:style-name="T10"><text:s text:c="9"/>違反前述擔保或義務，致甲方應負賠償責任或受有損害時，乙方應</text:span></text:p>
      <text:p text:style-name="P10"><text:span text:style-name="T10"><text:s text:c="9"/>即償付一切因和解、爭訟所生之費用及甲方因而所生之一切損害。</text:span></text:p>
      <text:p text:style-name="P10"><text:span text:style-name="T10"><text:s text:c="4"/>三、 除前項規定外，乙方交付甲方之文件、資訊、圖片、系統或軟體如</text:span></text:p>
      <text:p text:style-name="P10"><text:span text:style-name="T10"><text:s text:c="9"/>侵害他人著作權或其他權利致甲方不得繼續使用時，乙方應按</text:span><text:span text:style-name="T9">下列</text:span></text:p>
      <text:p text:style-name="P10"><text:span text:style-name="T9"><text:s text:c="9"/>方式擇一解決：</text:span></text:p>
      <text:p text:style-name="P10"><text:span text:style-name="T13"><text:s text:c="9"/>(</text:span><text:span text:style-name="T10">一</text:span><text:span text:style-name="T13">) </text:span><text:span text:style-name="T10">無償修改文件、資訊、圖片、系統或軟體有侵害他人著作權或</text:span></text:p>
      <text:p text:style-name="P10"><text:span text:style-name="T10"><text:s text:c="13"/>其他權利之部分，使文件、資訊、圖片、系統或軟體不再侵害</text:span></text:p>
      <text:p text:style-name="P10"><text:span text:style-name="T10"><text:s text:c="13"/>他人之著作權或其他權利。</text:span></text:p>
      <text:p text:style-name="P10"><text:span text:style-name="T13"><text:s text:c="9"/>(</text:span><text:span text:style-name="T10">二</text:span><text:span text:style-name="T13">) </text:span><text:span text:style-name="T10">乙方以自己之費用為甲方取得該他人之授權，使甲方得依本契</text:span></text:p>
      <text:p text:style-name="P10"><text:span text:style-name="T10"><text:s text:c="13"/>約之規定繼續利用該文件、資訊、圖片、系統或軟體。</text:span></text:p>
      <text:p text:style-name="P10"><text:span text:style-name="T13"><text:s text:c="9"/>(</text:span><text:span text:style-name="T10">三</text:span><text:span text:style-name="T13">) </text:span><text:span text:style-name="T10">乙方於該他人提出請求超三十日內返還甲方就該文件、資訊、</text:span></text:p>
      <text:p text:style-name="P10"><text:span text:style-name="T10"><text:s text:c="13"/>圖片、系統或軟體已給付之有關費用，並賠償甲方因此所受之</text:span></text:p>
      <text:p text:style-name="P10"><text:span text:style-name="T10"><text:s text:c="13"/>損害，且另提出及完成甲方認可之回復使用計畫，之後甲方應</text:span></text:p>
      <text:p text:style-name="P10"><text:span text:style-name="T10"><text:s text:c="13"/>停止使用文件、資訊、圖片、系統或軟體等産品。</text:span></text:p>
      <text:p text:style-name="P10"><text:span text:style-name="T10"><text:s text:c="4"/>四、 甲方自行修改乙方文件、資訊、圖片、系統或軟體或合併使用非乙</text:span></text:p>
      <text:p text:style-name="P10"><text:span text:style-name="T10"><text:s text:c="9"/>方提供之文件、資訊、圖片、系統或軟體或其他因可歸責於甲方之</text:span></text:p>
      <text:p text:style-name="P10"><text:span text:style-name="T10"><text:s text:c="9"/>事由致乙方交付之文件、資訊、圖片、系統或軟體，侵害他人之著</text:span></text:p>
      <text:p text:style-name="P10"><text:span text:style-name="T10"><text:s text:c="9"/>作權或其他權利，應由甲方自行負責，概與乙方無關。</text:span></text:p>
      <text:p text:style-name="P14"><text:span text:style-name="T11">第十一條、 權利歸屬：</text:span></text:p>
      <text:p text:style-name="P14"><text:span text:style-name="T10"><text:s text:c="6"/>一、 乙方執行本案應遵守個人資料保護法及相關規定，若有抄襲、剽</text:span></text:p>
      <text:p text:style-name="P14"><text:span text:style-name="T10"><text:s text:c="11"/>竊或侵害他人之專利、著作、智慧財產權等之情事時，應由乙方</text:span></text:p>
      <text:p text:style-name="P14"><text:soft-page-break/><text:span text:style-name="T10"><text:s text:c="11"/>自負損害賠償及相關法律、行政責任。</text:span></text:p>
      <text:p text:style-name="P14"><text:span text:style-name="T10"><text:s text:c="6"/>二、 乙方因執行本契約之工作所發生之損害包括但不限於對第三人之</text:span></text:p>
      <text:p text:style-name="P14"><text:span text:style-name="T10"><text:s text:c="11"/>損害賠償責任，應由乙方自行負責處理，概與甲方無關。</text:span></text:p>
      <text:p text:style-name="P14"><text:span text:style-name="T10"><text:s text:c="6"/>三、 乙方在本案執行中所使用之各種履約輔助產品，必須合法取得著</text:span></text:p>
      <text:p text:style-name="P14"><text:span text:style-name="T10"><text:s text:c="11"/>作權、其他權利及必要之授權，如因未妥善遵循而造成侵權情事</text:span></text:p>
      <text:p text:style-name="P14"><text:span text:style-name="T10"><text:s text:c="11"/>並涉及刑責時，乙方應負完全法律責任。</text:span></text:p>
      <text:p text:style-name="P14"><text:span text:style-name="T10"><text:s text:c="6"/>四、 乙方在本案中擬使用之各種既有產品，需先經甲方書面同意。經</text:span></text:p>
      <text:p text:style-name="P14"><text:span text:style-name="T10"><text:s text:c="11"/>同意使用之既有產品，其著作權及財產權屬原廠商所有，凡屬乙</text:span></text:p>
      <text:p text:style-name="P14"><text:span text:style-name="T10"><text:s text:c="11"/>方所有産品，乙方同意授予甲方使用權。</text:span></text:p>
      <text:p text:style-name="P14"><text:span text:style-name="T10"><text:s text:c="6"/>五、 除前款所訂之各種產品外，有關本案所發展之成果，包括軟體程</text:span></text:p>
      <text:p text:style-name="P14"><text:span text:style-name="T10"><text:s text:c="11"/>式、圖片、系統文件及相關報告書等之所有權歸屬甲方所有。</text:span></text:p>
      <text:p text:style-name="P14"><text:span text:style-name="T10"><text:s text:c="6"/>六、 本契約期滿或終止後，本條款所規範之權利歸屬條文繼續有效。</text:span></text:p>
      <text:p text:style-name="P14"><text:span text:style-name="T11">第十二條、 契約範圍及變更：</text:span></text:p>
      <text:p text:style-name="P14"><text:span text:style-name="T14"><text:s text:c="5"/>一、 </text:span><text:span text:style-name="T10">本契約所附之附件，皆為本契約一部份，效力與本契約相同。</text:span></text:p>
      <text:p text:style-name="P10"><text:span text:style-name="T14"><text:s text:c="5"/>二、 </text:span><text:span text:style-name="T10">甲方於必要時得於契約所約定之範圍內通知乙方變更履約標</text:span></text:p>
      <text:p text:style-name="P17"><text:span text:style-name="T9"><text:s text:c="11"/>的（含新增項目），乙方於接獲通知後應向甲方提出契約標的、</text:span></text:p>
      <text:p text:style-name="P17"><text:span text:style-name="T9"><text:s text:c="11"/>價金、履約期限、付款期程或其他契約內容需變更之相關文件，</text:span></text:p>
      <text:p text:style-name="P17"><text:span text:style-name="T9"><text:s text:c="11"/>上述變更內容，均由甲乙雙方協商議定，並以書面修改內容為</text:span></text:p>
      <text:p text:style-name="P17"><text:span text:style-name="T9"><text:s text:c="11"/>準。</text:span></text:p>
      <text:p text:style-name="P17"><text:span text:style-name="T15"><text:s text:c="5"/>三、 </text:span><text:span text:style-name="T9">本契約在未經甲乙雙方書面同意修改前，甲乙雙方均應依原訂契約</text:span></text:p>
      <text:p text:style-name="P17"><text:span text:style-name="T9"><text:s text:c="11"/>履行其責任。</text:span></text:p>
      <text:p text:style-name="P17"><text:soft-page-break/><text:span text:style-name="T15"><text:s text:c="5"/>四、</text:span><text:span text:style-name="T9">本契約未列入之項目及數量，其已於契約載明應由乙方施做或供應</text:span></text:p>
      <text:p text:style-name="P17"><text:span text:style-name="T9"><text:s text:c="10"/>或為乙方完成履約所必須者，仍應由乙方負責供應或施做，不得據</text:span></text:p>
      <text:p text:style-name="P17"><text:span text:style-name="T9"><text:s text:c="10"/>以請求加價。</text:span></text:p>
      <text:p text:style-name="P17"><text:span text:style-name="T12">第十三條、 契約解除或終止：</text:span></text:p>
      <text:p text:style-name="P17"><text:span text:style-name="T9"><text:s text:c="6"/>一、 甲方於契約有效期間內，因業務員管理資訊系統平台停止服務而</text:span></text:p>
      <text:p text:style-name="P17"><text:span text:style-name="T9"><text:s text:c="11"/>欲終止本案，需於十日前以書面或電子郵件通知乙方。 </text:span></text:p>
      <text:p text:style-name="P17"><text:span text:style-name="T9"><text:s text:c="6"/>二、 乙方違反本契約任一條款，經甲方催告改善或限期請求履行未果</text:span></text:p>
      <text:p text:style-name="P17"><text:span text:style-name="T9"><text:s text:c="11"/>者，甲方得以書面於三十日前通知乙方終止本契約，乙方不得異</text:span></text:p>
      <text:p text:style-name="P17"><text:span text:style-name="T9"><text:s text:c="11"/>議。因不可歸責於雙方之事由所致履約困難或不能者，雙方同意</text:span></text:p>
      <text:p text:style-name="P17"><text:span text:style-name="T9"><text:s text:c="11"/>本於誠信原則協商解決。 </text:span></text:p>
      <text:p text:style-name="P17"><text:span text:style-name="T9"><text:s text:c="6"/>三、 本契約經解除或終止者，不妨礙本契約相關損害賠償請求權之行</text:span></text:p>
      <text:p text:style-name="P17"><text:span text:style-name="T9"><text:s text:c="11"/>使。 </text:span></text:p>
      <text:p text:style-name="P10"><text:span text:style-name="T12">第十四條、 履約之解釋及修改：</text:span></text:p>
      <text:p text:style-name="P10"><text:span text:style-name="T9"><text:s text:c="10"/>本契約如有未盡事項，應依雙方本於契約精神誠意協商及中華民國</text:span></text:p>
      <text:p text:style-name="P10"><text:span text:style-name="T9"><text:s text:c="10"/>相關法令補充、解釋之。本契約之任何變更、修改或未盡事宜之補</text:span></text:p>
      <text:p text:style-name="P10"><text:span text:style-name="T9"><text:s text:c="10"/>充，須雙方同意，以書面為之。</text:span></text:p>
      <text:p text:style-name="P11"><text:span text:style-name="T12">第十五條、 履約爭議與訴訟：</text:span></text:p>
      <text:p text:style-name="P11"><text:span text:style-name="T9"><text:s text:c="6"/>一、 本契約未約定事項，悉依中華民國相關法令或經甲乙雙方同意訂</text:span></text:p>
      <text:p text:style-name="P11"><text:span text:style-name="T9"><text:s text:c="11"/>定後為之。</text:span></text:p>
      <text:p text:style-name="P11"><text:span text:style-name="T9"><text:s text:c="6"/>二、 雙方如因本契約發生訴訟時，以臺灣臺北地方法院為訴訟第一審</text:span></text:p>
      <text:p text:style-name="P11"><text:span text:style-name="T9"><text:s text:c="11"/>管轄法院。</text:span></text:p>
      <text:p text:style-name="P10"><text:soft-page-break/><text:span text:style-name="T12">第十六條、 附件效力：</text:span></text:p>
      <text:p text:style-name="P10"><text:span text:style-name="T9"><text:s text:c="9"/>本契約之附件均視同為本契約之一部分，與本契約具同等效力。如</text:span></text:p>
      <text:p text:style-name="P10"><text:span text:style-name="T9"><text:s text:c="9"/>本契約內容與附件有牴觸者，除另有約定外，以本契約主文優先適</text:span></text:p>
      <text:p text:style-name="P10"><text:span text:style-name="T9"><text:s text:c="9"/>用。</text:span></text:p>
      <text:p text:style-name="P6"/>
      <text:p text:style-name="P10"><text:span text:style-name="T12">第十七條、 契約收執：</text:span></text:p>
      <text:p text:style-name="P10"><text:span text:style-name="T9"><text:s text:c="9"/>本契約及附件共計乙式貳份，雙方各執乙份為憑。 </text:span></text:p>
      <text:p text:style-name="P8"/>
      <text:p text:style-name="P10"><text:span text:style-name="T9">立約人 </text:span></text:p>
      <text:p text:style-name="P10"><text:span text:style-name="T9">甲 <text:s/>方：中華民國產物保險商業同業公會 </text:span></text:p>
      <text:p text:style-name="P10"><text:span text:style-name="T9">負責人：李松季 </text:span></text:p>
      <text:p text:style-name="P10"><text:span text:style-name="T9">統 <text:s/>編：17137141</text:span><text:span text:style-name="T13"> </text:span></text:p>
      <text:p text:style-name="P10"><text:span text:style-name="T10">地 <text:s/>址：</text:span><text:span text:style-name="T13">104</text:span><text:span text:style-name="T10">臺北市中山區南京東路</text:span><text:span text:style-name="T13">2</text:span><text:span text:style-name="T10">段125號13樓 </text:span></text:p>
      <text:p text:style-name="P10"><text:span text:style-name="T10">電 <text:s/>話：</text:span><text:span text:style-name="T13">(02)2507-1566 </text:span></text:p>
      <text:p text:style-name="P10"><text:span text:style-name="T10">乙 <text:s/>方：○○○○ </text:span></text:p>
      <text:p text:style-name="P10"><text:span text:style-name="T10">負責人：○○○○ </text:span></text:p>
      <text:p text:style-name="P10"><text:span text:style-name="T10">統 <text:s/>編：○○○○ </text:span></text:p>
      <text:p text:style-name="P10"><text:span text:style-name="T10">地 <text:s/>址：○○○○ </text:span></text:p>
      <text:p text:style-name="P10"><text:span text:style-name="T10">電 <text:s/>話：○○○○ </text:span></text:p>
      <text:p text:style-name="P9"/>
      <text:p text:style-name="P9"/>
      <text:p text:style-name="P18"><text:soft-page-break/><text:span text:style-name="T17">中華民國</text:span><text:span text:style-name="T5">112</text:span><text:span text:style-name="T17">年○○ 月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士娟 蘇</meta:initial-creator>
    <dc:creator>士娟 蘇</dc:creator>
    <meta:editing-cycles>2</meta:editing-cycles>
    <meta:print-date>2023-05-11T07:33:00</meta:print-date>
    <meta:creation-date>2023-05-19T08:56:00</meta:creation-date>
    <dc:date>2023-05-19T08:56:00</dc:date>
    <meta:editing-duration>PT5M</meta:editing-duration>
    <meta:generator>LibreOffice/7.2.1.2$Windows_X86_64 LibreOffice_project/87b77fad49947c1441b67c559c339af8f3517e22</meta:generator>
    <meta:document-statistic meta:table-count="0" meta:image-count="0" meta:object-count="0" meta:page-count="12" meta:paragraph-count="210" meta:word-count="4687" meta:character-count="6272" meta:non-whitespace-character-count="4765"/>
    <meta:user-defined meta:name="AppVersion">16.0000</meta:user-defined>
    <meta:template xlink:type="simple" xlink:actuate="onRequest" xlink:title="Normal" xlink:href=""/>
  </office:meta>
</office:document-meta>
</file>