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52cm" fo:margin-left="10.0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7.3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635cm" fo:margin-bottom="0.635cm" style:contextual-spacing="false" style:snap-to-layout-grid="false"/>
    </style:style>
    <style:style style:name="P4" style:family="paragraph" style:parent-style-name="Standard">
      <style:paragraph-properties fo:margin-top="0.318cm" fo:margin-bottom="0.318cm" style:contextual-spacing="false" style:snap-to-layout-grid="false"/>
    </style:style>
    <style:style style:name="P5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6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7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0" style:family="paragraph" style:parent-style-name="Standard"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3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style:font-name="Wingdings 2" fo:font-weight="bold" style:font-name-asian="Wingdings 2" style:font-weight-asian="bold" style:font-name-complex="Wingdings 2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7">外<text:span text:style-name="T3"> </text:span>標<text:span text:style-name="T3"> </text:span>封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3"><text:span text:style-name="T5">截止收件時間:1</text:span><text:span text:style-name="T5">12</text:span><text:span text:style-name="T5">年6月3</text:span><text:span text:style-name="T5">0</text:span><text:span text:style-name="T5">日中午1</text:span><text:span text:style-name="T5">2</text:span><text:span text:style-name="T5">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8"></text:span><text:span text:style-name="T1">專人送達:以本局標封收件章為憑</text:span></text:p>
            <text:p text:style-name="P4"><text:span text:style-name="T1">送達時間: <text:s text:c="3"/></text:span></text:p>
          </table:table-cell>
          <table:table-cell table:style-name="表格2.A1" office:value-type="string">
            <text:p text:style-name="P4"><text:span text:style-name="T8"></text:span><text:span text:style-name="T1">郵寄:以郵局送達本局收件為憑</text:span></text:p>
            <text:p text:style-name="P6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9">招標案名稱:</text:span><text:span text:style-name="T5"> </text:span><text:span text:style-name="T10">業務員管理資訊系統更新委外開發案</text:span></text:p>
      <text:p text:style-name="P9"/>
      <text:p text:style-name="P10"/>
      <text:p text:style-name="P10"/>
      <text:p text:style-name="P10"/>
      <text:p text:style-name="P5"><text:span text:style-name="T5">中華民國產物保險商業同業公會</text:span><text:span text:style-name="T7"> </text:span><text:span text:style-name="T5">啓</text:span></text:p>
      <text:p text:style-name="P2"><text:span text:style-name="T5">收件地址：1</text:span><text:span text:style-name="T5">04</text:span><text:span text:style-name="T5">台北市中山區南京東路二段125號13樓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投標廠商:</text:p>
      <text:p text:style-name="P12">地 <text:s text:c="3"/>址:</text:p>
      <text:p text:style-name="P12">電 <text:s text:c="3"/>話: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倫倫 蘇</dc:creator>
    <dc:date>2023-06-27T15:03:00</dc:date>
    <meta:print-date>2022-06-01T15:51:00</meta:print-date>
    <meta:editing-cycles>17</meta:editing-cycles>
    <meta:editing-duration>PT9M</meta:editing-duration>
    <meta:document-statistic meta:table-count="2" meta:image-count="0" meta:object-count="0" meta:page-count="1" meta:paragraph-count="14" meta:word-count="152" meta:character-count="185" meta:non-whitespace-character-count="163"/>
    <meta:generator>LibreOffice/7.2.1.2$Windows_X86_64 LibreOffice_project/87b77fad49947c1441b67c559c339af8f3517e22</meta:generator>
  </office:meta>
</office:document-meta>
</file>