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12.06cm"/>
    </style:style>
    <style:style style:name="co3" style:family="table-column">
      <style:table-column-properties fo:break-before="auto" style:column-width="2.468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506cm"/>
    </style:style>
    <style:style style:name="ro1" style:family="table-row">
      <style:table-row-properties style:row-height="0.771cm" fo:break-before="auto" style:use-optimal-row-height="false"/>
    </style:style>
    <style:style style:name="ro2" style:family="table-row">
      <style:table-row-properties style:row-height="0.718cm" fo:break-before="auto" style:use-optimal-row-height="false"/>
    </style:style>
    <style:style style:name="ro3" style:family="table-row">
      <style:table-row-properties style:row-height="1.194cm" fo:break-before="auto" style:use-optimal-row-height="false"/>
    </style:style>
    <style:style style:name="ro4" style:family="table-row">
      <style:table-row-properties style:row-height="1.607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2.15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1.356cm" fo:break-before="auto" style:use-optimal-row-height="false"/>
    </style:style>
    <style:style style:name="ro9" style:family="table-row">
      <style:table-row-properties style:row-height="1.66cm" fo:break-before="auto" style:use-optimal-row-height="false"/>
    </style:style>
    <style:style style:name="ta1" style:family="table" style:master-page-name="PageStyle_5f_應用系統清單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66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66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7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應用系統清單" table:style-name="ta1" table:print-ranges="應用系統清單.A1:應用系統清單.F90">
        <office:forms form:automatic-focus="false" form:apply-design-mode="false"/>
        <table:table-column table:style-name="co1" table:default-cell-style-name="ce14"/>
        <table:table-column table:style-name="co1" table:default-cell-style-name="ce27"/>
        <table:table-column table:style-name="co2" table:default-cell-style-name="ce27"/>
        <table:table-column table:style-name="co3" table:default-cell-style-name="ce50"/>
        <table:table-column table:style-name="co4" table:number-columns-repeated="2" table:default-cell-style-name="ce14"/>
        <table:table-column table:style-name="co5" table:default-cell-style-name="ce53"/>
        <table:table-column table:style-name="co6" table:default-cell-style-name="ce53"/>
        <table:table-column table:style-name="co5" table:number-columns-repeated="1016" table:default-cell-style-name="ce53"/>
        <table:table-header-rows>
          <table:table-row table:style-name="ro1">
            <table:table-cell table:style-name="ce2" office:value-type="string" calcext:value-type="string" table:number-columns-spanned="6" table:number-rows-spanned="1">
              <text:p>財產保險業務員系統重置軟體規畫書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2">
            <table:table-cell table:style-name="ce3"/>
            <table:table-cell table:style-name="ce16" table:number-columns-repeated="2"/>
            <table:table-cell table:style-name="ce40"/>
            <table:table-cell table:style-name="ce3" table:number-columns-repeated="2"/>
            <table:table-cell table:number-columns-repeated="1018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次</text:p>
            </table:table-cell>
            <table:table-cell table:style-name="ce4" office:value-type="string" calcext:value-type="string" table:number-columns-spanned="2" table:number-rows-spanned="2">
              <text:p>服 <text:s/>務 <text:s/>項 <text:s/>目</text:p>
            </table:table-cell>
            <table:covered-table-cell table:style-name="ce28"/>
            <table:table-cell table:style-name="ce41" office:value-type="string" calcext:value-type="string" table:number-columns-spanned="3" table:number-rows-spanned="1">
              <text:p>人力類別（人／天）</text:p>
            </table:table-cell>
            <table:covered-table-cell table:number-columns-repeated="2" table:style-name="ce41"/>
            <table:table-cell table:number-columns-repeated="1018"/>
          </table:table-row>
          <table:table-row table:style-name="ro3">
            <table:covered-table-cell table:number-columns-repeated="3" table:style-name="ce4"/>
            <table:table-cell table:style-name="ce42" office:value-type="string" calcext:value-type="string">
              <text:p>PM</text:p>
            </table:table-cell>
            <table:table-cell table:style-name="ce4" office:value-type="string" calcext:value-type="string">
              <text:p>SA/SD</text:p>
            </table:table-cell>
            <table:table-cell table:style-name="ce4" office:value-type="string" calcext:value-type="string">
              <text:p>PG/TS</text:p>
            </table:table-cell>
            <table:table-cell table:style-name="ce54"/>
            <table:table-cell table:style-name="ce55"/>
            <table:table-cell table:style-name="ce54" table:number-columns-repeated="1016"/>
          </table:table-row>
        </table:table-header-rows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7" office:value-type="string" calcext:value-type="string" table:number-columns-spanned="2" table:number-rows-spanned="1">
            <text:p>測驗管理建檔與維護模組</text:p>
          </table:table-cell>
          <table:covered-table-cell table:style-name="ce29"/>
          <table:table-cell table:style-name="ce43" table:number-columns-repeated="3"/>
          <table:table-cell table:style-name="ce54"/>
          <table:table-cell table:style-name="ce55" table:number-columns-repeated="3"/>
          <table:table-cell table:style-name="ce54" table:number-columns-repeated="1014"/>
        </table:table-row>
        <table:table-row table:style-name="ro3">
          <table:table-cell table:style-name="ce6"/>
          <table:table-cell table:style-name="ce18" office:value-type="string" calcext:value-type="string" table:number-columns-spanned="2" table:number-rows-spanned="1">
            <text:p>(1) 測驗定義作業</text:p>
          </table:table-cell>
          <table:covered-table-cell table:style-name="ce18"/>
          <table:table-cell table:style-name="ce43" table:number-columns-repeated="3"/>
          <table:table-cell/>
          <table:table-cell table:style-name="ce56" table:number-columns-repeated="3"/>
          <table:table-cell table:number-columns-repeated="1014"/>
        </table:table-row>
        <table:table-row table:style-name="ro3">
          <table:table-cell table:style-name="ce6"/>
          <table:table-cell table:style-name="ce18" office:value-type="string" calcext:value-type="string" table:number-columns-spanned="2" table:number-rows-spanned="1">
            <text:p>(2) 測驗科目管理編輯作業</text:p>
          </table:table-cell>
          <table:covered-table-cell table:style-name="ce18"/>
          <table:table-cell table:style-name="ce43" table:number-columns-repeated="3"/>
          <table:table-cell/>
          <table:table-cell table:style-name="ce57"/>
          <table:table-cell table:number-columns-repeated="1016"/>
        </table:table-row>
        <table:table-row table:style-name="ro3">
          <table:table-cell table:style-name="ce6"/>
          <table:table-cell table:style-name="ce18" office:value-type="string" calcext:value-type="string" table:number-columns-spanned="2" table:number-rows-spanned="1">
            <text:p>(3) 支援舊測驗記錄之轉入與轉出作業</text:p>
          </table:table-cell>
          <table:covered-table-cell table:style-name="ce18"/>
          <table:table-cell table:style-name="ce43" table:number-columns-repeated="3"/>
          <table:table-cell/>
          <table:table-cell table:style-name="ce57"/>
          <table:table-cell table:number-columns-repeated="1016"/>
        </table:table-row>
        <table:table-row table:style-name="ro3">
          <table:table-cell table:style-name="ce6"/>
          <table:table-cell table:style-name="ce18" office:value-type="string" calcext:value-type="string" table:number-columns-spanned="2" table:number-rows-spanned="1">
            <text:p>(4) 測驗地點管理作業</text:p>
          </table:table-cell>
          <table:covered-table-cell table:style-name="ce18"/>
          <table:table-cell table:style-name="ce43" table:number-columns-repeated="3"/>
          <table:table-cell/>
          <table:table-cell table:style-name="ce57"/>
          <table:table-cell table:number-columns-repeated="1016"/>
        </table:table-row>
        <table:table-row table:style-name="ro3">
          <table:table-cell table:style-name="ce6"/>
          <table:table-cell table:style-name="ce18" office:value-type="string" calcext:value-type="string" table:number-columns-spanned="2" table:number-rows-spanned="1">
            <text:p>(5) 測驗場次及測驗人員座位安排作業</text:p>
          </table:table-cell>
          <table:covered-table-cell table:style-name="ce18"/>
          <table:table-cell table:style-name="ce43" table:number-columns-repeated="3"/>
          <table:table-cell/>
          <table:table-cell table:style-name="ce57"/>
          <table:table-cell table:number-columns-repeated="1016"/>
        </table:table-row>
        <table:table-row table:style-name="ro3">
          <table:table-cell table:style-name="ce6"/>
          <table:table-cell table:style-name="ce18" office:value-type="string" calcext:value-type="string" table:number-columns-spanned="2" table:number-rows-spanned="1">
            <text:p>(6) 帳務統計模組（包含報名費、退費）</text:p>
          </table:table-cell>
          <table:covered-table-cell table:style-name="ce18"/>
          <table:table-cell table:style-name="ce43" table:number-columns-repeated="3"/>
          <table:table-cell/>
          <table:table-cell table:style-name="ce57"/>
          <table:table-cell table:number-columns-repeated="1016"/>
        </table:table-row>
        <table:table-row table:style-name="ro3">
          <table:table-cell table:style-name="ce7"/>
          <table:table-cell table:style-name="ce18" office:value-type="string" calcext:value-type="string" table:number-columns-spanned="2" table:number-rows-spanned="1">
            <text:p>(7) 列印試卷封套、答案封套、測驗時程表、考生清冊、入場證</text:p>
          </table:table-cell>
          <table:covered-table-cell table:style-name="ce18"/>
          <table:table-cell table:style-name="ce43" table:number-columns-repeated="3"/>
          <table:table-cell/>
          <table:table-cell table:style-name="ce57"/>
          <table:table-cell table:number-columns-repeated="1016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9" office:value-type="string" calcext:value-type="string" table:number-columns-spanned="2" table:number-rows-spanned="1">
            <text:p>測驗題庫、母卷、出題模組</text:p>
          </table:table-cell>
          <table:covered-table-cell table:style-name="ce30"/>
          <table:table-cell table:style-name="ce43" table:number-columns-repeated="3"/>
          <table:table-cell/>
          <table:table-cell table:style-name="ce57"/>
          <table:table-cell table:number-columns-repeated="1016"/>
        </table:table-row>
        <table:table-row table:style-name="ro3">
          <table:table-cell table:style-name="ce8"/>
          <table:table-cell table:style-name="ce20" office:value-type="string" calcext:value-type="string" table:number-columns-spanned="2" table:number-rows-spanned="1">
            <text:p>(1) 題庫管理作業</text:p>
          </table:table-cell>
          <table:covered-table-cell table:style-name="ce31"/>
          <table:table-cell table:style-name="ce43"/>
          <table:table-cell table:style-name="ce51" table:number-columns-repeated="2"/>
          <table:table-cell/>
          <table:table-cell table:style-name="ce57"/>
          <table:table-cell table:number-columns-repeated="1016"/>
        </table:table-row>
        <table:table-row table:style-name="ro3">
          <table:table-cell table:style-name="ce8"/>
          <table:table-cell table:style-name="ce18" office:value-type="string" calcext:value-type="string" table:number-columns-spanned="2" table:number-rows-spanned="1">
            <text:p>(2) 母卷管理作業</text:p>
          </table:table-cell>
          <table:covered-table-cell table:style-name="ce32"/>
          <table:table-cell table:style-name="ce43"/>
          <table:table-cell table:style-name="ce51" table:number-columns-repeated="2"/>
          <table:table-cell/>
          <table:table-cell table:style-name="ce57"/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 table:number-columns-spanned="2" table:number-rows-spanned="1">
            <text:p>(3) 出題管理作業</text:p>
          </table:table-cell>
          <table:covered-table-cell table:style-name="ce32"/>
          <table:table-cell table:style-name="ce4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 table:number-columns-spanned="2" table:number-rows-spanned="1">
            <text:p>測驗成績閱讀、放榜與合格證書模組</text:p>
          </table:table-cell>
          <table:covered-table-cell table:style-name="ce30"/>
          <table:table-cell table:style-name="ce43" table:number-columns-repeated="3"/>
          <table:table-cell table:number-columns-repeated="1018"/>
        </table:table-row>
        <table:table-row table:style-name="ro4">
          <table:table-cell table:style-name="ce8"/>
          <table:table-cell table:style-name="ce21" office:value-type="string" calcext:value-type="string" table:number-columns-spanned="2" table:number-rows-spanned="1">
            <text:p>(1) 需配合光學閱讀機，執行考卷批改，並且提供匯出應試人員名單檔，再匯入系統成績</text:p>
          </table:table-cell>
          <table:covered-table-cell table:style-name="ce33"/>
          <table:table-cell table:style-name="ce4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8"/>
          <table:table-cell table:style-name="ce18" office:value-type="string" calcext:value-type="string" table:number-columns-spanned="2" table:number-rows-spanned="1">
            <text:p>(2) 提供應考、缺考人員資料檔匯入</text:p>
          </table:table-cell>
          <table:covered-table-cell table:style-name="ce32"/>
          <table:table-cell table:style-name="ce4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8"/>
          <table:table-cell table:style-name="ce22" office:value-type="string" calcext:value-type="string" table:number-columns-spanned="2" table:number-rows-spanned="1">
            <text:p>(3) 需提供錯誤及不合理資料判斷機制</text:p>
          </table:table-cell>
          <table:covered-table-cell table:style-name="ce32"/>
          <table:table-cell table:style-name="ce4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8"/>
          <table:table-cell table:style-name="ce18" office:value-type="string" calcext:value-type="string" table:number-columns-spanned="2" table:number-rows-spanned="1">
            <text:p>(4) 提供批單修改功能及備註欄位</text:p>
          </table:table-cell>
          <table:covered-table-cell table:style-name="ce32"/>
          <table:table-cell table:style-name="ce4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8"/>
          <table:table-cell table:style-name="ce18" office:value-type="string" calcext:value-type="string" table:number-columns-spanned="2" table:number-rows-spanned="1">
            <text:p>(5) 提供成績讀入放榜公布功能</text:p>
          </table:table-cell>
          <table:covered-table-cell table:style-name="ce32"/>
          <table:table-cell table:style-name="ce4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8"/>
          <table:table-cell table:style-name="ce18" office:value-type="string" calcext:value-type="string" table:number-columns-spanned="2" table:number-rows-spanned="1">
            <text:p>(6) 提供成績申覆及修改功能</text:p>
          </table:table-cell>
          <table:covered-table-cell table:style-name="ce32"/>
          <table:table-cell table:style-name="ce43"/>
          <table:table-cell table:style-name="ce51" table:number-columns-repeated="2"/>
          <table:table-cell/>
          <table:table-cell table:style-name="ce57"/>
          <table:table-cell table:number-columns-repeated="1016"/>
        </table:table-row>
        <table:table-row table:style-name="ro3">
          <table:table-cell table:style-name="ce8"/>
          <table:table-cell table:style-name="ce23" office:value-type="string" calcext:value-type="string" table:number-columns-spanned="2" table:number-rows-spanned="1">
            <text:p>(7) 提供合格證書自動產生及編輯作業</text:p>
          </table:table-cell>
          <table:covered-table-cell table:style-name="ce34"/>
          <table:table-cell table:style-name="ce43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6"/>
          <table:table-cell table:style-name="ce18" office:value-type="string" calcext:value-type="string" table:number-columns-spanned="2" table:number-rows-spanned="1">
            <text:p>(8) 提供合格證書批號下載</text:p>
          </table:table-cell>
          <table:covered-table-cell table:style-name="ce18"/>
          <table:table-cell table:style-name="ce44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6"/>
          <table:table-cell table:style-name="ce18" office:value-type="string" calcext:value-type="string" table:number-columns-spanned="2" table:number-rows-spanned="1">
            <text:p>(9) 提供合格證書列印及領取作業</text:p>
          </table:table-cell>
          <table:covered-table-cell table:style-name="ce18"/>
          <table:table-cell table:style-name="ce44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6"/>
          <table:table-cell table:style-name="ce18" office:value-type="string" calcext:value-type="string" table:number-columns-spanned="2" table:number-rows-spanned="1">
            <text:p>(10) 提供會員公司、製卡廠之合格證列印檔</text:p>
          </table:table-cell>
          <table:covered-table-cell table:style-name="ce18"/>
          <table:table-cell table:style-name="ce44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6"/>
          <table:table-cell table:style-name="ce18" office:value-type="string" calcext:value-type="string" table:number-columns-spanned="2" table:number-rows-spanned="1">
            <text:p>(11) 提供合格證書單張補印（需連結帳務系統）</text:p>
          </table:table-cell>
          <table:covered-table-cell table:style-name="ce18"/>
          <table:table-cell table:style-name="ce44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7"/>
          <table:table-cell table:style-name="ce18" office:value-type="string" calcext:value-type="string" table:number-columns-spanned="2" table:number-rows-spanned="1">
            <text:p>(12) 提供研訓院電腦測驗成績匯入作業</text:p>
          </table:table-cell>
          <table:covered-table-cell table:style-name="ce18"/>
          <table:table-cell table:style-name="ce44"/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4" office:value-type="string" calcext:value-type="string" table:number-columns-spanned="2" table:number-rows-spanned="1">
            <text:p>測驗題庫訂購與付款機制</text:p>
          </table:table-cell>
          <table:covered-table-cell table:style-name="ce35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 table:number-columns-spanned="2" table:number-rows-spanned="1">
            <text:p>(1) 需提供測驗題庫書籍線上訂購與付款及訂單查詢服務</text:p>
          </table:table-cell>
          <table:covered-table-cell table:style-name="ce31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8"/>
          <table:table-cell table:style-name="ce18" office:value-type="string" calcext:value-type="string" table:number-columns-spanned="2" table:number-rows-spanned="1">
            <text:p>(2) 付款機制需包括線上轉帳、信用卡扣款簡訊或email告知</text:p>
          </table:table-cell>
          <table:covered-table-cell table:style-name="ce32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8"/>
          <table:table-cell table:style-name="ce18" office:value-type="string" calcext:value-type="string" table:number-columns-spanned="2" table:number-rows-spanned="1">
            <text:p>(3) 需提供帳務核對功能</text:p>
          </table:table-cell>
          <table:covered-table-cell table:style-name="ce32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9"/>
          <table:table-cell table:style-name="ce18" office:value-type="string" calcext:value-type="string" table:number-columns-spanned="2" table:number-rows-spanned="1">
            <text:p>(4) 需提供電子發票開立作業</text:p>
          </table:table-cell>
          <table:covered-table-cell table:style-name="ce32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9" office:value-type="string" calcext:value-type="string" table:number-columns-spanned="2" table:number-rows-spanned="1">
            <text:p>業務員登錄暨教育訓練通報模組</text:p>
          </table:table-cell>
          <table:covered-table-cell table:style-name="ce30"/>
          <table:table-cell table:style-name="ce43" table:number-columns-repeated="3"/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(1) 提供新編登錄碼管理，包括新編之登錄碼及檔案格式</text:p>
          </table:table-cell>
          <table:covered-table-cell table:style-name="ce31"/>
          <table:table-cell table:style-name="ce43" table:number-columns-repeated="3"/>
          <table:table-cell table:number-columns-repeated="1018"/>
        </table:table-row>
        <table:table-row table:style-name="ro6">
          <table:table-cell table:style-name="ce8"/>
          <table:table-cell table:style-name="ce22" office:value-type="string" calcext:value-type="string" table:number-columns-spanned="2" table:number-rows-spanned="1">
            <text:p>(2) 提供基本資料管理</text:p>
            <text:p>包括建立會員公司資料、設定登錄處理代碼、登錄類別、註銷、撤銷、停止招攬原因</text:p>
          </table:table-cell>
          <table:covered-table-cell table:style-name="ce32"/>
          <table:table-cell table:style-name="ce43" table:number-columns-repeated="3"/>
          <table:table-cell table:number-columns-repeated="1018"/>
        </table:table-row>
        <table:table-row table:style-name="ro7">
          <table:table-cell table:style-name="ce8"/>
          <table:table-cell table:style-name="ce22" office:value-type="string" calcext:value-type="string" table:number-columns-spanned="2" table:number-rows-spanned="1">
            <text:p>(3) 提供業務員資料管理功能</text:p>
            <text:p>包括業務員各項資料查詢、資料維護，且針對異動的資料提供變更紀錄</text:p>
          </table:table-cell>
          <table:covered-table-cell table:style-name="ce36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8"/>
          <table:table-cell table:style-name="ce18" office:value-type="string" calcext:value-type="string" table:number-columns-spanned="2" table:number-rows-spanned="1">
            <text:p>(4) 提供多項登錄內容作業管理</text:p>
          </table:table-cell>
          <table:covered-table-cell table:style-name="ce32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8"/>
          <table:table-cell table:style-name="ce18" office:value-type="string" calcext:value-type="string" table:number-columns-spanned="2" table:number-rows-spanned="1">
            <text:p>(5) 提供各式課程通報功能</text:p>
          </table:table-cell>
          <table:covered-table-cell table:style-name="ce32"/>
          <table:table-cell table:style-name="ce43" table:number-columns-repeated="3"/>
          <table:table-cell table:number-columns-repeated="1018"/>
        </table:table-row>
        <table:table-row table:style-name="ro8">
          <table:table-cell table:style-name="ce8"/>
          <table:table-cell table:style-name="ce18" office:value-type="string" calcext:value-type="string" table:number-columns-spanned="2" table:number-rows-spanned="1">
            <text:p>(6) 提供各會員公司課程通報結果查詢及教育訓練預警</text:p>
          </table:table-cell>
          <table:covered-table-cell table:style-name="ce32"/>
          <table:table-cell table:style-name="ce43" table:number-columns-repeated="3"/>
          <table:table-cell table:number-columns-repeated="1018"/>
        </table:table-row>
        <table:table-row table:style-name="ro9">
          <table:table-cell table:style-name="ce6"/>
          <table:table-cell table:style-name="ce22" office:value-type="string" calcext:value-type="string" table:number-columns-spanned="2" table:number-rows-spanned="1">
            <text:p>(7) 提供產壽雙登收費歸檔作業，並可將結果產出各會員公司之收費明細表</text:p>
          </table:table-cell>
          <table:covered-table-cell table:style-name="ce22"/>
          <table:table-cell table:style-name="ce43" table:number-columns-repeated="3"/>
          <table:table-cell table:number-columns-repeated="1018"/>
        </table:table-row>
        <table:table-row table:style-name="ro9">
          <table:table-cell table:style-name="ce7"/>
          <table:table-cell table:style-name="ce22" office:value-type="string" calcext:value-type="string" table:number-columns-spanned="2" table:number-rows-spanned="1">
            <text:p>(8) 提供金融市場常識與職業道德到期日展延作業</text:p>
          </table:table-cell>
          <table:covered-table-cell table:style-name="ce22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9" office:value-type="string" calcext:value-type="string" table:number-columns-spanned="2" table:number-rows-spanned="1">
            <text:p>報表產出模組</text:p>
          </table:table-cell>
          <table:covered-table-cell table:style-name="ce30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 table:number-columns-spanned="2" table:number-rows-spanned="1">
            <text:p>(1) 報表共同需求</text:p>
          </table:table-cell>
          <table:covered-table-cell table:style-name="ce31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9"/>
          <table:table-cell table:style-name="ce18" office:value-type="string" calcext:value-type="string" table:number-columns-spanned="2" table:number-rows-spanned="1">
            <text:p>(2) 條件式選項可匯出各類型報表(預估約60張報表)</text:p>
          </table:table-cell>
          <table:covered-table-cell table:style-name="ce32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9" office:value-type="string" calcext:value-type="string" table:number-columns-spanned="2" table:number-rows-spanned="1">
            <text:p>網站-會員公司端管理系統</text:p>
          </table:table-cell>
          <table:covered-table-cell table:style-name="ce30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 table:number-columns-spanned="2" table:number-rows-spanned="1">
            <text:p>(1) 會員基本資料管理</text:p>
          </table:table-cell>
          <table:covered-table-cell table:style-name="ce31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8"/>
          <table:table-cell table:style-name="ce18" office:value-type="string" calcext:value-type="string" table:number-columns-spanned="2" table:number-rows-spanned="1">
            <text:p>(2) 會員權限管理</text:p>
          </table:table-cell>
          <table:covered-table-cell table:style-name="ce32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8"/>
          <table:table-cell table:style-name="ce18" office:value-type="string" calcext:value-type="string" table:number-columns-spanned="2" table:number-rows-spanned="1">
            <text:p>(3) 測驗報名作業(含檔案上傳、下載)</text:p>
          </table:table-cell>
          <table:covered-table-cell table:style-name="ce32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8"/>
          <table:table-cell table:style-name="ce18" office:value-type="string" calcext:value-type="string" table:number-columns-spanned="2" table:number-rows-spanned="1">
            <text:p>(4) 考試成績資料下載</text:p>
          </table:table-cell>
          <table:covered-table-cell table:style-name="ce32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8"/>
          <table:table-cell table:style-name="ce18" office:value-type="string" calcext:value-type="string" table:number-columns-spanned="2" table:number-rows-spanned="1">
            <text:p>(5) 登錄作業(含登錄作業上傳、下載)</text:p>
          </table:table-cell>
          <table:covered-table-cell table:style-name="ce32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8"/>
          <table:table-cell table:style-name="ce18" office:value-type="string" calcext:value-type="string" table:number-columns-spanned="2" table:number-rows-spanned="1">
            <text:p>(6) 教育訓練通報作業(含教育訓練通報上傳、下載)</text:p>
          </table:table-cell>
          <table:covered-table-cell table:style-name="ce32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8"/>
          <table:table-cell table:style-name="ce18" office:value-type="string" calcext:value-type="string" table:number-columns-spanned="2" table:number-rows-spanned="1">
            <text:p>(7) 教育訓練通報結果查詢作業</text:p>
          </table:table-cell>
          <table:covered-table-cell table:style-name="ce32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8"/>
          <table:table-cell table:style-name="ce18" office:value-type="string" calcext:value-type="string" table:number-columns-spanned="2" table:number-rows-spanned="1">
            <text:p>(8) 換證作業(含換證資料上傳、下載)</text:p>
          </table:table-cell>
          <table:covered-table-cell table:style-name="ce32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8"/>
          <table:table-cell table:style-name="ce18" office:value-type="string" calcext:value-type="string" table:number-columns-spanned="2" table:number-rows-spanned="1">
            <text:p>(9) 繳費清單下載</text:p>
          </table:table-cell>
          <table:covered-table-cell table:style-name="ce32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8"/>
          <table:table-cell table:style-name="ce18" office:value-type="string" calcext:value-type="string" table:number-columns-spanned="2" table:number-rows-spanned="1">
            <text:p>(10) 入場證、製卡檔案下載</text:p>
          </table:table-cell>
          <table:covered-table-cell table:style-name="ce32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9"/>
          <table:table-cell table:style-name="ce18" office:value-type="string" calcext:value-type="string" table:number-columns-spanned="2" table:number-rows-spanned="1">
            <text:p>(11) 教育訓練、法遵6小時、再登錄收費明細與繳費清單下載</text:p>
          </table:table-cell>
          <table:covered-table-cell table:style-name="ce32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9" office:value-type="string" calcext:value-type="string" table:number-columns-spanned="2" table:number-rows-spanned="1">
            <text:p>網站-民眾管理系統</text:p>
          </table:table-cell>
          <table:covered-table-cell table:style-name="ce37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 table:number-columns-spanned="2" table:number-rows-spanned="1">
            <text:p>(1) 民眾資料與權限管理</text:p>
          </table:table-cell>
          <table:covered-table-cell table:style-name="ce31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8"/>
          <table:table-cell table:style-name="ce18" office:value-type="string" calcext:value-type="string" table:number-columns-spanned="2" table:number-rows-spanned="1">
            <text:p>(2) 民眾資料查詢作業或購買書籍</text:p>
          </table:table-cell>
          <table:covered-table-cell table:style-name="ce32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6"/>
          <table:table-cell table:style-name="ce18" office:value-type="string" calcext:value-type="string" table:number-columns-spanned="2" table:number-rows-spanned="1">
            <text:p>(3) 個人申請報名資格測驗作業</text:p>
          </table:table-cell>
          <table:covered-table-cell table:style-name="ce18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6"/>
          <table:table-cell table:style-name="ce23" office:value-type="string" calcext:value-type="string" table:number-columns-spanned="2" table:number-rows-spanned="1">
            <text:p>(4) 串接項次4[測驗題庫訂購與付款機制]功能</text:p>
          </table:table-cell>
          <table:covered-table-cell table:style-name="ce23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9" office:value-type="string" calcext:value-type="string" table:number-columns-spanned="2" table:number-rows-spanned="1">
            <text:p>系統管理模組</text:p>
          </table:table-cell>
          <table:covered-table-cell table:style-name="ce37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8"/>
          <table:table-cell table:style-name="ce20" office:value-type="string" calcext:value-type="string" table:number-columns-spanned="2" table:number-rows-spanned="1">
            <text:p>(1) 可管理及維護及匯入匯出各資料設定之參數代碼</text:p>
          </table:table-cell>
          <table:covered-table-cell table:style-name="ce31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8"/>
          <table:table-cell table:style-name="ce18" office:value-type="string" calcext:value-type="string" table:number-columns-spanned="2" table:number-rows-spanned="1">
            <text:p>(2) 可匯出各項參數代碼表</text:p>
          </table:table-cell>
          <table:covered-table-cell table:style-name="ce32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8"/>
          <table:table-cell table:style-name="ce18" office:value-type="string" calcext:value-type="string" table:number-columns-spanned="2" table:number-rows-spanned="1">
            <text:p>(3) 可匯出參數代碼異動表</text:p>
          </table:table-cell>
          <table:covered-table-cell table:style-name="ce32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9"/>
          <table:table-cell table:style-name="ce18" office:value-type="string" calcext:value-type="string" table:number-columns-spanned="2" table:number-rows-spanned="1">
            <text:p>(4) 使用者驗證與密碼控管需求</text:p>
          </table:table-cell>
          <table:covered-table-cell table:style-name="ce32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9" office:value-type="string" calcext:value-type="string" table:number-columns-spanned="2" table:number-rows-spanned="1">
            <text:p>其他模組</text:p>
          </table:table-cell>
          <table:covered-table-cell table:style-name="ce30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6"/>
          <table:table-cell table:style-name="ce18" office:value-type="string" calcext:value-type="string" table:number-columns-spanned="2" table:number-rows-spanned="1">
            <text:p>(1) 系統通知機制</text:p>
          </table:table-cell>
          <table:covered-table-cell table:style-name="ce18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6"/>
          <table:table-cell table:style-name="ce18" office:value-type="string" calcext:value-type="string" table:number-columns-spanned="2" table:number-rows-spanned="1">
            <text:p>(2) 系統監控機制 (列入異常存取)</text:p>
          </table:table-cell>
          <table:covered-table-cell table:style-name="ce18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6"/>
          <table:table-cell table:style-name="ce18" office:value-type="string" calcext:value-type="string" table:number-columns-spanned="2" table:number-rows-spanned="1">
            <text:p>(3) 提供API介接周邊單位資料</text:p>
          </table:table-cell>
          <table:covered-table-cell table:style-name="ce18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9" office:value-type="string" calcext:value-type="string" table:number-columns-spanned="2" table:number-rows-spanned="1">
            <text:p>官方網站重新規劃</text:p>
          </table:table-cell>
          <table:covered-table-cell table:style-name="ce30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6"/>
          <table:table-cell table:style-name="ce18" office:value-type="string" calcext:value-type="string" table:number-columns-spanned="2" table:number-rows-spanned="1">
            <text:p>(1) 提供符合使用者體驗之官方網站設計(RWD響應式網站)</text:p>
          </table:table-cell>
          <table:covered-table-cell table:style-name="ce18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6"/>
          <table:table-cell table:style-name="ce18" office:value-type="string" calcext:value-type="string" table:number-columns-spanned="2" table:number-rows-spanned="1">
            <text:p>(2) 可由本會自行定義之各種公告設定、連結與按鈕設定功能</text:p>
          </table:table-cell>
          <table:covered-table-cell table:style-name="ce18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6"/>
          <table:table-cell table:style-name="ce18" office:value-type="string" calcext:value-type="string" table:number-columns-spanned="2" table:number-rows-spanned="1">
            <text:p>(3) 需保留現行官方網站轉導相關網站的服務功能</text:p>
          </table:table-cell>
          <table:covered-table-cell table:style-name="ce18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7"/>
          <table:table-cell table:style-name="ce18" office:value-type="string" calcext:value-type="string" table:number-columns-spanned="2" table:number-rows-spanned="1">
            <text:p>(4) 需保留無障礙網頁規範版本</text:p>
          </table:table-cell>
          <table:covered-table-cell table:style-name="ce18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9" office:value-type="string" calcext:value-type="string" table:number-columns-spanned="2" table:number-rows-spanned="1">
            <text:p>導入難字系統彈性規劃(滿天星)</text:p>
          </table:table-cell>
          <table:covered-table-cell table:style-name="ce38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8"/>
          <table:table-cell table:style-name="ce25" office:value-type="string" calcext:value-type="string">
            <text:p>(1) 可介接自動化造字檔匯入功能的彈性</text:p>
          </table:table-cell>
          <table:table-cell table:style-name="ce31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8"/>
          <table:table-cell table:style-name="ce18" office:value-type="string" calcext:value-type="string" table:number-columns-spanned="2" table:number-rows-spanned="1">
            <text:p>(2) 可介接難字系統提供會員公司交換檔案之難字轉換的彈性</text:p>
          </table:table-cell>
          <table:covered-table-cell table:style-name="ce32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9"/>
          <table:table-cell table:style-name="ce18" office:value-type="string" calcext:value-type="string" table:number-columns-spanned="2" table:number-rows-spanned="1">
            <text:p>(3) 可介接難字系統提供前端難字顯示的彈性</text:p>
          </table:table-cell>
          <table:covered-table-cell table:style-name="ce32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 table:number-columns-spanned="2" table:number-rows-spanned="1">
            <text:p>其他</text:p>
          </table:table-cell>
          <table:covered-table-cell table:style-name="ce39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8"/>
          <table:table-cell table:style-name="ce21" office:value-type="string" calcext:value-type="string" table:number-columns-spanned="2" table:number-rows-spanned="1">
            <text:p>(1) 資料維護及轉檔(舊系統之資料移轉至新系統上，並確認資料完整性及正確性)</text:p>
          </table:table-cell>
          <table:covered-table-cell table:style-name="ce33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8"/>
          <table:table-cell table:style-name="ce18" office:value-type="string" calcext:value-type="string" table:number-columns-spanned="2" table:number-rows-spanned="1">
            <text:p>(2)介接電子發票服務</text:p>
          </table:table-cell>
          <table:covered-table-cell table:style-name="ce32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8"/>
          <table:table-cell table:style-name="ce18" office:value-type="string" calcext:value-type="string" table:number-columns-spanned="2" table:number-rows-spanned="1">
            <text:p>(3)介接金流服務</text:p>
          </table:table-cell>
          <table:covered-table-cell table:style-name="ce32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9"/>
          <table:table-cell table:style-name="ce18" office:value-type="string" calcext:value-type="string" table:number-columns-spanned="2" table:number-rows-spanned="1">
            <text:p>(4)教育訓練</text:p>
          </table:table-cell>
          <table:covered-table-cell table:style-name="ce32"/>
          <table:table-cell table:style-name="ce43" table:number-columns-repeated="3"/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3" table:number-rows-spanned="1">
            <text:p>人天小計</text:p>
          </table:table-cell>
          <table:covered-table-cell table:number-columns-repeated="2" table:style-name="ce10"/>
          <table:table-cell table:style-name="ce45" table:formula="of:=SUM([.D5:.D86])" office:value-type="float" office:value="0" calcext:value-type="float">
            <text:p>0.00 </text:p>
          </table:table-cell>
          <table:table-cell table:style-name="ce45" table:formula="of:=SUM([.E5:.E86])" office:value-type="float" office:value="0" calcext:value-type="float">
            <text:p>0.00 </text:p>
          </table:table-cell>
          <table:table-cell table:style-name="ce45" table:formula="of:=SUM([.F5:.F86])" office:value-type="float" office:value="0" calcext:value-type="float">
            <text:p>0.00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 table:number-columns-spanned="3" table:number-rows-spanned="1">
            <text:p>人天單價/含稅</text:p>
          </table:table-cell>
          <table:covered-table-cell table:number-columns-repeated="2" table:style-name="ce26"/>
          <table:table-cell table:style-name="ce46" table:number-columns-repeated="2"/>
          <table:table-cell table:style-name="ce52"/>
          <table:table-cell table:number-columns-repeated="1018"/>
        </table:table-row>
        <table:table-row table:style-name="ro3">
          <table:table-cell table:style-name="ce12" office:value-type="string" calcext:value-type="string" table:number-columns-spanned="3" table:number-rows-spanned="1">
            <text:p>金額小計/含稅</text:p>
          </table:table-cell>
          <table:covered-table-cell table:number-columns-repeated="2" table:style-name="ce12"/>
          <table:table-cell table:style-name="ce47" table:formula="of:=ROUND([.D88]*[.D87];0)" office:value-type="float" office:value="0" calcext:value-type="float">
            <text:p>0 </text:p>
          </table:table-cell>
          <table:table-cell table:style-name="ce47" table:formula="of:=ROUND([.E88]*[.E87];0)" office:value-type="float" office:value="0" calcext:value-type="float">
            <text:p>0 </text:p>
          </table:table-cell>
          <table:table-cell table:style-name="ce47" table:formula="of:=ROUND([.F88]*[.F87];0)" office:value-type="float" office:value="0" calcext:value-type="float">
            <text:p>0 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3" table:number-rows-spanned="1">
            <text:p>金額合計/含稅</text:p>
          </table:table-cell>
          <table:covered-table-cell table:number-columns-repeated="2" table:style-name="ce13"/>
          <table:table-cell table:style-name="ce48" table:formula="of:=[.D89]+[.E89]+[.F89]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48"/>
          <table:table-cell table:number-columns-repeated="1018"/>
        </table:table-row>
        <table:table-row table:style-name="ro1">
          <table:table-cell table:number-columns-repeated="3"/>
          <table:table-cell table:style-name="ce49" table:number-columns-repeated="3"/>
          <table:table-cell table:number-columns-repeated="1018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應用系統清單.$A$1" table:cell-range-address="$應用系統清單.$A$1:.$F$90" table:range-usable-as="print-range"/>
          <table:named-range table:name="_xlnm.Print_Titles" table:base-cell-address="$應用系統清單.$A$1" table:cell-range-address="$應用系統清單.$A$1:.$AMJ$4" table:range-usable-as="repeat-column repeat-row"/>
        </table:named-expressions>
      </table:table>
      <table:named-expressions>
        <table:named-expression table:name="a" table:base-cell-address="$應用系統清單.$A$1" table:expression="#REF!"/>
        <table:named-expression table:name="AA" table:base-cell-address="$應用系統清單.$A$1" table:expression="#REF!"/>
        <table:named-expression table:name="aaa" table:base-cell-address="$應用系統清單.$A$1" table:expression="#REF!"/>
        <table:named-expression table:name="AAAAAA" table:base-cell-address="$應用系統清單.$A$1" table:expression="#REF!"/>
        <table:named-expression table:name="CASE" table:base-cell-address="$應用系統清單.$A$1" table:expression="['https://d.docs.live.net/SMS/CMDB/%E8%B3%87%E6%BA%90%E7%94%B3%E8%AB%8B/%E8%B3%87%E6%96%99%E8%92%90%E9%9B%86/%E9%8C%A6%E6%A6%AE/2863%20-%20HW_20130108.xlsx'#$Lists.$H$3:.$H$21]"/>
        <table:named-expression table:name="CPU" table:base-cell-address="$應用系統清單.$A$1" table:expression="['https://d.docs.live.net/SMS/CMDB/%E8%B3%87%E6%BA%90%E7%94%B3%E8%AB%8B/%E8%B3%87%E6%96%99%E8%92%90%E9%9B%86/%E9%8C%A6%E6%A6%AE/2863%20-%20HW_20130108.xlsx'#$Lists.$C$3:.$C$29]"/>
        <table:named-expression table:name="CPU規格" table:base-cell-address="$應用系統清單.$A$1" table:expression="#REF!"/>
        <table:named-expression table:name="cx" table:base-cell-address="$應用系統清單.$A$1" table:expression="['https://d.docs.live.net/SMS/CMDB/%E8%B3%87%E6%BA%90%E7%94%B3%E8%AB%8B/%E8%B3%87%E6%96%99%E8%92%90%E9%9B%86/%E9%8C%A6%E6%A6%AE/Server_List_20130607.xlsx'#$object.$I$4:.$I$35]"/>
        <table:named-expression table:name="data" table:base-cell-address="$應用系統清單.$A$1" table:expression="#REF!"/>
        <table:named-expression table:name="DB" table:base-cell-address="$應用系統清單.$A$1" table:expression="#REF!"/>
        <table:named-expression table:name="EN" table:base-cell-address="$應用系統清單.$A$1" table:expression="['https://d.docs.live.net/SMS/CMDB/%E8%B3%87%E6%BA%90%E7%94%B3%E8%AB%8B/%E8%B3%87%E6%96%99%E8%92%90%E9%9B%86/%E9%8C%A6%E6%A6%AE/Server_List_20130607.xlsx'#$object.$G$3:.$G$7]"/>
        <table:named-expression table:name="Formula" table:base-cell-address="$應用系統清單.$A$1" table:expression="#REF!"/>
        <table:named-expression table:name="HDD" table:base-cell-address="$應用系統清單.$A$1" table:expression="['https://d.docs.live.net/SMS/CMDB/%E8%B3%87%E6%BA%90%E7%94%B3%E8%AB%8B/%E8%B3%87%E6%96%99%E8%92%90%E9%9B%86/%E9%8C%A6%E6%A6%AE/2863%20-%20HW_20130108.xlsx'#$Lists.$E$3:.$E$27]"/>
        <table:named-expression table:name="hide" table:base-cell-address="$應用系統清單.$A$1" table:expression="[3]!hide"/>
        <table:named-expression table:name="hide1" table:base-cell-address="$應用系統清單.$A$1" table:expression="[4]!hide"/>
        <table:named-expression table:name="HIDE1989" table:base-cell-address="$應用系統清單.$A$1" table:expression="[5]!HIDE1989"/>
        <table:named-expression table:name="ide" table:base-cell-address="$應用系統清單.$A$1" table:expression="[6]!HIDE1989"/>
        <table:named-expression table:name="Item" table:base-cell-address="$應用系統清單.$A$1" table:expression="['https://d.docs.live.net/SMS/CMDB/%E8%B3%87%E6%BA%90%E7%94%B3%E8%AB%8B/%E8%B3%87%E6%96%99%E8%92%90%E9%9B%86/%E9%8C%A6%E6%A6%AE/Server_List_20130607.xlsx'#$object.$J$3:.$J$34]"/>
        <table:named-expression table:name="Loadbalance" table:base-cell-address="$應用系統清單.$A$1" table:expression="['https://d.docs.live.net/Users/6194/AppData/Local/Microsoft/Windows/Temporary%20Internet%20Files/Content.Outlook/D21YP5B2/E002_EFPG_%E9%9B%BB%E5%AD%90%E5%B8%82%E9%9B%86/%E7%87%9F%E9%81%8B%E8%B3%87%E8%A8%8A/%E8%B3%87%E6%BA%90%E9%9C%80%E6%B1%82/%E9%9C%80%E6%B1%82%E8%A6%8F%E5%8A%83%E8%A9%95%E4%BC%B0/%E5%B0%88%E6%A1%88%E9%9C%80%E6%B1%82%E8%A1%A8_20151002.xlsx'#$Sheet3.$B$47:.$B$50]"/>
        <table:named-expression table:name="Localtion" table:base-cell-address="$應用系統清單.$A$1" table:expression="['https://d.docs.live.net/SMS/CMDB/%E8%B3%87%E6%BA%90%E7%94%B3%E8%AB%8B/%E8%B3%87%E6%96%99%E8%92%90%E9%9B%86/%E9%8C%A6%E6%A6%AE/2863%20-%20HW_20130108.xlsx'#$Lists.$I$3:.$I$6]"/>
        <table:named-expression table:name="Model" table:base-cell-address="$應用系統清單.$A$1" table:expression="['https://d.docs.live.net/SMS/CMDB/%E8%B3%87%E6%BA%90%E7%94%B3%E8%AB%8B/%E8%B3%87%E6%96%99%E8%92%90%E9%9B%86/%E9%8C%A6%E6%A6%AE/2863%20-%20HW_20130108.xlsx'#$Lists.$A$3:.$A$16]"/>
        <table:named-expression table:name="MSSQL" table:base-cell-address="$應用系統清單.$A$1" table:expression="['https://d.docs.live.net/SMS/CMDB/%E8%B3%87%E6%BA%90%E7%94%B3%E8%AB%8B/%E8%B3%87%E6%96%99%E8%92%90%E9%9B%86/%E9%8C%A6%E6%A6%AE/Server_List_20130607.xlsx'#$object.$D$3:.$D$12]"/>
        <table:named-expression table:name="MSSQL_S_N" table:base-cell-address="$應用系統清單.$A$1" table:expression="['https://d.docs.live.net/SMS/CMDB/%E8%B3%87%E6%BA%90%E7%94%B3%E8%AB%8B/%E8%B3%87%E6%96%99%E8%92%90%E9%9B%86/%E9%8C%A6%E6%A6%AE/Server_List_20130607.xlsx'#$object.$E$3:.$E$18]"/>
        <table:named-expression table:name="Netapp磁碟陣列" table:base-cell-address="$應用系統清單.$A$1" table:expression="#REF!"/>
        <table:named-expression table:name="OS" table:base-cell-address="$應用系統清單.$A$1" table:expression="['https://d.docs.live.net/Users/6194/AppData/Local/Microsoft/Windows/Temporary%20Internet%20Files/Content.Outlook/D21YP5B2/E002_EFPG_%E9%9B%BB%E5%AD%90%E5%B8%82%E9%9B%86/%E7%87%9F%E9%81%8B%E8%B3%87%E8%A8%8A/%E8%B3%87%E6%BA%90%E9%9C%80%E6%B1%82/%E9%9C%80%E6%B1%82%E8%A6%8F%E5%8A%83%E8%A9%95%E4%BC%B0/%E5%B0%88%E6%A1%88%E9%9C%80%E6%B1%82%E8%A1%A8_20151002.xlsx'#$Sheet3.$B$29:.$B$33]"/>
        <table:named-expression table:name="OS版本" table:base-cell-address="$應用系統清單.$A$1" table:expression="#REF!"/>
        <table:named-expression table:name="OS類型" table:base-cell-address="$應用系統清單.$A$1" table:expression="['https://d.docs.live.net/Users/6194/AppData/Local/Microsoft/Windows/Temporary%20Internet%20Files/Content.Outlook/D21YP5B2/E002_EFPG_%E9%9B%BB%E5%AD%90%E5%B8%82%E9%9B%86/%E7%87%9F%E9%81%8B%E8%B3%87%E8%A8%8A/%E8%B3%87%E6%BA%90%E9%9C%80%E6%B1%82/%E9%9C%80%E6%B1%82%E8%A6%8F%E5%8A%83%E8%A9%95%E4%BC%B0/%E5%B0%88%E6%A1%88%E9%9C%80%E6%B1%82%E8%A1%A8_20151002.xlsx'#$Sheet3.$D$55:.$D$58]"/>
        <table:named-expression table:name="RAM" table:base-cell-address="$應用系統清單.$A$1" table:expression="['https://d.docs.live.net/Users/6194/AppData/Local/Microsoft/Windows/Temporary%20Internet%20Files/Content.Outlook/D21YP5B2/E002_EFPG_%E9%9B%BB%E5%AD%90%E5%B8%82%E9%9B%86/%E7%87%9F%E9%81%8B%E8%B3%87%E8%A8%8A/%E8%B3%87%E6%BA%90%E9%9C%80%E6%B1%82/%E9%9C%80%E6%B1%82%E8%A6%8F%E5%8A%83%E8%A9%95%E4%BC%B0/%E5%B0%88%E6%A1%88%E9%9C%80%E6%B1%82%E8%A1%A8_20151002.xlsx'#$Sheet3.$F$18:.$F$27]"/>
        <table:named-expression table:name="s" table:base-cell-address="$應用系統清單.$A$1" table:expression="['https://d.docs.live.net/%E8%B3%87%E8%A8%8A%E6%9C%8D%E5%8B%99%E7%BE%A4/98%E6%88%90%E6%9C%AC%E5%88%86%E6%94%A4/9808%E5%B0%88%E6%A1%88%E6%90%8D%E7%9B%8A%E8%B3%87%E6%96%99-%E8%B3%87%E8%A8%8A/%E8%B3%87%E8%A8%8A%E6%9C%8D%E5%8B%99%E7%BE%A4.xls'#$Cno.$A$1:.$F$441]"/>
        <table:named-expression table:name="SELECTA" table:base-cell-address="$應用系統清單.$A$1" table:expression="[9]!SELECTA"/>
        <table:named-expression table:name="SELECTB" table:base-cell-address="$應用系統清單.$A$1" table:expression="[9]!SELECTB"/>
        <table:named-expression table:name="SELECT負債及權益" table:base-cell-address="$應用系統清單.$A$1" table:expression="[5]!SELECT負債及權益"/>
        <table:named-expression table:name="SELECT資產" table:base-cell-address="$應用系統清單.$A$1" table:expression="[5]!SELECT資產"/>
        <table:named-expression table:name="SI成本四含保固維護" table:base-cell-address="$應用系統清單.$A$1" table:expression="#REF!;#REF!;#REF!;#REF!;#REF!;#REF!;#REF!;#REF!;#REF!;#REF!;#REF!;#REF!;#REF!;#REF!;#REF!;#REF!;#REF!;#REF!"/>
        <table:named-expression table:name="SP" table:base-cell-address="$應用系統清單.$A$1" table:expression="['https://d.docs.live.net/SMS/CMDB/%E8%B3%87%E6%BA%90%E7%94%B3%E8%AB%8B/%E8%B3%87%E6%96%99%E8%92%90%E9%9B%86/%E9%8C%A6%E6%A6%AE/Server_List_20130607.xlsx'#$object.$F$3:.$F$8]"/>
        <table:named-expression table:name="sss" table:base-cell-address="$應用系統清單.$A$1" table:expression="[9]!SELECTB"/>
        <table:named-expression table:name="Storage" table:base-cell-address="$應用系統清單.$A$1" table:expression="['https://d.docs.live.net/SMS/CMDB/%E8%B3%87%E6%BA%90%E7%94%B3%E8%AB%8B/%E8%B3%87%E6%96%99%E8%92%90%E9%9B%86/%E9%8C%A6%E6%A6%AE/2863%20-%20HW_20130108.xlsx'#$Lists.$G$3:.$G$6]"/>
        <table:named-expression table:name="SVC磁碟陣列" table:base-cell-address="$應用系統清單.$A$1" table:expression="#REF!"/>
        <table:named-expression table:name="unhide" table:base-cell-address="$應用系統清單.$A$1" table:expression="[3]!unhide"/>
        <table:named-expression table:name="UNHIDE1989" table:base-cell-address="$應用系統清單.$A$1" table:expression="[5]!UNHIDE1989"/>
        <table:named-expression table:name="U數" table:base-cell-address="$應用系統清單.$A$1" table:expression="['https://d.docs.live.net/Users/6194/AppData/Local/Microsoft/Windows/Temporary%20Internet%20Files/Content.Outlook/D21YP5B2/E002_EFPG_%E9%9B%BB%E5%AD%90%E5%B8%82%E9%9B%86/%E7%87%9F%E9%81%8B%E8%B3%87%E8%A8%8A/%E8%B3%87%E6%BA%90%E9%9C%80%E6%B1%82/%E9%9C%80%E6%B1%82%E8%A6%8F%E5%8A%83%E8%A9%95%E4%BC%B0/%E5%B0%88%E6%A1%88%E9%9C%80%E6%B1%82%E8%A1%A8_20151002.xlsx'#$Sheet3.$D$18:.$D$25]"/>
        <table:named-expression table:name="Version" table:base-cell-address="$應用系統清單.$A$1" table:expression="['https://d.docs.live.net/SMS/CMDB/%E8%B3%87%E6%BA%90%E7%94%B3%E8%AB%8B/%E8%B3%87%E6%96%99%E8%92%90%E9%9B%86/%E9%8C%A6%E6%A6%AE/Server_List_20130607.xlsx'#$object.$C$3:.$C$8]"/>
        <table:named-expression table:name="WEB回應時間" table:base-cell-address="$應用系統清單.$A$1" table:expression="['https://d.docs.live.net/Users/6194/AppData/Local/Microsoft/Windows/Temporary%20Internet%20Files/Content.Outlook/D21YP5B2/E002_EFPG_%E9%9B%BB%E5%AD%90%E5%B8%82%E9%9B%86/%E7%87%9F%E9%81%8B%E8%B3%87%E8%A8%8A/%E8%B3%87%E6%BA%90%E9%9C%80%E6%B1%82/%E9%9C%80%E6%B1%82%E8%A6%8F%E5%8A%83%E8%A9%95%E4%BC%B0/%E5%B0%88%E6%A1%88%E9%9C%80%E6%B1%82%E8%A1%A8_20151002.xlsx'#$Sheet3.$J$24:.$J$28]"/>
        <table:named-expression table:name="主機型式" table:base-cell-address="$應用系統清單.$A$1" table:expression="['https://d.docs.live.net/Users/6194/AppData/Local/Microsoft/Windows/Temporary%20Internet%20Files/Content.Outlook/D21YP5B2/E002_EFPG_%E9%9B%BB%E5%AD%90%E5%B8%82%E9%9B%86/%E7%87%9F%E9%81%8B%E8%B3%87%E8%A8%8A/%E8%B3%87%E6%BA%90%E9%9C%80%E6%B1%82/%E9%9C%80%E6%B1%82%E8%A6%8F%E5%8A%83%E8%A9%95%E4%BC%B0/%E5%B0%88%E6%A1%88%E9%9C%80%E6%B1%82%E8%A1%A8_20151002.xlsx'#$Sheet3.$C$18:.$C$22]"/>
        <table:named-expression table:name="主機用途" table:base-cell-address="$應用系統清單.$A$1" table:expression="#REF!"/>
        <table:named-expression table:name="今年平均人數" table:base-cell-address="$應用系統清單.$A$1" table:expression="#REF!"/>
        <table:named-expression table:name="伺服器版本" table:base-cell-address="$應用系統清單.$A$1" table:expression="#REF!"/>
        <table:named-expression table:name="伺服器類別" table:base-cell-address="$應用系統清單.$A$1" table:expression="['https://d.docs.live.net/Users/6194/AppData/Local/Microsoft/Windows/Temporary%20Internet%20Files/Content.Outlook/D21YP5B2/E002_EFPG_%E9%9B%BB%E5%AD%90%E5%B8%82%E9%9B%86/%E7%87%9F%E9%81%8B%E8%B3%87%E8%A8%8A/%E8%B3%87%E6%BA%90%E9%9C%80%E6%B1%82/%E9%9C%80%E6%B1%82%E8%A6%8F%E5%8A%83%E8%A9%95%E4%BC%B0/%E5%B0%88%E6%A1%88%E9%9C%80%E6%B1%82%E8%A1%A8_20151002.xlsx'#$Sheet3.$F$29:.$F$44]"/>
        <table:named-expression table:name="例行性維護允許時間" table:base-cell-address="$應用系統清單.$A$1" table:expression="['https://d.docs.live.net/Users/6194/AppData/Local/Microsoft/Windows/Temporary%20Internet%20Files/Content.Outlook/D21YP5B2/E002_EFPG_%E9%9B%BB%E5%AD%90%E5%B8%82%E9%9B%86/%E7%87%9F%E9%81%8B%E8%B3%87%E8%A8%8A/%E8%B3%87%E6%BA%90%E9%9C%80%E6%B1%82/%E9%9C%80%E6%B1%82%E8%A6%8F%E5%8A%83%E8%A9%95%E4%BC%B0/%E5%B0%88%E6%A1%88%E9%9C%80%E6%B1%82%E8%A1%A8_20151002.xlsx'#$Sheet3.$J$16:.$J$18]"/>
        <table:named-expression table:name="例行維護通知" table:base-cell-address="$應用系統清單.$A$1" table:expression="['https://d.docs.live.net/Users/6194/AppData/Local/Microsoft/Windows/Temporary%20Internet%20Files/Content.Outlook/D21YP5B2/E002_EFPG_%E9%9B%BB%E5%AD%90%E5%B8%82%E9%9B%86/%E7%87%9F%E9%81%8B%E8%B3%87%E8%A8%8A/%E8%B3%87%E6%BA%90%E9%9C%80%E6%B1%82/%E9%9C%80%E6%B1%82%E8%A6%8F%E5%8A%83%E8%A9%95%E4%BC%B0/%E5%B0%88%E6%A1%88%E9%9C%80%E6%B1%82%E8%A1%A8_20151002.xlsx'#$Sheet3.$J$2:.$J$5]"/>
        <table:named-expression table:name="例行維護頻率" table:base-cell-address="$應用系統清單.$A$1" table:expression="['https://d.docs.live.net/Users/6194/AppData/Local/Microsoft/Windows/Temporary%20Internet%20Files/Content.Outlook/D21YP5B2/E002_EFPG_%E9%9B%BB%E5%AD%90%E5%B8%82%E9%9B%86/%E7%87%9F%E9%81%8B%E8%B3%87%E8%A8%8A/%E8%B3%87%E6%BA%90%E9%9C%80%E6%B1%82/%E9%9C%80%E6%B1%82%E8%A6%8F%E5%8A%83%E8%A9%95%E4%BC%B0/%E5%B0%88%E6%A1%88%E9%9C%80%E6%B1%82%E8%A1%A8_20151002.xlsx'#$Sheet3.$J$7:.$J$13]"/>
        <table:named-expression table:name="全球" table:base-cell-address="$應用系統清單.$A$1" table:expression="[9]!SELECTB"/>
        <table:named-expression table:name="分攤" table:base-cell-address="$應用系統清單.$A$1" table:expression="[10]!取消隱藏"/>
        <table:named-expression table:name="列管一" table:base-cell-address="$應用系統清單.$A$1" table:expression="#REF!"/>
        <table:named-expression table:name="勾選" table:base-cell-address="$應用系統清單.$A$1" table:expression="['https://d.docs.live.net/Users/6194/AppData/Local/Microsoft/Windows/Temporary%20Internet%20Files/Content.Outlook/D21YP5B2/E002_EFPG_%E9%9B%BB%E5%AD%90%E5%B8%82%E9%9B%86/%E7%87%9F%E9%81%8B%E8%B3%87%E8%A8%8A/%E8%B3%87%E6%BA%90%E9%9C%80%E6%B1%82/%E9%9C%80%E6%B1%82%E8%A6%8F%E5%8A%83%E8%A9%95%E4%BC%B0/%E5%B0%88%E6%A1%88%E9%9C%80%E6%B1%82%E8%A1%A8_20151002.xlsx'#$Sheet3.$A$23:.$A$25]"/>
        <table:named-expression table:name="去年平均人數" table:base-cell-address="$應用系統清單.$A$1" table:expression="#REF!"/>
        <table:named-expression table:name="取消隱藏" table:base-cell-address="$應用系統清單.$A$1" table:expression="[11]!取消隱藏"/>
        <table:named-expression table:name="可用率" table:base-cell-address="$應用系統清單.$A$1" table:expression="['https://d.docs.live.net/Users/6194/AppData/Local/Microsoft/Windows/Temporary%20Internet%20Files/Content.Outlook/D21YP5B2/E002_EFPG_%E9%9B%BB%E5%AD%90%E5%B8%82%E9%9B%86/%E7%87%9F%E9%81%8B%E8%B3%87%E8%A8%8A/%E8%B3%87%E6%BA%90%E9%9C%80%E6%B1%82/%E9%9C%80%E6%B1%82%E8%A6%8F%E5%8A%83%E8%A9%95%E4%BC%B0/%E5%B0%88%E6%A1%88%E9%9C%80%E6%B1%82%E8%A1%A8_20151002.xlsx'#$Sheet3.$B$2:.$B$7]"/>
        <table:named-expression table:name="固網業者" table:base-cell-address="$應用系統清單.$A$1" table:expression="[12]sheet1!#ref!+['https://km.tradevan.com.tw/SMS/CMDB/%E8%B3%87%E6%BA%90%E7%94%B3%E8%AB%8B/%E8%B3%87%E6%BA%90%E7%94%B3%E8%AB%8B%E5%B7%A5%E4%BD%9C20130604-Kevin.xlsx'#$Sheet1.$L$3:.$L$5]"/>
        <table:named-expression table:name="專案屬性" table:base-cell-address="$應用系統清單.$A$1" table:expression="['https://d.docs.live.net/Users/6194/AppData/Local/Microsoft/Windows/Temporary%20Internet%20Files/Content.Outlook/D21YP5B2/E002_EFPG_%E9%9B%BB%E5%AD%90%E5%B8%82%E9%9B%86/%E7%87%9F%E9%81%8B%E8%B3%87%E8%A8%8A/%E8%B3%87%E6%BA%90%E9%9C%80%E6%B1%82/%E9%9C%80%E6%B1%82%E8%A6%8F%E5%8A%83%E8%A9%95%E4%BC%B0/%E5%B0%88%E6%A1%88%E9%9C%80%E6%B1%82%E8%A1%A8_20151002.xlsx'#$Sheet3.$K$2:.$K$7]"/>
        <table:named-expression table:name="專案類別" table:base-cell-address="$應用系統清單.$A$1" table:expression="['https://d.docs.live.net/Users/6194/AppData/Local/Microsoft/Windows/Temporary%20Internet%20Files/Content.Outlook/D21YP5B2/E002_EFPG_%E9%9B%BB%E5%AD%90%E5%B8%82%E9%9B%86/%E7%87%9F%E9%81%8B%E8%B3%87%E8%A8%8A/%E8%B3%87%E6%BA%90%E9%9C%80%E6%B1%82/%E9%9C%80%E6%B1%82%E8%A6%8F%E5%8A%83%E8%A9%95%E4%BC%B0/%E5%B0%88%E6%A1%88%E9%9C%80%E6%B1%82%E8%A1%A8_20151002.xlsx'#$Sheet3.$L$2:.$L$5]"/>
        <table:named-expression table:name="導入服務" table:base-cell-address="$應用系統清單.$A$1" table:expression="#REF!"/>
        <table:named-expression table:name="年度保養次數" table:base-cell-address="$應用系統清單.$A$1" table:expression="['https://d.docs.live.net/Users/6194/AppData/Local/Microsoft/Windows/Temporary%20Internet%20Files/Content.Outlook/D21YP5B2/E002_EFPG_%E9%9B%BB%E5%AD%90%E5%B8%82%E9%9B%86/%E7%87%9F%E9%81%8B%E8%B3%87%E8%A8%8A/%E8%B3%87%E6%BA%90%E9%9C%80%E6%B1%82/%E9%9C%80%E6%B1%82%E8%A6%8F%E5%8A%83%E8%A9%95%E4%BC%B0/%E5%B0%88%E6%A1%88%E9%9C%80%E6%B1%82%E8%A1%A8_20151002.xlsx'#$Sheet3.$G$27:.$G$29]"/>
        <table:named-expression table:name="成本代號" table:base-cell-address="$應用系統清單.$A$1" table:expression="#REF!"/>
        <table:named-expression table:name="插座型式" table:base-cell-address="$應用系統清單.$A$1" table:expression="#REF!"/>
        <table:named-expression table:name="插頭型式" table:base-cell-address="$應用系統清單.$A$1" table:expression="['https://d.docs.live.net/Users/6194/AppData/Local/Microsoft/Windows/Temporary%20Internet%20Files/Content.Outlook/D21YP5B2/E002_EFPG_%E9%9B%BB%E5%AD%90%E5%B8%82%E9%9B%86/%E7%87%9F%E9%81%8B%E8%B3%87%E8%A8%8A/%E8%B3%87%E6%BA%90%E9%9C%80%E6%B1%82/%E9%9C%80%E6%B1%82%E8%A6%8F%E5%8A%83%E8%A9%95%E4%BC%B0/%E5%B0%88%E6%A1%88%E9%9C%80%E6%B1%82%E8%A1%A8_20151002.xlsx'#$Sheet3.$B$55:.$B$64]"/>
        <table:named-expression table:name="數量" table:base-cell-address="$應用系統清單.$A$1" table:expression="['https://d.docs.live.net/Users/6194/AppData/Local/Microsoft/Windows/Temporary%20Internet%20Files/Content.Outlook/D21YP5B2/E002_EFPG_%E9%9B%BB%E5%AD%90%E5%B8%82%E9%9B%86/%E7%87%9F%E9%81%8B%E8%B3%87%E8%A8%8A/%E8%B3%87%E6%BA%90%E9%9C%80%E6%B1%82/%E9%9C%80%E6%B1%82%E8%A6%8F%E5%8A%83%E8%A9%95%E4%BC%B0/%E5%B0%88%E6%A1%88%E9%9C%80%E6%B1%82%E8%A1%A8_20151002.xlsx'#$Sheet3.$D$29:.$D$46]"/>
        <table:named-expression table:name="時間" table:base-cell-address="$應用系統清單.$A$1" table:expression="['https://d.docs.live.net/Users/6194/Documents/Tradevan/Doc/%E6%9C%AA%E6%88%90%E6%A1%88/%E7%9D%BF%E8%83%BD%E5%89%B5%E6%84%8F_Gororo/%E6%88%90%E6%9C%AC%E5%88%86%E6%9E%90%E8%88%87%E5%A0%B1%E5%83%B9/%E5%B0%88%E6%A1%88%E9%9C%80%E6%B1%82%E8%A1%A820150513_2.xlsx'#$Sheet3.$F$2:.$F$15]"/>
        <table:named-expression table:name="最新平均人數" table:base-cell-address="$應用系統清單.$A$1" table:expression="#REF!"/>
        <table:named-expression table:name="有異地營運成本" table:base-cell-address="$應用系統清單.$A$1" table:expression="#REF!"/>
        <table:named-expression table:name="服務時段" table:base-cell-address="$應用系統清單.$A$1" table:expression="['https://d.docs.live.net/Users/6194/AppData/Local/Microsoft/Windows/Temporary%20Internet%20Files/Content.Outlook/D21YP5B2/E002_EFPG_%E9%9B%BB%E5%AD%90%E5%B8%82%E9%9B%86/%E7%87%9F%E9%81%8B%E8%B3%87%E8%A8%8A/%E8%B3%87%E6%BA%90%E9%9C%80%E6%B1%82/%E9%9C%80%E6%B1%82%E8%A6%8F%E5%8A%83%E8%A9%95%E4%BC%B0/%E5%B0%88%E6%A1%88%E9%9C%80%E6%B1%82%E8%A1%A8_20151002.xlsx'#$Sheet3.$A$2:.$A$4]"/>
        <table:named-expression table:name="機型" table:base-cell-address="$應用系統清單.$A$1" table:expression="['https://d.docs.live.net/Users/6194/AppData/Local/Microsoft/Windows/Temporary%20Internet%20Files/Content.Outlook/D21YP5B2/E002_EFPG_%E9%9B%BB%E5%AD%90%E5%B8%82%E9%9B%86/%E7%87%9F%E9%81%8B%E8%B3%87%E8%A8%8A/%E8%B3%87%E6%BA%90%E9%9C%80%E6%B1%82/%E9%9C%80%E6%B1%82%E8%A6%8F%E5%8A%83%E8%A9%95%E4%BC%B0/%E5%B0%88%E6%A1%88%E9%9C%80%E6%B1%82%E8%A1%A8_20151002.xlsx'#$Sheet3.$B$38:.$B$44]"/>
        <table:named-expression table:name="機房" table:base-cell-address="$應用系統清單.$A$1" table:expression="['https://d.docs.live.net/Users/6194/AppData/Local/Microsoft/Windows/Temporary%20Internet%20Files/Content.Outlook/D21YP5B2/E002_EFPG_%E9%9B%BB%E5%AD%90%E5%B8%82%E9%9B%86/%E7%87%9F%E9%81%8B%E8%B3%87%E8%A8%8A/%E8%B3%87%E6%BA%90%E9%9C%80%E6%B1%82/%E9%9C%80%E6%B1%82%E8%A6%8F%E5%8A%83%E8%A9%95%E4%BC%B0/%E5%B0%88%E6%A1%88%E9%9C%80%E6%B1%82%E8%A1%A8_20151002.xlsx'#$Sheet3.$B$18:.$B$25]:['https://d.docs.live.net/Users/6194/AppData/Local/Microsoft/Windows/Temporary%20Internet%20Files/Content.Outlook/D21YP5B2/E002_EFPG_%E9%9B%BB%E5%AD%90%E5%B8%82%E9%9B%86/%E7%87%9F%E9%81%8B%E8%B3%87%E8%A8%8A/%E8%B3%87%E6%BA%90%E9%9C%80%E6%B1%82/%E9%9C%80%E6%B1%82%E8%A6%8F%E5%8A%83%E8%A9%95%E4%BC%B0/%E5%B0%88%E6%A1%88%E9%9C%80%E6%B1%82%E8%A1%A8_20151002.xlsx'#$Sheet3.$B$24]"/>
        <table:named-expression table:name="營運服務課" table:base-cell-address="$應用系統清單.$A$1" table:expression="['https://d.docs.live.net/Users/6194/AppData/Local/Microsoft/Windows/Temporary%20Internet%20Files/Content.Outlook/D21YP5B2/E002_EFPG_%E9%9B%BB%E5%AD%90%E5%B8%82%E9%9B%86/%E7%87%9F%E9%81%8B%E8%B3%87%E8%A8%8A/%E8%B3%87%E6%BA%90%E9%9C%80%E6%B1%82/%E9%9C%80%E6%B1%82%E8%A6%8F%E5%8A%83%E8%A9%95%E4%BC%B0/%E5%B0%88%E6%A1%88%E9%9C%80%E6%B1%82%E8%A1%A8_20151002.xlsx'#$Sheet3.$P$2:.$P$15]"/>
        <table:named-expression table:name="營運管理課" table:base-cell-address="$應用系統清單.$A$1" table:expression="['https://d.docs.live.net/Users/6194/AppData/Local/Microsoft/Windows/Temporary%20Internet%20Files/Content.Outlook/D21YP5B2/E002_EFPG_%E9%9B%BB%E5%AD%90%E5%B8%82%E9%9B%86/%E7%87%9F%E9%81%8B%E8%B3%87%E8%A8%8A/%E8%B3%87%E6%BA%90%E9%9C%80%E6%B1%82/%E9%9C%80%E6%B1%82%E8%A6%8F%E5%8A%83%E8%A9%95%E4%BC%B0/%E5%B0%88%E6%A1%88%E9%9C%80%E6%B1%82%E8%A1%A8_20151002.xlsx'#$Sheet3.$T$2:.$T$10]"/>
        <table:named-expression table:name="產出期限" table:base-cell-address="$應用系統清單.$A$1" table:expression="#REF!"/>
        <table:named-expression table:name="磁碟空間" table:base-cell-address="$應用系統清單.$A$1" table:expression="['https://d.docs.live.net/Users/6194/AppData/Local/Microsoft/Windows/Temporary%20Internet%20Files/Content.Outlook/D21YP5B2/E002_EFPG_%E9%9B%BB%E5%AD%90%E5%B8%82%E9%9B%86/%E7%87%9F%E9%81%8B%E8%B3%87%E8%A8%8A/%E8%B3%87%E6%BA%90%E9%9C%80%E6%B1%82/%E9%9C%80%E6%B1%82%E8%A6%8F%E5%8A%83%E8%A9%95%E4%BC%B0/%E5%B0%88%E6%A1%88%E9%9C%80%E6%B1%82%E8%A1%A8_20151002.xlsx'#$Sheet3.$G$42:.$G$59]"/>
        <table:named-expression table:name="系統整合課" table:base-cell-address="$應用系統清單.$A$1" table:expression="['https://d.docs.live.net/Users/6194/AppData/Local/Microsoft/Windows/Temporary%20Internet%20Files/Content.Outlook/D21YP5B2/E002_EFPG_%E9%9B%BB%E5%AD%90%E5%B8%82%E9%9B%86/%E7%87%9F%E9%81%8B%E8%B3%87%E8%A8%8A/%E8%B3%87%E6%BA%90%E9%9C%80%E6%B1%82/%E9%9C%80%E6%B1%82%E8%A6%8F%E5%8A%83%E8%A9%95%E4%BC%B0/%E5%B0%88%E6%A1%88%E9%9C%80%E6%B1%82%E8%A1%A8_20151002.xlsx'#$Sheet3.$R$2:.$R$8]"/>
        <table:named-expression table:name="系統開發及技援部" table:base-cell-address="$應用系統清單.$A$1" table:expression="#REF!"/>
        <table:named-expression table:name="網路系統課" table:base-cell-address="$應用系統清單.$A$1" table:expression="['https://d.docs.live.net/Users/6194/AppData/Local/Microsoft/Windows/Temporary%20Internet%20Files/Content.Outlook/D21YP5B2/E002_EFPG_%E9%9B%BB%E5%AD%90%E5%B8%82%E9%9B%86/%E7%87%9F%E9%81%8B%E8%B3%87%E8%A8%8A/%E8%B3%87%E6%BA%90%E9%9C%80%E6%B1%82/%E9%9C%80%E6%B1%82%E8%A6%8F%E5%8A%83%E8%A9%95%E4%BC%B0/%E5%B0%88%E6%A1%88%E9%9C%80%E6%B1%82%E8%A1%A8_20151002.xlsx'#$Sheet3.$S$2:.$S$10]"/>
        <table:named-expression table:name="網際網路" table:base-cell-address="$應用系統清單.$A$1" table:expression="['https://d.docs.live.net/Users/6194/AppData/Local/Microsoft/Windows/Temporary%20Internet%20Files/Content.Outlook/D21YP5B2/E002_EFPG_%E9%9B%BB%E5%AD%90%E5%B8%82%E9%9B%86/%E7%87%9F%E9%81%8B%E8%B3%87%E8%A8%8A/%E8%B3%87%E6%BA%90%E9%9C%80%E6%B1%82/%E9%9C%80%E6%B1%82%E8%A6%8F%E5%8A%83%E8%A9%95%E4%BC%B0/%E5%B0%88%E6%A1%88%E9%9C%80%E6%B1%82%E8%A1%A8_20151002.xlsx'#$Sheet3.$D$2:.$D$5]"/>
        <table:named-expression table:name="記錄間距" table:base-cell-address="$應用系統清單.$A$1" table:expression="#REF!"/>
        <table:named-expression table:name="資安服務課" table:base-cell-address="$應用系統清單.$A$1" table:expression="['https://d.docs.live.net/Users/6194/AppData/Local/Microsoft/Windows/Temporary%20Internet%20Files/Content.Outlook/D21YP5B2/E002_EFPG_%E9%9B%BB%E5%AD%90%E5%B8%82%E9%9B%86/%E7%87%9F%E9%81%8B%E8%B3%87%E8%A8%8A/%E8%B3%87%E6%BA%90%E9%9C%80%E6%B1%82/%E9%9C%80%E6%B1%82%E8%A6%8F%E5%8A%83%E8%A9%95%E4%BC%B0/%E5%B0%88%E6%A1%88%E9%9C%80%E6%B1%82%E8%A1%A8_20151002.xlsx'#$Sheet3.$Q$2:.$Q$19]"/>
        <table:named-expression table:name="輸入區" table:base-cell-address="$應用系統清單.$A$1" table:expression="#REF!;#REF!;#REF!;#REF!;#REF!;#REF!;#REF!;#REF!;#REF!;#REF!;#REF!;#REF!;#REF!;#REF!;#REF!;#REF!;#REF!;#REF!"/>
        <table:named-expression table:name="部門" table:base-cell-address="$應用系統清單.$A$1" table:expression="['https://d.docs.live.net/Users/6194/AppData/Local/Microsoft/Windows/Temporary%20Internet%20Files/Content.Outlook/D21YP5B2/E002_EFPG_%E9%9B%BB%E5%AD%90%E5%B8%82%E9%9B%86/%E7%87%9F%E9%81%8B%E8%B3%87%E8%A8%8A/%E8%B3%87%E6%BA%90%E9%9C%80%E6%B1%82/%E9%9C%80%E6%B1%82%E8%A6%8F%E5%8A%83%E8%A9%95%E4%BC%B0/%E5%B0%88%E6%A1%88%E9%9C%80%E6%B1%82%E8%A1%A8_20151002.xlsx'#$Sheet3.$H$2:.$H$38]"/>
        <table:named-expression table:name="關鍵業務中斷次數" table:base-cell-address="$應用系統清單.$A$1" table:expression="#REF!"/>
        <table:named-expression table:name="隱藏細項" table:base-cell-address="$應用系統清單.$A$1" table:expression="[11]!隱藏細項"/>
        <table:named-expression table:name="電力需求" table:base-cell-address="$應用系統清單.$A$1" table:expression="['https://d.docs.live.net/Users/6194/AppData/Local/Microsoft/Windows/Temporary%20Internet%20Files/Content.Outlook/D21YP5B2/E002_EFPG_%E9%9B%BB%E5%AD%90%E5%B8%82%E9%9B%86/%E7%87%9F%E9%81%8B%E8%B3%87%E8%A8%8A/%E8%B3%87%E6%BA%90%E9%9C%80%E6%B1%82/%E9%9C%80%E6%B1%82%E8%A6%8F%E5%8A%83%E8%A9%95%E4%BC%B0/%E5%B0%88%E6%A1%88%E9%9C%80%E6%B1%82%E8%A1%A8_20151002.xlsx'#$Sheet3.$E$18:.$E$24]"/>
        <table:named-expression table:name="頻寬" table:base-cell-address="$應用系統清單.$A$1" table:expression="['https://d.docs.live.net/Users/6194/AppData/Local/Microsoft/Windows/Temporary%20Internet%20Files/Content.Outlook/D21YP5B2/E002_EFPG_%E9%9B%BB%E5%AD%90%E5%B8%82%E9%9B%86/%E7%87%9F%E9%81%8B%E8%B3%87%E8%A8%8A/%E8%B3%87%E6%BA%90%E9%9C%80%E6%B1%82/%E9%9C%80%E6%B1%82%E8%A6%8F%E5%8A%83%E8%A9%95%E4%BC%B0/%E5%B0%88%E6%A1%88%E9%9C%80%E6%B1%82%E8%A1%A8_20151002.xlsx'#$Sheet3.$E$2:.$E$16]"/>
        <table:named-expression table:name="頻率" table:base-cell-address="$應用系統清單.$A$1" table:expression="['https://d.docs.live.net/Users/6194/AppData/Local/Microsoft/Windows/Temporary%20Internet%20Files/Content.Outlook/D21YP5B2/E002_EFPG_%E9%9B%BB%E5%AD%90%E5%B8%82%E9%9B%86/%E7%87%9F%E9%81%8B%E8%B3%87%E8%A8%8A/%E8%B3%87%E6%BA%90%E9%9C%80%E6%B1%82/%E9%9C%80%E6%B1%82%E8%A6%8F%E5%8A%83%E8%A9%95%E4%BC%B0/%E5%B0%88%E6%A1%88%E9%9C%80%E6%B1%82%E8%A1%A8_20151002.xlsx'#$Sheet3.$G$2:.$G$29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0.9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應用系統清單" style:display-name="PageStyle_應用系統清單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嬿如</meta:initial-creator>
    <dc:creator>chialing</dc:creator>
    <meta:print-date>2023-04-27T05:50:22</meta:print-date>
    <meta:creation-date>2023-03-22T08:07:19</meta:creation-date>
    <dc:date>2023-05-25T03:35:48</dc:date>
    <meta:generator>LibreOffice/7.2.1.2$Windows_X86_64 LibreOffice_project/87b77fad49947c1441b67c559c339af8f3517e22</meta:generator>
    <meta:document-statistic meta:table-count="1" meta:cell-count="113" meta:object-count="0"/>
    <meta:user-defined meta:name="AppVersion">16.0300</meta:user-defined>
  </office:meta>
</office:document-meta>
</file>