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2.538cm" fo:margin-right="0cm" fo:text-indent="-2.538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9" style:family="text">
      <style:text-properties style:text-position="-64% 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產物保險商業同業公會</text:p>
      <text:p text:style-name="P2"><text:span text:style-name="T2">購置系統主機/比價須知</text:span></text:p>
      <text:p text:style-name="P3"/>
      <text:p text:style-name="P3"/>
      <text:p text:style-name="P1"><text:span text:style-name="T9">一、名稱：購置系統主機</text:span></text:p>
      <text:p text:style-name="P1"><text:span text:style-name="T4">二、數量：一式</text:span></text:p>
      <text:p text:style-name="P1"><text:span text:style-name="T4">三、規格：如比價單所定規格，參加比價廠商詳需求規格表。</text:span></text:p>
      <text:p text:style-name="P1"><text:span text:style-name="T4">四、比價廠商資格：詳如</text:span><text:span text:style-name="T7">廠商資格審查表</text:span><text:span text:style-name="T4">之規定。</text:span></text:p>
      <text:p text:style-name="P1"><text:span text:style-name="T4">五、比價手續：</text:span></text:p>
      <text:p text:style-name="P8"><text:span text:style-name="T4">比價廠商須於1</text:span><text:span text:style-name="T4">10</text:span><text:span text:style-name="T4">年4月6日下午5:00以前填妥比價單及投標廠商聲明書加蓋廠商及負責人印章，密封掛號交郵寄達或親自交本會秘書室，信封書明</text:span><text:span text:style-name="T8">購置系統主機</text:span><text:span text:style-name="T4">比價字樣，未按規定填寫無效，若有郵誤，不及於期限前寄達，由比價廠商自行負責。</text:span></text:p>
      <text:p text:style-name="P1"><text:span text:style-name="T4">六、比價規則：</text:span></text:p>
      <text:list xml:id="list746045731" text:style-name="WW8Num1">
        <text:list-item>
          <text:p text:style-name="P7"><text:span text:style-name="T4">比價廠商標單寄出後，不得要求更改標單內容或撤銷比價標單。</text:span></text:p>
        </text:list-item>
        <text:list-item>
          <text:p text:style-name="P5">比價廠商報價不得附加條件，以總價不超過底價之最低報價為得標。</text:p>
        </text:list-item>
        <text:list-item>
          <text:p text:style-name="P5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5">開標結果，如有二家以上之最低價相同，而又低於底價時，應抽籤決定之，比價廠商不得異議。</text:p>
        </text:list-item>
        <text:list-item>
          <text:p text:style-name="P5">得標廠商應於比價後二日內（末日如遇例假則順延）至本會簽約，否則以棄權論。</text:p>
        </text:list-item>
        <text:list-item>
          <text:p text:style-name="P5">比價廠商如有違反本比價須知有關規定或有串通圍標情事，所投標單視為無效。</text:p>
        </text:list-item>
      </text:list>
      <text:p text:style-name="P1"><text:span text:style-name="T4">七、交貨：得標後30日內交貨。</text:span></text:p>
      <text:p text:style-name="P9"><text:span text:style-name="T4">八、付款：得標廠商於全部交貨驗收合格後，應開具統一發票自行向本會請領款項。</text:span></text:p>
      <text:p text:style-name="P1"><text:span text:style-name="T4">九、其他：上列規定如有未盡事宜，得於開標時協議補充之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meta:initial-creator>1</meta:initial-creator>
    <meta:creation-date>2017-09-19T16:06:00</meta:creation-date>
    <dc:creator>chialing Wu</dc:creator>
    <dc:date>2021-03-26T10:31:00</dc:date>
    <meta:print-date>2013-03-27T10:39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578" meta:character-count="584" meta:non-whitespace-character-count="584"/>
    <meta:generator>LibreOffice/7.0.4.2$Windows_X86_64 LibreOffice_project/dcf040e67528d9187c66b2379df5ea4407429775</meta:generator>
  </office:meta>
</office:document-meta>
</file>