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44cm" fo:margin-left="-0.062cm" style:page-number="auto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14cm"/>
    </style:style>
    <style:style style:name="表格1.C" style:family="table-column">
      <style:table-column-properties style:column-width="0.803cm"/>
    </style:style>
    <style:style style:name="表格1.D" style:family="table-column">
      <style:table-column-properties style:column-width="2.17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3.598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0.212cm"/>
    </style:style>
    <style:style style:name="表格1.J" style:family="table-column">
      <style:table-column-properties style:column-width="5.106cm"/>
    </style:style>
    <style:style style:name="表格1.1" style:family="table-row">
      <style:table-row-properties style:min-row-height="2.2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0" style:family="table-row">
      <style:table-row-properties style:min-row-height="3.565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1" style:family="table-row">
      <style:table-row-properties style:min-row-height="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75pt solid #000000" style:writing-mode="tb-rl"/>
    </style:style>
    <style:style style:name="表格1.12" style:family="table-row">
      <style:table-row-properties style:min-row-height="3.93cm" fo:keep-together="always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24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14" style:family="table-row">
      <style:table-row-properties style:min-row-height="0.04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A1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17" style:family="table-row">
      <style:table-row-properties style:min-row-height="1.70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77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line-height-at-least="0.77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203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609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.776cm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style:line-height-at-least="0.776cm" style:snap-to-layout-grid="false"/>
      <style:text-properties style:font-name="標楷體" fo:font-size="14pt" style:letter-kerning="false" style:font-name-asian="標楷體" style:font-size-asian="14pt"/>
    </style:style>
    <style:style style:name="P15" style:family="paragraph" style:parent-style-name="Standard">
      <style:paragraph-properties style:line-height-at-least="0.776cm" fo:text-align="center" style:justify-single-word="false"/>
      <style:text-properties style:font-name="標楷體" fo:font-size="14pt" style:letter-kerning="false" style:font-name-asian="標楷體" style:font-size-asian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00000" loext:opacity="100%" style:font-name="標楷體" fo:font-size="16pt" style:letter-kerning="false" style:font-name-asian="標楷體" style:font-size-asian="16pt" style:font-size-complex="16pt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style:line-height-at-least="0.776cm" fo:text-align="center" style:justify-single-word="false"/>
    </style:style>
    <style:style style:name="P20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style:line-height-at-least="0.635cm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199cm" fo:margin-right="0cm" style:line-height-at-least="0.635cm" fo:text-align="center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0.427cm" fo:margin-right="0cm" fo:line-height="115%" fo:text-indent="-0.376cm" style:auto-text-indent="false"/>
    </style:style>
    <style:style style:name="P24" style:family="paragraph" style:parent-style-name="Standard">
      <style:paragraph-properties fo:margin-left="0.266cm" fo:margin-right="0cm" fo:line-height="115%" fo:text-indent="-0.215cm" style:auto-text-indent="false"/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margin-left="0.266cm" fo:margin-right="0cm" fo:line-height="115%" fo:text-indent="-0.215cm" style:auto-text-indent="false"/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fo:margin-left="0.504cm" fo:margin-right="0cm" fo:line-height="115%" fo:text-indent="-0.529cm" style:auto-text-indent="fals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style:font-name-asian="標楷體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weight="bold" style:font-weight-asian="bold" style:font-size-complex="15pt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5pt" fo:font-weight="bold" style:font-name-asian="標楷體" style:font-size-asian="15pt" style:font-weight-asian="bold" style:font-size-complex="15pt"/>
    </style:style>
    <style:style style:name="T19" style:family="text">
      <style:text-properties style:font-name-complex="標楷體"/>
    </style:style>
    <style:style style:name="T20" style:family="text">
      <style:text-properties style:font-name-asian="Times New Roman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8pt" style:font-name-asian="標楷體" style:font-size-asian="8pt" style:font-size-complex="8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fo:color="#c00000" loext:opacity="100%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中華民國產物保險商業同業公會</text:span></text:p>
            <text:p text:style-name="P2">廠商資格審查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6">採購名稱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6"><text:span text:style-name="T16">業務員管理委員會</text:span><text:span text:style-name="T16">/</text:span><text:span text:style-name="T16">資格測驗練習本編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廠商名稱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1">廠商統一編號</text:p>
          </table:table-cell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負責人</text:p>
          </table:table-cell>
          <table:covered-table-cell/>
          <table:covered-table-cell/>
          <table:table-cell table:style-name="表格1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3" office:value-type="string">
            <text:p text:style-name="P3">傳真</text:p>
          </table:table-cell>
          <table:covered-table-cell/>
          <table:covered-table-cell/>
          <table:table-cell table:style-name="表格1.A2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1"><text:span text:style-name="T6">出席代理人姓名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4"><text:span text:style-name="T19"><text:s text:c="23"/></text:span>公司 <text:s text:c="14"/>先生/小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17">廠　商　應　繳　文　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1"><text:span text:style-name="T11">文</text:span><text:span text:style-name="T20"> </text:span><text:span text:style-name="T11">件（</text:span><text:span text:style-name="T20"> </text:span><text:span text:style-name="T11">附</text:span><text:span text:style-name="T20"> </text:span><text:span text:style-name="T11">影</text:span><text:span text:style-name="T20"> </text:span><text:span text:style-name="T11">本）</text:span></text:p>
          </table:table-cell>
          <table:table-cell table:style-name="表格1.B10" table:number-columns-spanned="9" office:value-type="string">
            <text:p text:style-name="P18"><text:span text:style-name="T8">1.營利事業登記證/法人登記立案證明。</text:span></text:p>
            <text:p text:style-name="P23"><text:span text:style-name="T12">2.廠商納稅之證明影本：最近一期營業人銷售額與稅額申報書(401)或免稅證明。</text:span></text:p>
            <text:p text:style-name="P24"/>
            <text:p text:style-name="P24"/>
            <text:p text:style-name="P26"><text:span text:style-name="T23">※</text:span><text:span text:style-name="T12">上述文件得以影本加蓋投標廠商之大小章，議價當日無法攜帶前述大小章，改以其他印章與會者，敬請填寫</text:span><text:span text:style-name="T24">「聲明書」</text:span><text:span text:style-name="T12">並用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0"><text:span text:style-name="T6">印</text:span><text:span text:style-name="T6"> <text:s text:c="4"/></text:span><text:span text:style-name="T6"><text:s text:c="2"/></text:span><text:span text:style-name="T6"><text:s text:c="2"/></text:span><text:span text:style-name="T6">鑑</text:span></text:p>
            <text:p text:style-name="P22"/>
          </table:table-cell>
          <table:table-cell table:style-name="表格1.B10" table:number-columns-spanned="4" office:value-type="string">
            <text:p text:style-name="P19"><text:span text:style-name="T6">公司(單位)用印(大章)</text:span></text:p>
          </table:table-cell>
          <table:covered-table-cell/>
          <table:covered-table-cell/>
          <table:covered-table-cell/>
          <table:table-cell table:style-name="表格1.B10" table:number-columns-spanned="3" office:value-type="string">
            <text:p text:style-name="P19"><text:span text:style-name="T6">負責人用印(小章)</text:span></text:p>
          </table:table-cell>
          <table:covered-table-cell/>
          <table:covered-table-cell/>
          <table:table-cell table:style-name="表格1.B10" table:number-columns-spanned="2" office:value-type="string">
            <text:p text:style-name="P6">備註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13"/>
          </table:table-cell>
          <table:covered-table-cell/>
          <table:covered-table-cell/>
          <table:table-cell table:style-name="表格1.B12" table:number-columns-spanned="2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7">廠 商 資 格</text:p>
            <text:p text:style-name="P7">審 查 結 果</text:p>
          </table:table-cell>
          <table:covered-table-cell/>
          <table:table-cell table:style-name="表格1.C14" table:number-columns-spanned="3" office:value-type="string">
            <text:p text:style-name="P6">合格</text:p>
          </table:table-cell>
          <table:covered-table-cell/>
          <table:covered-table-cell/>
          <table:table-cell table:style-name="表格1.F14" table:number-columns-spanned="5" office:value-type="string">
            <text:p text:style-name="P15">不合格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5" table:number-columns-spanned="3" office:value-type="string">
            <text:p text:style-name="P13"/>
            <text:p text:style-name="P5"/>
          </table:table-cell>
          <table:covered-table-cell/>
          <table:covered-table-cell/>
          <table:table-cell table:style-name="表格1.F15" table:number-columns-spanned="5" office:value-type="string">
            <text:p text:style-name="P5"><text:span text:style-name="T19">□</text:span>理由: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columns-spanned="4" office:value-type="string">
            <text:p text:style-name="P19"><text:span text:style-name="T6">採購單位</text:span><text:span text:style-name="T4">(簽章)</text:span></text:p>
          </table:table-cell>
          <table:covered-table-cell/>
          <table:covered-table-cell/>
          <table:covered-table-cell/>
          <table:table-cell table:style-name="表格1.C14" table:number-columns-spanned="3" office:value-type="string">
            <text:p text:style-name="P19"><text:span text:style-name="T6">監辦單位</text:span><text:span text:style-name="T4">(簽章)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19"><text:span text:style-name="T6">主持人</text:span><text:span text:style-name="T4">(簽章)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3"/>
            <text:p text:style-name="P5"/>
          </table:table-cell>
          <table:covered-table-cell/>
          <table:covered-table-cell/>
          <table:covered-table-cell/>
          <table:table-cell table:style-name="表格1.C15" table:number-columns-spanned="3" office:value-type="string">
            <text:p text:style-name="P13"/>
          </table:table-cell>
          <table:covered-table-cell/>
          <table:covered-table-cell/>
          <table:table-cell table:style-name="表格1.F15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國家科學委員會精密儀器發展中心</dc:title>
    <dc:subject/>
    <meta:keyword/>
    <meta:initial-creator>廖素幸</meta:initial-creator>
    <meta:creation-date>2023-02-03T09:50:00</meta:creation-date>
    <dc:creator>chialing Wu</dc:creator>
    <dc:date>2023-02-03T09:50:00</dc:date>
    <meta:print-date>2015-11-16T10:04:00</meta:print-date>
    <meta:editing-cycles>2</meta:editing-cycles>
    <meta:editing-duration>PT1M</meta:editing-duration>
    <meta:document-statistic meta:table-count="1" meta:image-count="0" meta:object-count="0" meta:page-count="1" meta:paragraph-count="29" meta:word-count="265" meta:character-count="333" meta:non-whitespace-character-count="271"/>
    <meta:generator>LibreOffice/7.0.4.2$Windows_X86_64 LibreOffice_project/dcf040e67528d9187c66b2379df5ea4407429775</meta:generator>
  </office:meta>
</office:document-meta>
</file>