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, 'Wingdings 2'" style:font-family-generic="decorative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4.77cm" fo:margin-left="9.992cm" style:page-number="auto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top="0.635cm" fo:margin-bottom="0.635cm" style:contextual-spacing="false" style:snap-to-layout-grid="false"/>
    </style:style>
    <style:style style:name="P8" style:family="paragraph" style:parent-style-name="Standard">
      <style:paragraph-properties fo:margin-top="0.318cm" fo:margin-bottom="0.318cm" style:contextual-spacing="false" style:snap-to-layout-grid="false"/>
    </style:style>
    <style:style style:name="P9" style:family="paragraph" style:parent-style-name="Standard">
      <style:paragraph-properties fo:margin-top="0.318cm" fo:margin-bottom="0.318cm" style:contextual-spacing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left="1.249cm" fo:margin-right="0cm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4.251cm" fo:margin-right="0cm" fo:text-indent="0cm" style:auto-text-indent="false" style:snap-to-layout-grid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12" style:family="paragraph" style:parent-style-name="Standard">
      <style:paragraph-properties fo:margin-left="2.997cm" fo:margin-right="0cm" fo:text-indent="0cm" style:auto-text-indent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-asian="Calibri" style:font-name-complex="Calibri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style:font-name="Wingdings 2" fo:font-weight="bold" style:font-name-asian="Wingdings 2" style:font-weight-asian="bold" style:font-name-complex="Wingdings 2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style:font-name="新細明體" fo:font-size="16pt" fo:font-weight="bold" style:font-size-asian="16pt" style:font-weight-asian="bold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編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本欄由招標機關於開標時編列號碼</text:p>
          </table:table-cell>
          <table:covered-table-cell/>
        </table:table-row>
      </table:table>
      <text:p text:style-name="Standard"/>
      <text:p text:style-name="P3">外<text:span text:style-name="T3"> </text:span>標<text:span text:style-name="T3"> </text:span>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7"><text:span text:style-name="T5">截止收件時間:1</text:span><text:span text:style-name="T5">12</text:span><text:span text:style-name="T5">年2 月1</text:span><text:span text:style-name="T5">3</text:span><text:span text:style-name="T5">日上午1</text:span><text:span text:style-name="T5">2</text:span><text:span text:style-name="T5">時00分止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8"><text:span text:style-name="T7"></text:span><text:span text:style-name="T1">專人送達:以本局標封收件章為憑</text:span></text:p>
            <text:p text:style-name="P8"><text:span text:style-name="T1">送達時間: <text:s text:c="3"/></text:span></text:p>
          </table:table-cell>
          <table:table-cell table:style-name="表格2.A1" office:value-type="string">
            <text:p text:style-name="P8"><text:span text:style-name="T7"></text:span><text:span text:style-name="T1">郵寄:以郵局送達本局收件為憑</text:span></text:p>
            <text:p text:style-name="P9"><text:span text:style-name="T3"><text:s text:c="6"/></text:span>(非郵戳時間)</text:p>
          </table:table-cell>
        </table:table-row>
      </table:table>
      <text:p text:style-name="Standard"/>
      <text:p text:style-name="Standard"><text:span text:style-name="T8">招標案名稱:</text:span><text:span text:style-name="T5"> </text:span><text:span text:style-name="T5">業務員管理委員會</text:span><text:span text:style-name="T5">/</text:span><text:span text:style-name="T5">資格測驗練習本編印</text:span></text:p>
      <text:p text:style-name="P5"/>
      <text:p text:style-name="P5"/>
      <text:p text:style-name="P5"/>
      <text:p text:style-name="P5"/>
      <text:p text:style-name="P10">中華民國產物保險商業同業公會<text:span text:style-name="T3"> </text:span>啟</text:p>
      <text:p text:style-name="P2"><text:span text:style-name="T5">收件地址:台北市中山區南京東路二段125號13樓</text:span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投標廠商:</text:p>
      <text:p text:style-name="P11">地 <text:s text:c="3"/>址:</text:p>
      <text:p text:style-name="P11">電 <text:s text:c="3"/>話: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, 'Wingdings 2'" style:font-family-generic="decorative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hialing</meta:initial-creator>
    <meta:creation-date>2019-04-03T16:57:00</meta:creation-date>
    <dc:creator>chialing Wu</dc:creator>
    <dc:date>2023-02-03T09:27:00</dc:date>
    <meta:print-date>2016-06-14T13:58:00</meta:print-date>
    <meta:editing-cycles>9</meta:editing-cycles>
    <meta:editing-duration>PT1M</meta:editing-duration>
    <meta:document-statistic meta:table-count="2" meta:image-count="0" meta:object-count="0" meta:page-count="1" meta:paragraph-count="14" meta:word-count="153" meta:character-count="185" meta:non-whitespace-character-count="162"/>
    <meta:generator>LibreOffice/7.0.4.2$Windows_X86_64 LibreOffice_project/dcf040e67528d9187c66b2379df5ea4407429775</meta:generator>
  </office:meta>
</office:document-meta>
</file>