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 style:list-style-name="WW8Num3">
      <style:paragraph-properties style:snap-to-layout-grid="false"/>
    </style:style>
    <style:style style:name="P5" style:family="paragraph" style:parent-style-name="Standard" style:list-style-name="WW8Num3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1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1">
      <style:paragraph-properties style:snap-to-layout-grid="false"/>
    </style:style>
    <style:style style:name="P8" style:family="paragraph" style:parent-style-name="Standard" style:list-style-name="WW8Num3">
      <style:paragraph-properties style:snap-to-layout-grid="false">
        <style:tab-stops/>
      </style:paragraph-properties>
    </style:style>
    <style:style style:name="P9" style:family="paragraph" style:parent-style-name="Standard" style:list-style-name="WW8Num3">
      <style:paragraph-properties fo:margin-left="1.011cm" fo:margin-right="0cm" fo:text-indent="-1.011cm" style:auto-text-indent="false" style:snap-to-layout-grid="false"/>
    </style:style>
    <style:style style:name="P10" style:family="paragraph" style:parent-style-name="Standard">
      <style:paragraph-properties fo:margin-left="0.737cm" fo:margin-right="0cm" fo:text-align="justify" style:justify-single-word="false" fo:text-indent="0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 style:parent-style-name="Standard" style:list-style-name="WW8Num3">
      <style:paragraph-properties fo:margin-left="1.501cm" fo:margin-right="0cm" fo:text-indent="-1.501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text-position="-64% 100%" fo:font-size="14pt" style:font-name-asian="標楷體" style:font-size-asian="14pt" style:font-size-complex="14pt"/>
    </style:style>
    <style:style style:name="T10" style:family="text">
      <style:text-properties style:text-position="-64% 100%" fo:font-size="14pt" style:font-name-asian="標楷體" style:font-size-asian="14pt" style:font-size-complex="14pt"/>
    </style:style>
    <style:style style:name="T11" style:family="text">
      <style:text-properties fo:color="#000000" loext:opacity="100%" fo:font-size="14pt" fo:letter-spacing="0.009cm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color="#000000" loext:opacity="100%" fo:font-size="14pt" style:font-name-asian="標楷體" style:font-size-asian="14pt" style:font-size-complex="14pt"/>
    </style:style>
    <style:style style:name="T13" style:family="text">
      <style:text-properties fo:color="#000000" loext:opacity="100%" fo:font-size="14pt" style:font-name-asian="標楷體" style:font-size-asian="14pt" style:font-size-complex="14pt"/>
    </style:style>
    <style:style style:name="T14" style:family="text">
      <style:text-properties fo:color="#00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</text:span><text:span text:style-name="T2">中華民國產物保險商業同業公會</text:span><text:span text:style-name="T1"> </text:span></text:p>
      <text:p text:style-name="P1"><text:span text:style-name="T3"><text:s text:c="2"/></text:span><text:span text:style-name="T5">業務員管理委員會/資格測驗練習本編印</text:span><text:span text:style-name="T3"> </text:span><text:span text:style-name="T5">招標須知</text:span><text:span text:style-name="T3"> </text:span></text:p>
      <text:p text:style-name="P2"/>
      <text:p text:style-name="P3"/>
      <text:list xml:id="list741567547" text:style-name="WW8Num3">
        <text:list-item>
          <text:p text:style-name="P9"><text:span text:style-name="T9">名稱：</text:span><text:span text:style-name="T9">業務會管理委員會/資格測驗練習本編印</text:span></text:p>
        </text:list-item>
        <text:list-item>
          <text:p text:style-name="P4"><text:span text:style-name="T6">數量：1</text:span><text:span text:style-name="T6">0,</text:span><text:span text:style-name="T6">000本</text:span></text:p>
        </text:list-item>
        <text:list-item>
          <text:p text:style-name="P5">規格：如比價單所定規格，參加比價廠商可親來本會秘書室看樣。</text:p>
        </text:list-item>
        <text:list-item>
          <text:p text:style-name="P4"><text:span text:style-name="T6">包裝：依實際需要包裝，分送</text:span><text:span text:style-name="T6">各員公司</text:span><text:span text:style-name="T6">。</text:span></text:p>
        </text:list-item>
        <text:list-item>
          <text:p text:style-name="P4"><text:span text:style-name="T6">比價廠商資格：詳如</text:span><text:span text:style-name="T8">廠商資格審查表</text:span><text:span text:style-name="T6">之規定。</text:span></text:p>
        </text:list-item>
        <text:list-item>
          <text:p text:style-name="P5">比價手續：</text:p>
        </text:list-item>
      </text:list>
      <text:p text:style-name="P10"><text:span text:style-name="T6">比價廠商須於</text:span><text:span text:style-name="T6">1</text:span><text:span text:style-name="T6">12年</text:span><text:span text:style-name="T6">2</text:span><text:span text:style-name="T6">月</text:span><text:span text:style-name="T6">1</text:span><text:span text:style-name="T6">3日以前填妥比價單及投標廠商聲明書加蓋廠商及負責人印章，密封掛號交郵寄達或親自交本會秘書室，信封書明參加印製</text:span><text:span text:style-name="T11">業務會管理委員會/資格測驗練習本編印</text:span><text:span text:style-name="T6">比價字樣，未按規定</text:span><text:span text:style-name="T12">填寫無效，若有郵誤，不及於期限前寄達，由比價廠商自行負責。</text:span><text:span text:style-name="T12">合格廠商參加議比價會議，若逾時未到場，不得參與議減。</text:span></text:p>
      <text:list xml:id="list141220323012869" text:continue-numbering="true" text:style-name="WW8Num3">
        <text:list-item>
          <text:p text:style-name="P5">比價規則：</text:p>
        </text:list-item>
      </text:list>
      <text:list xml:id="list1928878915" text:style-name="WW8Num1">
        <text:list-item>
          <text:p text:style-name="P6">比價廠商標單寄出後，不得要求更改標單內容或撤銷比價標單。</text:p>
        </text:list-item>
        <text:list-item>
          <text:p text:style-name="P6">比價廠商報價不得附加條件，以總價不超過底價之最低報價為得標。</text:p>
        </text:list-item>
        <text:list-item>
          <text:p text:style-name="P6">比價廠商報價均超過底價時，得由最低合格標優先減價一次，如減價之價格未超過底價即為得標，如減價後之價格仍超過底價，得再由全體合格之比價廠商重行報價，當場競比，競比結果仍超過底價時，得由本會酌情辦理。</text:p>
        </text:list-item>
        <text:list-item>
          <text:p text:style-name="P7"><text:span text:style-name="T6">開標結果，如有二家以上之最低價相同，而又低於底價時，應抽籤決定之，比價廠商不得異議。</text:span></text:p>
        </text:list-item>
        <text:list-item>
          <text:p text:style-name="P6">得標廠商應於比價後二日內（末日如遇例假則順延）至本會簽約，否則以棄權論，並沒收所繳押標金。</text:p>
        </text:list-item>
        <text:list-item>
          <text:p text:style-name="P6">比價廠商如有違反本比價須知有關規定或有串通圍標情事，所投標單視為無效。</text:p>
        </text:list-item>
      </text:list>
      <text:list xml:id="list141219538297031" text:continue-list="list141220323012869" text:style-name="WW8Num3">
        <text:list-item>
          <text:p text:style-name="P8"><text:span text:style-name="T6">交貨：於打樣確認後卅日內分送</text:span><text:span text:style-name="T6">各會員公司</text:span><text:span text:style-name="T6">，如未能如期送審初稿及交貨，每逾一日按未交貨價總額千分之一扣收逾期罰款，逾期十五日如仍未交清貨品視同違約。</text:span></text:p>
        </text:list-item>
        <text:list-item>
          <text:p text:style-name="P5">付款：得標廠商於全部交貨驗收合格後，應開具統一發票自行向本會請領款項。</text:p>
        </text:list-item>
        <text:list-item>
          <text:p text:style-name="P4"><text:span text:style-name="T6">其他：上列規定如有未盡事宜，得於開標時協議補充之。</text:span></text:p>
        </text:list-item>
        <text:list-item>
          <text:p text:style-name="P12">契約條款：依所附契約草稿及開標時協議所定辦理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0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4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Fact Book設計、印刷比價須知</dc:title>
    <dc:subject/>
    <meta:keyword/>
    <meta:initial-creator>1</meta:initial-creator>
    <meta:creation-date>2013-04-02T10:00:00</meta:creation-date>
    <dc:creator>chialing Wu</dc:creator>
    <dc:date>2023-02-03T09:26:00</dc:date>
    <meta:print-date>2009-04-27T16:49:00</meta:print-date>
    <meta:editing-cycles>20</meta:editing-cycles>
    <meta:editing-duration>PT13M</meta:editing-duration>
    <meta:document-statistic meta:table-count="0" meta:image-count="0" meta:object-count="0" meta:page-count="1" meta:paragraph-count="20" meta:word-count="759" meta:character-count="773" meta:non-whitespace-character-count="767"/>
    <meta:generator>LibreOffice/7.0.4.2$Windows_X86_64 LibreOffice_project/dcf040e67528d9187c66b2379df5ea4407429775</meta:generator>
  </office:meta>
</office:document-meta>
</file>